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0.75in" fo:text-indent="-0.25in">
        <style:tab-stops>
          <style:tab-stop style:type="left" style:position="-0.25in"/>
          <style:tab-stop style:type="left" style:position="0.0375in"/>
        </style:tab-stops>
      </style:paragraph-properties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96" style:parent-style-name="DefaultParagraphFont" style:family="text">
      <style:text-properties style:font-size-complex="12pt" fo:language="en" fo:country="US" style:language-asian="lt" style:country-asian="LT"/>
    </style:style>
    <style:style style:name="T97" style:parent-style-name="DefaultParagraphFont" style:family="text">
      <style:text-properties style:font-size-complex="12pt" fo:language="en" fo:country="US" style:language-asian="lt" style:country-asian="LT"/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language="en" fo:country="US"/>
    </style:style>
    <style:style style:name="P101" style:parent-style-name="Normal" style:family="paragraph">
      <style:paragraph-properties fo:text-align="justify" fo:margin-left="0.5909in">
        <style:tab-stops>
          <style:tab-stop style:type="left" style:position="-0.0909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P10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07" style:parent-style-name="Normal" style:family="paragraph">
      <style:paragraph-properties fo:text-align="justify"/>
    </style:style>
    <style:style style:name="P108" style:parent-style-name="Normal" style:master-page-name="MPF1" style:family="paragraph">
      <style:paragraph-properties fo:widows="0" fo:orphans="0" fo:break-before="page" fo:margin-left="3in" style:page-number="1">
        <style:tab-stops/>
      </style:paragraph-properties>
    </style:style>
    <style:style style:name="P115" style:parent-style-name="Normal" style:family="paragraph">
      <style:paragraph-properties fo:widows="0" fo:orphans="0" fo:margin-left="3in">
        <style:tab-stops/>
      </style:paragraph-properties>
    </style:style>
    <style:style style:name="P116" style:parent-style-name="Normal" style:family="paragraph">
      <style:paragraph-properties fo:widows="0" fo:orphans="0" fo:margin-left="3in">
        <style:tab-stops/>
      </style:paragraph-properties>
    </style:style>
    <style:style style:name="P117" style:parent-style-name="Normal" style:family="paragraph">
      <style:paragraph-properties fo:widows="0" fo:orphans="0" fo:text-align="end"/>
    </style:style>
    <style:style style:name="P118" style:parent-style-name="Normal" style:family="paragraph">
      <style:paragraph-properties fo:widows="0" fo:orphans="0" fo:text-align="end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0" style:parent-style-name="DefaultParagraphFont" style:family="text">
      <style:text-properties fo:font-weight="bold" style:font-weight-asian="bold"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13" style:parent-style-name="DefaultParagraphFont" style:family="text">
      <style:text-properties fo:color="#000000" style:font-size-complex="12pt" fo:background-color="#FFFFFF"/>
    </style:style>
    <style:style style:name="T314" style:parent-style-name="DefaultParagraphFont" style:family="text">
      <style:text-properties fo:color="#000000" style:font-size-complex="12pt" fo:background-color="#FFFFFF"/>
    </style:style>
    <style:style style:name="T315" style:parent-style-name="DefaultParagraphFont" style:family="text">
      <style:text-properties fo:color="#000000" style:font-size-complex="12pt" fo:background-color="#FFFFFF"/>
    </style:style>
    <style:style style:name="T316" style:parent-style-name="DefaultParagraphFont" style:family="text">
      <style:text-properties fo:color="#000000" style:font-size-complex="12pt" fo:background-color="#FFFFFF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1" style:parent-style-name="DefaultParagraphFont" style:family="text">
      <style:text-properties fo:font-weight="bold" style:font-weight-asian="bold" fo:color="#000000" style:font-size-complex="12pt"/>
    </style:style>
    <style:style style:name="P39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6" style:parent-style-name="DefaultParagraphFont" style:family="text">
      <style:text-properties fo:font-weight="bold" style:font-weight-asian="bold" style:font-weight-complex="bold" fo:color="#000000"/>
    </style:style>
    <style:style style:name="T467" style:parent-style-name="DefaultParagraphFont" style:family="text">
      <style:text-properties fo:font-weight="bold" style:font-weight-asian="bold" style:font-weight-complex="bold" fo:color="#000000"/>
    </style:style>
    <style:style style:name="P4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 style:font-size-complex="12pt"/>
    </style:style>
    <style:style style:name="T486" style:parent-style-name="DefaultParagraphFont" style:family="text">
      <style:text-properties fo:font-weight="bold" style:font-weight-asian="bold" style:font-weight-complex="bold" style:font-size-complex="12pt"/>
    </style:style>
    <style:style style:name="T487" style:parent-style-name="DefaultParagraphFont" style:family="text">
      <style:text-properties fo:font-weight="bold" style:font-weight-asian="bold" style:font-weight-complex="bold"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P48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color="#000000" style:font-size-complex="12pt" fo:background-color="#FFFFFF"/>
    </style:style>
    <style:style style:name="T494" style:parent-style-name="DefaultParagraphFont" style:family="text">
      <style:text-properties fo:color="#000000" style:font-size-complex="12pt" fo:background-color="#FFFFFF"/>
    </style:style>
    <style:style style:name="P49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 fo:background-color="#FFFFFF"/>
    </style:style>
    <style:style style:name="P50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color="#000000" style:font-size-complex="12pt" fo:background-color="#FFFFFF"/>
    </style:style>
    <style:style style:name="P50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color="#000000" style:font-size-complex="12pt" fo:background-color="#FFFFFF"/>
    </style:style>
    <style:style style:name="P51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 fo:language="en" fo:country="US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1-28 iki 2022-02-07</text:span></text:p>
      <text:p text:style-name="P9"/>
      <text:p text:style-name="P10"><text:span text:style-name="T11">Sprendimas paskelbtas: TAR 2022-01-21, i. k. 2022-00925</text:span></text:p>
      <text:p text:style-name="P12"/>
      <text:p text:style-name="P13"/>
      <text:p text:style-name="P14"/>
      <text:p text:style-name="P15">LIETUVOS RESPUBLIKOS SVEIKATOS APSAUGOS MINISTRAS<text:s/></text:p>
      <text:p text:style-name="P16">VALSTYBĖS LYGIO EKSTREMALIOSIOS SITUACIJOS VALSTYBĖS OPERACIJŲ<text:s/></text:p>
      <text:p text:style-name="P17">VADOVAS</text:p>
      <text:p text:style-name="P18"/>
      <text:p text:style-name="P19"><text:span text:style-name="T20">SPRENDIMAS</text:span></text:p>
      <text:p text:style-name="P21"><text:span text:style-name="T22">DĖL<text:s/></text:span><text:span text:style-name="T23">GYVYBIŠKAI SVARBIAS VALSTYBĖS FUNKCIJAS VYKDANČIŲ DARBUOTOJŲ, PRIVALANČIŲ DIRBTI NEPERTRAUKIAMAI FIZINIU BŪDU<text:s/></text:span><text:span text:style-name="T24">VALSTYBĖS LYGIO EKSTREMALIOSIOS SITUACIJOS DĖL COVID-19 LI</text:span><text:span text:style-name="T25">GOS (KORONAVIRUSO INFEKCIJOS) PLITIMO GRĖSMĖS METU, SĄRAŠO PATVIRTINIMO</text:span></text:p>
      <text:p text:style-name="P26"/>
      <text:p text:style-name="P27"><text:span text:style-name="T28">2022 m. sausio 20 d. Nr. V-119</text:span><text:span text:style-name="T29"><text:line-break/>Vilnius</text:span></text:p>
      <text:p text:style-name="P30"/>
      <text:p text:style-name="P31"><text:span text:style-name="T32">Vadovaudamasis Lietuvos Respublikos civilinės saugos įstatymo 14 straipsnio 9 punktu, 15 straipsnio 2 dalies 1 ir 4 punktais, Lietuvos Respubli</text:span><text:span text:style-name="T33">kos žmonių užkrečiamųjų ligų profilaktikos ir kontrolės įstatymo 8 straipsniu, Lietuvos Respublikos Vyriausybės 2020 m. vasario 26 d. nutarimu Nr. 152 „Dėl valstybės lygio ekstremaliosios situacijos paskelbimo“, Valstybinio ekstremaliųjų situacijų valdymo<text:s/></text:span><text:span text:style-name="T34">plano, patvirtinto Lietuvos Respublikos Vyriausybės 2010 m. liepos 20 d. nutarimu Nr. 1503 „Dėl Valstybinio ekstremaliųjų situacijų valdymo plano<text:s/></text:span><text:soft-page-break/><text:span text:style-name="T35">patvirtinimo“, 20 punktu, Lietuvos Respublikos Vyriausybės 2020 m. gruodžio 16 d. nutarimu Nr. 1419 „Dėl valst</text:span><text:span text:style-name="T36">ybės lygio ekstremaliosios situacijos valstybės operacijų vadovo paskyrimo“ ir siekdamas</text:span><text:span text:style-name="T37"><text:s/>užtikrinti žmogiškuosius resursus gyvybiškai svarbių valstybės funkcijų vykdymui</text:span><text:span text:style-name="T38">:</text:span></text:p>
      <text:p text:style-name="P39"><text:span text:style-name="T40">1</text:span><text:span text:style-name="T41">.</text:span><text:span text:style-name="T42"><text:tab/>T v i r t i n u Gyvybiškai svarbias valstybės funkcijas vykdančių darbuotojų,<text:s/></text:span><text:span text:style-name="T43">privalančių dirbti nepertraukiamai fiziniu būdu valstybės lygio ekstremaliosios situacijos dėl COVID-19 ligos (koronaviruso infekcijos) plitimo grėsmės metu, sąrašą (pridedama).</text:span></text:p>
      <text:p text:style-name="P44"><text:span text:style-name="T45">2</text:span><text:span text:style-name="T46">.</text:span><text:span text:style-name="T47"><text:tab/>N u s t a t a u, kad darbuotojai, vykdantys funkcijas, nurodytas Gyvybi</text:span><text:span text:style-name="T48">škai svarbias<text:s/></text:span><text:span text:style-name="T49">valstybės<text:s/></text:span><text:span text:style-name="T50">funkcijas vykdančių darbuotojų, privalančių dirbti nepertraukiamai fiziniu būdu valstybės lygio ekstremaliosios situacijos dėl COVID-19 ligos (koronaviruso infekcijos) plitimo grėsmės metu, sąraše, (toliau – gyvybiškai svarbias vals</text:span><text:span text:style-name="T51">tybės funkcijas vykdantys darbuotojai) dirba šiomis sąlygomis:</text:span></text:p>
      <text:p text:style-name="P52"><text:span text:style-name="T53">2.1</text:span><text:span text:style-name="T54">.</text:span><text:span text:style-name="T55"><text:tab/>turėjus sąlytį su sergančiuoju COVID-19 liga (koronaviruso infekcija) ar susirgus šia liga izoliavimas organizuojamas vadovaujantis Lietuvos Respublikos sveikatos apsaugos ministro 2020<text:s/></text:span><text:span text:style-name="T56">m. kovo 12 d. įsakymu Nr. V-352 „Dėl Asmenų, sergančių COVID-19 liga (koronaviruso infekcija), asmenų, įtariamų, kad serga COVID-19 liga (koronaviruso infekcija), ir asmenų, turėjusių sąlytį, izoliavimo namuose, kitoje gyvenamojoje vietoje ar savivaldybės<text:s/></text:span><text:span text:style-name="T57">administracijos numatytose patalpose taisyklių patvirtinimo“, išskyrus šio sprendimo 2.2 papunktyje nurodytus atvejus;</text:span></text:p>
      <text:p text:style-name="P58"><text:span text:style-name="T59">2.2</text:span><text:span text:style-name="T60">.</text:span><text:span text:style-name="T61"><text:tab/>jei dėl didelio gyvybiškai svarbias valstybės funkcijas vykdančių darbuotojų, sergančių COVID-19 liga (koronaviruso infekcija),<text:s/></text:span><text:span text:style-name="T62">skaičiaus neįmanoma užtikrinti gyvybiškai svarbių valstybės funkcijų vykdymo (jeigu nėra galimybės šių funkcijų perduoti kitiems darbuotojams), dirbti gali besimptome COVID-19 ligos (koronaviruso infekcija) forma sergantys gyvybiškai svarbias valstybės fun</text:span><text:span text:style-name="T63">kcijas vykdantys darbuotojai, jų sutikimu, nesilaikydami Lietuvos Respublikos sveikatos apsaugos ministro 2020 m. kovo 16 d. įsakymu Nr. V-383 „Dėl Vaikų ir<text:s/></text:span><text:soft-page-break/><text:span text:style-name="T64">suaugusiųjų COVID-19 ligos (koronaviruso infekcijos) diagnostikos ir gydymo tvarkos aprašo patvirti</text:span><text:span text:style-name="T65">nimo“ nustatyto izoliavimo laikotarpio;</text:span><text:s/></text:p>
      <text:p text:style-name="P66">Papunkčio pakeitimai:</text:p>
      <text:p text:style-name="P67"><text:span text:style-name="T68">Nr.<text:s/></text:span><text:a xlink:href="https://www.e-tar.lt/portal/legalAct.html?documentId=c8da28a07fa311ec993ff5ca6e8ba60c" office:target-frame-name="_top" xlink:show="replace"><text:span text:style-name="T69">V-158</text:span></text:a><text:span text:style-name="T70">, 2022-01-27, paskelbta TAR 2022-01-27, i. k. 2022-01317</text:span></text:p>
      <text:p text:style-name="Normal"/>
      <text:p text:style-name="P71"><text:span text:style-name="T72">2.3</text:span><text:span text:style-name="T73">.</text:span><text:span text:style-name="T74"><text:tab/>veikla vykdoma užti</text:span><text:span text:style-name="T75">krinant Lietuvos Respublikos sveikatos apsaugos ministro, valstybės lygio ekstremaliosios situacijos valstybės operacijų vadovo 2021 m. birželio 30 d. sprendime Nr. V-1546 „Dėl valstybės ir savivaldybių institucijų, įstaigų, organizacijų ir įmonių bei kitų</text:span><text:span text:style-name="T76"><text:s/>įstaigų veiklos organizavimo sąlygų“ nustatytus reikalavimus, išskyrus nuostatas dėl medicininių veido kaukių ir respiratorių dėvėjimo. Gyvybiškai svarbias valstybės funkcijas vykdantiems darbuotojams rekomenduojama darbo metu, neturint kontakto su trečia</text:span><text:span text:style-name="T77">isiais asmenimis, bendraujant tik su kolegomis, dėvėti ne žemesnio kaip FFP2 ar KN95 lygio respiratorius (toliau – respiratoriai), kurie priglunda prie veido ir visiškai dengia nosį ir burną. Susidarius šio sprendimo 2.2 papunktyje nurodytai situacijai, gy</text:span><text:span text:style-name="T78">vybiškai svarbias valstybės funkcijas vykdantiems darbuotojams respiratorių dėvėjimas privalomas. Respiratorių leidžiama nedėvėti neįgalumą turintiems asmenims, kurie dėl savo sveikatos būklės respiratorių dėvėti negali ar jų dėvėjimas gali pakenkti asmens</text:span><text:span text:style-name="T79"><text:s/>sveikatos būklei (rekomenduojama dėvėti veido skydelį).</text:span></text:p>
      <text:p text:style-name="P80">Papunkčio pakeitimai:</text:p>
      <text:p text:style-name="P81"><text:span text:style-name="T82">Nr.<text:s/></text:span><text:a xlink:href="https://www.e-tar.lt/portal/legalAct.html?documentId=c8da28a07fa311ec993ff5ca6e8ba60c" office:target-frame-name="_top" xlink:show="replace"><text:span text:style-name="T83">V-158</text:span></text:a><text:span text:style-name="T84">, 2022-01-27, paskelbta TAR 2022-01-27, i. k. 2022-01317</text:span></text:p>
      <text:p text:style-name="Normal"/>
      <text:p text:style-name="P85"><text:span text:style-name="T86">3</text:span><text:span text:style-name="T87">.</text:span><text:span text:style-name="T88"><text:tab/></text:span>Įpareigoju gyvybiškai svarbias valstybės funkcijas <text:s/>vykdančių darbuotojų darbdavius:</text:p>
      <text:p text:style-name="P89">3.1.<text:tab/><text:s/>tvirtinti gyvybiškai svarbias valstybės funkcijas <text:s/>vykdančių tipinių pareigybių grupių arba vardinį darbuotojų sąrašą;</text:p>
      <text:p text:style-name="P90"><text:span text:style-name="T91">3.2</text:span><text:span text:style-name="T92">.</text:span><text:span text:style-name="T93"><text:tab/></text:span>kai dėl COVID-19 ligos (koronaviruso infekcijos) susidaro gyvybiškai svarbias valstybės funkcijas <text:s/>vykdančių darbuotojų trūkumas ir negali būti užtikrinamos gyvybiškai<text:s/><text:soft-page-break/>svarbios funkcijos, priimti sprendimą, kada turi būti pradėtos taikyti šio sprendimo 2.2 papunkčio nuostatos.</text:p>
      <text:p text:style-name="P94"><text:span text:style-name="T95">4</text:span><text:span text:style-name="T96">.</text:span><text:span text:style-name="T97"><text:tab/></text:span><text:span text:style-name="T98">Nustata</text:span><text:span text:style-name="T99">u, kad<text:s/></text:span>šis sprendimas įsigalioja nuo 2022 m. sausio<text:s/><text:span text:style-name="T100">24 d.</text:span></text:p>
      <text:p text:style-name="P101"/>
      <text:p text:style-name="Normal"/>
      <text:p text:style-name="P102"/>
      <text:p text:style-name="P103"><text:span text:style-name="T104">Sveikatos apsaugos ministras,<text:s/></text:span><text:span text:style-name="T105">valstybės lygio</text:span></text:p>
      <text:p text:style-name="P106">ekstremaliosios situacijos valstybės operacijų vadovas<text:s/><text:tab/><text:tab/><text:tab/><text:tab/>Arūnas Dulkys</text:p>
      <text:p text:style-name="P107"/>
      <text:soft-page-break/>
      <text:p text:style-name="P108">PATVIRTINTA</text:p>
      <text:p text:style-name="P115">Lietuvos Respublikos sveikatos apsaugos<text:s/></text:p>
      <text:p text:style-name="P116">ministro 2022 m. sausio 20 d. įsakymu Nr. V-119 <text:s text:c="3"/></text:p>
      <text:p text:style-name="P117"/>
      <text:p text:style-name="P118"/>
      <text:p text:style-name="P119"><text:span text:style-name="T120">GYVYBIŠKAI SVARBIAS VALSTYBĖS FUNKCIJAS VYKDANČIŲ DARBUOTOJŲ, PRIVALANČIŲ DIRBTI NEPERTRAUKIAMAI FIZINIU BŪDU VALSTYBĖS LYGIO EKSTREMALIOSIOS SITUACI</text:span><text:span text:style-name="T121">JOS DĖL COVID-19 LIGOS (KORONAVIRUSO INFEKCIJOS) PLITIMO GRĖSMĖS METU, SĄRAŠAS</text:span></text:p>
      <text:p text:style-name="P122"/>
      <text:p text:style-name="P123"><text:span text:style-name="T124">1</text:span><text:span text:style-name="T125">.</text:span><text:span text:style-name="T126"><text:tab/></text:span><text:span text:style-name="T127">Energetinių išteklių užtikrinimas:</text:span></text:p>
      <text:p text:style-name="P128"><text:span text:style-name="T129">1.1</text:span><text:span text:style-name="T130">.</text:span><text:span text:style-name="T131"><text:tab/></text:span><text:span text:style-name="T132"><text:s/></text:span><text:span text:style-name="T133">Valstybinės atominės energetikos saugos inspekcijos (VATESI)</text:span><text:s/><text:span text:style-name="T134">darbuotojai, vykdantys branduolinės energetikos objektų priežiūro</text:span><text:span text:style-name="T135">s funkcijas ir (ar) dalyvaujantys Valstybinės atominės energetikos saugos inspekcijos (VATESI) Ekstremaliųjų situacijų centro veikloje;</text:span></text:p>
      <text:p text:style-name="P136"><text:span text:style-name="T137">1.2</text:span><text:span text:style-name="T138">.</text:span><text:span text:style-name="T139"><text:tab/></text:span><text:span text:style-name="T140"><text:s/>VĮ Ignalinos atominės elektrinės Operatyvinio valdymo, eksploatavimo, bendrųjų reikalų padalinių darbuotojai;</text:span></text:p>
      <text:p text:style-name="P141"><text:span text:style-name="T142">1.3</text:span><text:span text:style-name="T143">.</text:span><text:span text:style-name="T144"><text:tab/></text:span><text:span text:style-name="T145"><text:s/>Centralizuotų šilumos tiekimo įmonių gamybos, valdymo sistemų (objektų) centrų darbuotojai (be kurių vykdomų funkcijų šilumos energijos tiekimas būtų sutrikdytas),</text:span><text:span text:style-name="T146"><text:s/>sistemų eksploataciją užtikrinantys darbuotojai;</text:span></text:p>
      <text:p text:style-name="P147"><text:span text:style-name="T148">1.4</text:span><text:span text:style-name="T149">.</text:span><text:span text:style-name="T150"><text:tab/><text:s/>AB „Litgrid“<text:s/></text:span><text:span text:style-name="T151">sistemos v</text:span><text:span text:style-name="T152">aldymo centro darbuotojai</text:span><text:span text:style-name="T153"><text:s/>ir kiti kritinių pareigybių darbuotojai;<text:s/></text:span></text:p>
      <text:p text:style-name="P154"><text:span text:style-name="T155">1.5</text:span><text:span text:style-name="T156">.</text:span><text:span text:style-name="T157"><text:tab/>AB <text:s/>„Amber Grid“ sistemos valdymo centro darbuotojai;</text:span></text:p>
      <text:p text:style-name="P158"><text:span text:style-name="T159">1.6</text:span><text:span text:style-name="T160">.</text:span><text:span text:style-name="T161"><text:tab/><text:s/>AB „Klaipėdos nafta“ Suskystintų gamtinių dujų terminalo operatoriai;</text:span></text:p>
      <text:p text:style-name="P162"><text:span text:style-name="T163">1.7</text:span><text:span text:style-name="T164">.</text:span><text:span text:style-name="T165"><text:tab/><text:s/>AB „</text:span><text:span text:style-name="T166">Ignitis grupė“ / AB „ESO“ elekt</text:span><text:span text:style-name="T167">ros ir dujų dalies dispečeriai;</text:span></text:p>
      <text:p text:style-name="P168"><text:span text:style-name="T169">1.8</text:span><text:span text:style-name="T170">.</text:span><text:span text:style-name="T171"><text:tab/><text:s/></text:span><text:span text:style-name="T172">Kruonio Hidroakumuliacinės elektrinės operatyvinio valdymo komanda;</text:span></text:p>
      <text:p text:style-name="P173"><text:span text:style-name="T174">1.9</text:span><text:span text:style-name="T175">.</text:span><text:span text:style-name="T176"><text:tab/></text:span><text:span text:style-name="T177"><text:s/>Kauno hidroelektrinės operatyvinio valdymo komanda.</text:span></text:p>
      <text:p text:style-name="P178"/>
      <text:p text:style-name="P179"><text:span text:style-name="T180">2</text:span><text:span text:style-name="T181">.</text:span><text:span text:style-name="T182"><text:tab/></text:span><text:span text:style-name="T183">Kelių ir susisiekimo infrastruktūros užtikrinimas:</text:span><text:span text:style-name="T184"><text:s/></text:span></text:p>
      <text:p text:style-name="P185"><text:span text:style-name="T186">2.1</text:span><text:span text:style-name="T187">.</text:span><text:span text:style-name="T188"><text:tab/></text:span><text:span text:style-name="T189">AB „Detonas“ Sa</text:span><text:span text:style-name="T190">ugos tarnybos darbuotojai, atsakingi už sprogmenų sandėlio apsaugą;</text:span></text:p>
      <text:p text:style-name="P191"><text:span text:style-name="T192">2.2</text:span><text:span text:style-name="T193">.</text:span><text:span text:style-name="T194"><text:tab/></text:span><text:span text:style-name="T195">AB „Kelių priežiūra“ mašinų operatoriai, darbų vadovai, meistrai;</text:span></text:p>
      <text:p text:style-name="P196"><text:span text:style-name="T197">2.3</text:span><text:span text:style-name="T198">.</text:span><text:span text:style-name="T199"><text:tab/></text:span><text:span text:style-name="T200"><text:s/>AB „Smiltynės perkėla” darbuotojai;</text:span></text:p>
      <text:p text:style-name="P201"><text:span text:style-name="T202">2.4</text:span><text:span text:style-name="T203">.</text:span><text:span text:style-name="T204"><text:tab/></text:span><text:span text:style-name="T205">VšĮ „Plačiajuostis internetas“ tinklo valdymo tarnybos<text:s/></text:span><text:span text:style-name="T206">specialistai ir vyr. specialistai (atliekantys fizinius darbus duomenų perdavimo tinkle);</text:span></text:p>
      <text:p text:style-name="P207"><text:span text:style-name="T208">2.5</text:span><text:span text:style-name="T209">.</text:span><text:span text:style-name="T210"><text:tab/></text:span><text:span text:style-name="T211">Lietuvos transporto saugos administracijos Laivybos paslaugų,</text:span><text:span text:style-name="T212"><text:s/></text:span><text:span text:style-name="T213">Jūrų departamento Laivybos priežiūros skyrių ir Paslaugų departamento teritorinių padalinių spe</text:span><text:span text:style-name="T214">cialistai;<text:s/></text:span></text:p>
      <text:p text:style-name="P215"><text:span text:style-name="T216">2.6</text:span><text:span text:style-name="T217">.</text:span><text:span text:style-name="T218"><text:tab/></text:span><text:span text:style-name="T219">VĮ Klaipėdos valstybinio jūrų uosto direkcijos Laivų eismo tarnybos operatoriai, Laivų eismo tarnybos locmanai, Uosto priežiūros skyriaus dispečeriai, Laivyno skyriaus laivų įgulos;</text:span></text:p>
      <text:p text:style-name="P220"><text:span text:style-name="T221">2.7</text:span><text:span text:style-name="T222">.</text:span><text:span text:style-name="T223"><text:tab/></text:span><text:span text:style-name="T224">VĮ Lietuvos oro uostų <text:s/>Aviacinio saugumo dar</text:span><text:span text:style-name="T225">buotojai (patruliai, pamainos vadovai, inspektoriai), Operacijų darbuotojai (terminalo koordinatoriai, operatyvinio valdymo specialistai, inžinieriai, vairuotojai), Operacijų darbuotojai, atliekantys saugumo bei priešgaisrinio gelbėjimo funkcijas). Oro uos</text:span><text:span text:style-name="T226">tų antžeminio aptarnavimo agentūros, perono agentai, vairuotojai, krovikai, registracijos agentai, krovinių operacijų agentai;<text:s/></text:span></text:p>
      <text:p text:style-name="P227"><text:span text:style-name="T228">2.8</text:span><text:span text:style-name="T229">.</text:span><text:span text:style-name="T230"><text:tab/></text:span><text:span text:style-name="T231">AB „Lietuvos radijo ir televizijos centras“ Duomenų centrų inžinieriai, Paslaugų valdymo (monitoringo) skyriaus inžinie</text:span><text:span text:style-name="T232">riai, Techninės priežiūros skyriaus inžinieriai;</text:span></text:p>
      <text:p text:style-name="P233"><text:span text:style-name="T234">2.9</text:span><text:span text:style-name="T235">.</text:span><text:span text:style-name="T236"><text:tab/>AB „Lietuvos paštas“ tinklo padalinio darbuotojai (laiškininkai, pensijų pristatytojai ir kiti darbuotojai, užtikrinantys pensijų bei kitų išmokų pristatymą galutiniams gavėjams);</text:span></text:p>
      <text:p text:style-name="P237"><text:span text:style-name="T238">2.10</text:span><text:span text:style-name="T239">.</text:span><text:span text:style-name="T240"><text:tab/></text:span><text:span text:style-name="T241">AB „Liet</text:span><text:span text:style-name="T242">uvos geležinkeliai“ grupė: <text:s/>Traukinių eismo tvarkdariai, stoties budėtojai. LTG Link traukinių mašinistai. LTG Link keleivius aptarnaujantis personalas (kasininkai ir <text:s/>konduktoriai). LTG Cargo traukinių mašinistai, saugos paslaugas teikiantys darbuotojai;<text:s/></text:span></text:p>
      <text:p text:style-name="P243"><text:span text:style-name="T244">2.11</text:span><text:span text:style-name="T245">.</text:span><text:span text:style-name="T246"><text:tab/></text:span><text:span text:style-name="T247">Pasienio kontrolės punktų direkcijos pasienio kontrolės punktus administruojantys darbuotojai;</text:span></text:p>
      <text:p text:style-name="P248"><text:span text:style-name="T249">2.12</text:span><text:span text:style-name="T250">.<text:s/></text:span>VĮ Oro navigacijos skrydžių vadovas, Skrydžių valdymo centro vyresnysis skrydžių vadovas, pamainos viršininkas, Ryšių, navigacijos ir stebėjimo tarnybos pamainos viršininkas, technikas, inžinierius.<text:s/></text:p>
      <text:p text:style-name="P251">Papildyta papunkčiu:</text:p>
      <text:p text:style-name="P252"><text:span text:style-name="T253">Nr.<text:s/></text:span><text:a xlink:href="https://www.e-tar.lt/portal/legalAct.html?documentId=c8da28a07fa311ec993ff5ca6e8ba60c" office:target-frame-name="_top" xlink:show="replace"><text:span text:style-name="T254">V-158</text:span></text:a><text:span text:style-name="T255">, 2022-01-27, paskelbta TAR 2022-01-27, i. k. 2022-01317</text:span></text:p>
      <text:p text:style-name="Normal"/>
      <text:p text:style-name="P256"><text:span text:style-name="T257">3</text:span><text:span text:style-name="T258">.</text:span><text:span text:style-name="T259"><text:tab/></text:span><text:span text:style-name="T260">Finansai ir bankų veikla –</text:span><text:span text:style-name="T261"><text:s/>Lietuvos banko darbuotojai, atsakingi už stabilų kritinių veiklų vykdymą.</text:span></text:p>
      <text:p text:style-name="P262"/>
      <text:p text:style-name="P263"><text:span text:style-name="T264">4</text:span><text:span text:style-name="T265">.</text:span><text:span text:style-name="T266"><text:tab/></text:span><text:span text:style-name="T267">Socialinės apsaugos užtikrinimas:</text:span></text:p>
      <text:p text:style-name="P268"><text:span text:style-name="T269">4.1</text:span><text:span text:style-name="T270">.</text:span><text:span text:style-name="T271"><text:tab/></text:span><text:span text:style-name="T272">Pabėgėlių priėmimo centro darbuotojai;</text:span></text:p>
      <text:p text:style-name="P273"><text:span text:style-name="T274">4.2</text:span><text:span text:style-name="T275">.</text:span><text:span text:style-name="T276"><text:tab/></text:span><text:span text:style-name="T277">Lietuvių gestų kalbos vertėjų centro gestų kalbos vertėjai;<text:s/></text:span></text:p>
      <text:p text:style-name="P278"><text:span text:style-name="T279">4.3</text:span><text:span text:style-name="T280">.</text:span><text:span text:style-name="T281"><text:tab/></text:span><text:span text:style-name="T282"><text:s/>Neįgalumo ir darbingumo nustatymo tarnybos prie Socialinės apsaugos ir darbo ministerijos darbuo</text:span><text:span text:style-name="T283">tojai, vertinantys neįgalumo ir (ar) darbingumo būklę;</text:span></text:p>
      <text:p text:style-name="P284"><text:span text:style-name="T285">4.4</text:span><text:span text:style-name="T286">.</text:span><text:span text:style-name="T287"><text:tab/></text:span><text:span text:style-name="T288"><text:s/>Techninės pagalbos neįgaliesiems centro prie Socialinės apsaugos ir darbo ministerijos darbuotojai, tiesiogiai išduodantys neįgaliesiems būtinas techninės pagalbos priemones;<text:s/></text:span></text:p>
      <text:p text:style-name="P289"><text:span text:style-name="T290">4.5</text:span><text:span text:style-name="T291">.</text:span><text:span text:style-name="T292"><text:tab/></text:span><text:span text:style-name="T293"><text:s/>Valst</text:span><text:span text:style-name="T294">ybės vaiko teisių apsaugos ir įvaikinimo tarnybos prie Socialinės apsaugos ir darbo ministerijos Mobiliųjų komandų specialistai, budėtojai, gynėjai;</text:span></text:p>
      <text:p text:style-name="P295">4.6. Tiesiogiai su socialinių paslaugų gavėjais dirbantys su apgyvendinimu susijusių stacionarių ir nestacionarių įstaigų bei socialines paslaugas senyvo amžiaus asmenims arba asmenims su negalia asmens namuose teikiančių įstaigų darbuotojai.<text:s/></text:p>
      <text:p text:style-name="P296">Papunkčio pakeitimai:</text:p>
      <text:p text:style-name="P297"><text:span text:style-name="T298">Nr.<text:s/></text:span><text:a xlink:href="https://www.e-tar.lt/portal/legalAct.html?documentId=c8da28a07fa311ec993ff5ca6e8ba60c" office:target-frame-name="_top" xlink:show="replace"><text:span text:style-name="T299">V-158</text:span></text:a><text:span text:style-name="T300">, 2022-01-27, paskelbta TAR 2022-01-27, i. k. 2022-01317</text:span></text:p>
      <text:p text:style-name="Normal"/>
      <text:p text:style-name="P301"><text:span text:style-name="T302">5</text:span><text:span text:style-name="T303">.</text:span><text:span text:style-name="T304"><text:tab/></text:span><text:span text:style-name="T305">Vidaus reikalų sistemos ir viešojo saugumo užtikrinimas:<text:s/></text:span></text:p>
      <text:p text:style-name="P306">5.1.<text:tab/>Priešgaisrinių gelbėjimo pajėgų darbuotojai, nepertraukiamai vykdantys pagalbos prašymų skubiosios pagalbos tarnybų ryšio numeriu 112 priėmimą ir operatyvųjį pajėgų valdymą, gaisrų gesinimo, gelbėjimo darbų atlikimo ir vadovavimo šiems darbams funkcijas;<text:s/></text:p>
      <text:p text:style-name="P307">Papunkčio pakeitimai:</text:p>
      <text:p text:style-name="P308"><text:span text:style-name="T309">Nr.<text:s/></text:span><text:a xlink:href="https://www.e-tar.lt/portal/legalAct.html?documentId=c8da28a07fa311ec993ff5ca6e8ba60c" office:target-frame-name="_top" xlink:show="replace"><text:span text:style-name="T310">V-158</text:span></text:a><text:span text:style-name="T311">, 2022-01-27, paskelbta TAR 2022-01-27, i. k. 2022-01317</text:span></text:p>
      <text:p text:style-name="Normal"/>
      <text:p text:style-name="P312"><text:span text:style-name="T313">5.2</text:span><text:span text:style-name="T314">. Policijos departamento prie VRM ir jam pavaldžių įstaigų dar</text:span><text:span text:style-name="T315">buotojai, vykdantys reagavimo į pranešimus apie įvykius, viešosios tvarkos užtikrinimo, eismo priežiūros, areštinės ir kitų objektų apsaugos, konvojavimo, kriminalinės žvalgybos, ikiteisminių tyrimų, kriminalistinių tyrimų, pajėgų valdymo, specialiųjų uždu</text:span><text:span text:style-name="T316">očių, liudytojų ir nukentėjusiųjų apsaugos funkcijas,  informacinių technologijų infrastruktūros, dokumentų, turto valdymo ir aptarnavimo padalinių darbuotojai, Lietuvos policijos mokyklos (kursantų rengimo) darbuotojai;</text:span><text:s/></text:p>
      <text:p text:style-name="P317">Papunkčio pakeitimai:</text:p>
      <text:p text:style-name="P318"><text:span text:style-name="T319">Nr.<text:s/></text:span><text:a xlink:href="https://www.e-tar.lt/portal/legalAct.html?documentId=c8da28a07fa311ec993ff5ca6e8ba60c" office:target-frame-name="_top" xlink:show="replace"><text:span text:style-name="T320">V-158</text:span></text:a><text:span text:style-name="T321">, 2022-01-27, paskelbta TAR 2022-01-27, i. k. 2022-01317</text:span></text:p>
      <text:p text:style-name="Normal"/>
      <text:p text:style-name="P322"><text:span text:style-name="T323">5.3</text:span><text:span text:style-name="T324">.</text:span><text:span text:style-name="T325"><text:tab/></text:span><text:span text:style-name="T326">Valstybės sienos apsaugos tarnybos prie VRM valstybės sienos apsaugos funkcijas užtikrin</text:span><text:span text:style-name="T327">antys darbuotojai ir Užsieniečių registracijos centre dirbantys darbuotojai;<text:s/></text:span></text:p>
      <text:p text:style-name="P328"><text:span text:style-name="T329">5.4</text:span><text:span text:style-name="T330">.</text:span><text:span text:style-name="T331"><text:tab/></text:span><text:span text:style-name="T332">Viešojo saugumo tarnybos prie VRM darbuotojai, vykdantys <text:s/>sulaikytųjų, suimtųjų ir nuteistųjų konvojavimo, viešosios tvarkos užtikrinimo funkcijas;</text:span></text:p>
      <text:p text:style-name="P333"><text:span text:style-name="T334">5.5</text:span><text:span text:style-name="T335">.</text:span><text:span text:style-name="T336"><text:tab/></text:span><text:span text:style-name="T337"><text:s/>Finansinių nusikaltimų tyrimo tarnybos prie VRM darbuotojai, vykdantys ikiteisminio tyrimo, kriminalinės žvalgybos funkcijas;</text:span></text:p>
      <text:p text:style-name="P338"><text:span text:style-name="T339">5.6</text:span><text:span text:style-name="T340">.</text:span><text:span text:style-name="T341"><text:tab/></text:span><text:span text:style-name="T342"><text:s/>Kalėjimų departamentui prie Lietuvos Respublikos teisingumo ministerijos pavaldžiose laisvės atėmimo vietų įstaigose di</text:span><text:span text:style-name="T343">rbantys pareigūnai, psichologai, maitinimo paslaugas teikiantys darbuotojai, kiti darbuotojai;</text:span></text:p>
      <text:p text:style-name="P344"><text:span text:style-name="T345">5.7</text:span><text:span text:style-name="T346">.</text:span><text:span text:style-name="T347"><text:tab/></text:span><text:span text:style-name="T348">Lietuvos teismo ekspertizės centro teismo ekspertai;</text:span></text:p>
      <text:p text:style-name="P349"><text:span text:style-name="T350">5.8</text:span><text:span text:style-name="T351">.</text:span><text:span text:style-name="T352"><text:tab/></text:span><text:span text:style-name="T353">Valstybės garantuojamos teisinės pagalbos tarnybos advokatai, teikiantys nuolatinę antrinę</text:span><text:span text:style-name="T354"><text:s/>teisinę pagalbą, tarnybos skyriaus administratorės;</text:span></text:p>
      <text:p text:style-name="P355"><text:span text:style-name="T356">5.9</text:span><text:span text:style-name="T357">.</text:span><text:span text:style-name="T358"><text:tab/></text:span><text:span text:style-name="T359">VĮ Registrų centro ypatingos svarbos informacinės infrastruktūros, valstybės informacinių išteklių, elektroninių ryšių paslaugų teikimą užtikrinantys darbuotojai, klientų aptarnavimą, archyvų ir</text:span><text:span text:style-name="T360"><text:s/>registrų veiklas užtikrinantys darbuotojai;</text:span></text:p>
      <text:p text:style-name="P361"><text:span text:style-name="T362">5.10</text:span><text:span text:style-name="T363">.</text:span><text:span text:style-name="T364"><text:tab/></text:span><text:span text:style-name="T365">Muitinės departamento prie Lietuvos Respublikos finansų ministerijos m</text:span><text:span text:style-name="T366">uitinės postų pareigūnai (muitinės kontrolės funkcijų užtikrinimui), muitinės informacinių sistemų centro<text:s/></text:span><text:span text:style-name="T367">specialistai (muitinės in</text:span><text:span text:style-name="T368">formacinės sistemos veiklos užtikrinimui), muitinės laboratorijos specialistai (prekių mėginių tyrimo laboratorijoje funkcijai užtikrinti), Sulaikytų prekių administravimo skyriaus specialistai (sulaikytų prekių paėmimo, saugojimo ir sunaikinimo funkcijų į</text:span><text:span text:style-name="T369">gyvendinimui), Pažeidimų prevencijos skyriaus specialistai (ryšių valdymo centro funkcijų užtikrinimui), Turto valdymo skyriaus specialistai (pastatų apsaugos ir IT infrastruktūros veiklos užtikrinimas), Muitinės kriminalinės tarnybos pareigūnai (kriminali</text:span><text:span text:style-name="T370">nės žvalgybos ir ikiteisminio tyrimo funkcijų užtikrinimui);</text:span></text:p>
      <text:p text:style-name="P371"><text:span text:style-name="T372">5.11</text:span><text:span text:style-name="T373">.</text:span><text:span text:style-name="T374"><text:tab/></text:span><text:span text:style-name="T375">Lietuvos Respublikos valstybės saugumo departamento pareigūnai ir darbuotojai;</text:span></text:p>
      <text:p text:style-name="P376"><text:span text:style-name="T377">5.12</text:span><text:span text:style-name="T378">.</text:span><text:span text:style-name="T379"><text:tab/></text:span><text:span text:style-name="T380">Savivaldybių viešąją tvarką užtikrinantys darbuotojai;</text:span></text:p>
      <text:p text:style-name="P381">5.13.<text:tab/>Lietuvos Respublikos prokuratūros sistemos veiklos tęstinumo užtikrinimas: nenutrūkstama kriminalinės žvalgybos veiksmų teisėtumo kontrolė ir koordinavimas, dalyvavimas kardomosios priemonės – suėmimo paskyrimo, termino pratęsimo procese, procesinių veiksmų teisėtumo patvirtinimas, tarptautinis susižinojimas ir su šia veikla susijusių dokumentų valdymas.<text:s/></text:p>
      <text:p text:style-name="P382">Papildyta papunkčiu:</text:p>
      <text:p text:style-name="P383"><text:span text:style-name="T384">Nr.<text:s/></text:span><text:a xlink:href="https://www.e-tar.lt/portal/legalAct.html?documentId=c8da28a07fa311ec993ff5ca6e8ba60c" office:target-frame-name="_top" xlink:show="replace"><text:span text:style-name="T385">V-158</text:span></text:a><text:span text:style-name="T386">, 2022-01-27, paskelbta TAR 2022-01-27, i. k. 2022-01317</text:span></text:p>
      <text:p text:style-name="Normal"/>
      <text:p text:style-name="P387"><text:span text:style-name="T388">6</text:span><text:span text:style-name="T389">.</text:span><text:span text:style-name="T390"><text:tab/></text:span><text:span text:style-name="T391">Krašto apsaugos užtikrinimas:</text:span></text:p>
      <text:p text:style-name="P392"><text:span text:style-name="T393">6.1</text:span><text:span text:style-name="T394">.</text:span><text:span text:style-name="T395"><text:tab/></text:span><text:span text:style-name="T396"><text:s/>Krašto apsaugos sistemoje dirbantys darbuotojai, kurių darbas susijęs su įslaptinta informacija (gynybos planavimas, įsigijimų planavimas ir vykdymas, įslaptintos informacijos<text:s/></text:span><text:soft-page-break/><text:span text:style-name="T397">administravimas, personalo administravimas, finansinių dokumentų valdymas), inf</text:span><text:span text:style-name="T398">ormacinių technologijų priežiūra ir administravimu, kariūnų ir kursų klausytojų mokymu bei administravimu, Kibernetinio saugumo, Karinių objektų apsaugos užtikrinimu, ūkinės ir administracinės veiklos palaikymu;</text:span></text:p>
      <text:p text:style-name="P399"><text:span text:style-name="T400">6.2</text:span><text:span text:style-name="T401">.</text:span><text:span text:style-name="T402"><text:tab/></text:span><text:span text:style-name="T403"><text:s/>Karinių vienetų medicinos ir valgy</text:span><text:span text:style-name="T404">klų personalas;<text:s/></text:span></text:p>
      <text:p text:style-name="P405"><text:span text:style-name="T406">6.3</text:span><text:span text:style-name="T407">.</text:span><text:span text:style-name="T408"><text:tab/></text:span><text:span text:style-name="T409"><text:s/>Budinčios įgulos (Karinių jūrų pajėgų , Karinių oro pajėgų ) ir karinių vienetų apsaugos vykdymo personalas;<text:s/></text:span></text:p>
      <text:p text:style-name="P410"><text:span text:style-name="T411">6.4</text:span><text:span text:style-name="T412">.</text:span><text:span text:style-name="T413"><text:tab/></text:span><text:span text:style-name="T414"><text:s/>Oro erdvės stebėjimo ir kontrolės valdybos ir Jūrų gelbėjimo koordinavimo centro personalas;</text:span></text:p>
      <text:p text:style-name="P415"><text:span text:style-name="T416">6.5</text:span><text:span text:style-name="T417">.</text:span><text:span text:style-name="T418"><text:tab/></text:span><text:span text:style-name="T419"><text:s/>Judėji</text:span><text:span text:style-name="T420">mo kontrolės centro ir Karo policijos palydas vykdantis personalas;</text:span></text:p>
      <text:p text:style-name="P421"><text:span text:style-name="T422">6.6</text:span><text:span text:style-name="T423">.</text:span><text:span text:style-name="T424"><text:tab/></text:span><text:span text:style-name="T425"><text:s/>Greitojo reagavimo pajėgų vadovavimo ir valdymo personalas;<text:s/></text:span></text:p>
      <text:p text:style-name="P426"><text:span text:style-name="T427">6.7</text:span><text:span text:style-name="T428">.</text:span><text:span text:style-name="T429"><text:tab/></text:span><text:span text:style-name="T430"><text:s/>Personalas vykstantis į tarptautines operacijas;<text:s/></text:span></text:p>
      <text:p text:style-name="P431"><text:span text:style-name="T432">6.8</text:span><text:span text:style-name="T433">.</text:span><text:span text:style-name="T434"><text:tab/></text:span><text:span text:style-name="T435"><text:s/>Tiesiogiai su</text:span><text:span text:style-name="T436"><text:s/></text:span><text:span text:style-name="T437">Nuolatinės privalomosios pradinės</text:span><text:span text:style-name="T438"><text:s/>karo tarnybos ir užsienio kariais Lietuvoje dirbantis personalas;</text:span></text:p>
      <text:p text:style-name="P439"><text:span text:style-name="T440">6.9</text:span><text:span text:style-name="T441">.</text:span><text:span text:style-name="T442"><text:tab/></text:span><text:span text:style-name="T443"><text:s/>Taikos meto užduotis vykdančios pajėgos;</text:span></text:p>
      <text:p text:style-name="P444">6.10. Greitojo r<text:span text:style-name="T445">e</text:span>agavimo pajėgos;<text:s/></text:p>
      <text:p text:style-name="P446">Papunkčio pakeitimai:</text:p>
      <text:p text:style-name="P447"><text:span text:style-name="T448">Nr.<text:s/></text:span><text:a xlink:href="https://www.e-tar.lt/portal/legalAct.html?documentId=c8da28a07fa311ec993ff5ca6e8ba60c" office:target-frame-name="_top" xlink:show="replace"><text:span text:style-name="T449">V-158</text:span></text:a><text:span text:style-name="T450">, 2022-01-27, paskelbta TAR 2022-01-27, i. k. 2022-01317</text:span></text:p>
      <text:p text:style-name="Normal"/>
      <text:p text:style-name="P451"><text:span text:style-name="T452">6.11</text:span><text:span text:style-name="T453">.</text:span><text:span text:style-name="T454"><text:tab/></text:span><text:span text:style-name="T455">NATO greito reagavimo pajėgų personalas;</text:span></text:p>
      <text:p text:style-name="P456">6.12. Antrojo operatyvinių tarnybų departamento prie Krašto apsaugos ministerijos personalas.<text:s/></text:p>
      <text:p text:style-name="P457">Papildyta papunkčiu:</text:p>
      <text:p text:style-name="P458"><text:span text:style-name="T459">Nr.<text:s/></text:span><text:a xlink:href="https://www.e-tar.lt/portal/legalAct.html?documentId=c8da28a07fa311ec993ff5ca6e8ba60c" office:target-frame-name="_top" xlink:show="replace"><text:span text:style-name="T460">V-158</text:span></text:a><text:span text:style-name="T461">, 2022-01-27, paskelbta TAR 2022-01-27, i. k. 2022-01317</text:span></text:p>
      <text:p text:style-name="Normal"/>
      <text:p text:style-name="P462"><text:span text:style-name="T463">7</text:span><text:span text:style-name="T464">.</text:span><text:span text:style-name="T465"><text:tab/></text:span><text:span text:style-name="T466">Sveikato</text:span><text:span text:style-name="T467">s apsaugos (asmens ir visuomenės sveikatos priežiūros svarbiausių paslaugų teikimo bei valdymo) ir farmacinės veiklos tęstinumo užtikrinimas:<text:s/></text:span></text:p>
      <text:p text:style-name="P468"><text:span text:style-name="T469">7.1</text:span><text:span text:style-name="T470">. Asmens sveikatos priežiūra: visas asmens sveikatos priežiūros paslaugas, išskyrus planinę pagalbą, teikian</text:span><text:span text:style-name="T471">tys darbuotojai – greitosios medicinos pagalbos darbuotojai, personalas, teikiantis neatidėliotinas paslaugas (infarkto, insulto, traumų klasteriai ir kt. skubios situacijos), skubios pagalbos skyrių, COVID-19 liga (koronaviruso infekcija) sergančiųjų skyr</text:span><text:span text:style-name="T472">ių, palaikomojo gydymo ir slaugos paslaugas teikiantys darbuotojai ir kt.</text:span></text:p>
      <text:p text:style-name="P473"><text:span text:style-name="T474">7.</text:span><text:span text:style-name="T475">2</text:span><text:span text:style-name="T476">. Visuomenės sveikatos priežiūra: laboratorinę diagnostiką atliekantys Nacionalinės visuomenės sveikatos priežiūros laboratorijos darbuotojai, užkrečiamųjų ligų ir ekstremalių</text:span><text:span text:style-name="T477">jų situacijų valdymą vykdantys Nacionalinio visuomenės sveikatos centro prie Sveikatos apsaugos ministerijos, Lietuvos Respublikos sveikatos apsaugos ministerijos <text:s/>Ekstremalių sveikatai situacijų centro, Radiacinės saugos centro darbuotojai.<text:s/></text:span></text:p>
      <text:p text:style-name="P478">7.3<text:s/>Farmacinė veikla: farmacijos specialistai, užtikrinantys visuomenės vaistinių, ligoninės vaistinių ir universiteto vaistinės bei vaistinių preparatų didmeninio platinimo įmonių veiklą.<text:s/></text:p>
      <text:p text:style-name="P479">Papildyta papunkčiu:</text:p>
      <text:p text:style-name="P480"><text:span text:style-name="T481">Nr.<text:s/></text:span><text:a xlink:href="https://www.e-tar.lt/portal/legalAct.html?documentId=c8da28a07fa311ec993ff5ca6e8ba60c" office:target-frame-name="_top" xlink:show="replace"><text:span text:style-name="T482">V-158</text:span></text:a><text:span text:style-name="T483">, 2022-01-27, paskelbta TAR 2022-01-27, i. k. 2022-01317</text:span></text:p>
      <text:p text:style-name="Normal"/>
      <text:p text:style-name="P484"><text:span text:style-name="T485">8</text:span><text:span text:style-name="T486">.</text:span><text:span text:style-name="T487"><text:tab/></text:span><text:span text:style-name="T488">Kritinių funkcijų <text:s/>ir kitos veiklos <text:s/>tęstinumo užtikrinimas:</text:span></text:p>
      <text:p text:style-name="P489"><text:span text:style-name="T490">8.1</text:span><text:span text:style-name="T491">.</text:span><text:span text:style-name="T492"><text:tab/></text:span><text:span text:style-name="T493"><text:s/>Ekstremaliųjų situa</text:span><text:span text:style-name="T494">cijų operacijų centrų nariai;</text:span></text:p>
      <text:p text:style-name="P495"><text:span text:style-name="T496">8.2</text:span><text:span text:style-name="T497">.</text:span><text:span text:style-name="T498"><text:tab/><text:s/>Vandens tiekimą ir nuotekų tvarkymą užtikrinančių subj</text:span><text:span text:style-name="T499">ektų darbuotojai</text:span><text:span text:style-name="T500">;</text:span></text:p>
      <text:p text:style-name="P501"><text:span text:style-name="T502">8.3</text:span><text:span text:style-name="T503">.</text:span><text:span text:style-name="T504"><text:tab/></text:span><text:span text:style-name="T505"><text:s/>Gatvių priežiūros, komunalines paslaugas užtikrinančių įmonių darbuotojai;<text:s/></text:span></text:p>
      <text:p text:style-name="P506"><text:span text:style-name="T507">8.4</text:span><text:span text:style-name="T508">.</text:span><text:span text:style-name="T509"><text:tab/></text:span><text:span text:style-name="T510"><text:s/>Viešojo transporto funkciją užtikrinančių įmonių darbuotojai;</text:span></text:p>
      <text:p text:style-name="P511"><text:span text:style-name="T512">8.5</text:span><text:span text:style-name="T513">.</text:span><text:span text:style-name="T514"><text:tab/></text:span><text:span text:style-name="T515"><text:s/>Už šiukšlių išvežimą savivaldybių teritorijose atsakingų subjektų darbuotojai;</text:span></text:p>
      <text:p text:style-name="P516"><text:span text:style-name="T517">8.6</text:span><text:span text:style-name="T518">.</text:span><text:span text:style-name="T519"><text:tab/></text:span><text:span text:style-name="T520"><text:s/></text:span>Ikimokyklinio, priešmokyklinio ir pradinio ugdymo įstaigų darbuotojai, teikiantys gyvybiškai svarbių funkcijų užtikrinimą vykdančių darbuotojų vaikų priežiūros paslaugas<text:span text:style-name="T521"><text:s/></text:span></text:p>
      <text:p text:style-name="P522"><text:span text:style-name="T523">8.7</text:span><text:span text:style-name="T524">.</text:span><text:span text:style-name="T525"><text:tab/></text:span><text:span text:style-name="T526"><text:s/>Socialines paslaugas teikiančių subjektų, nenurodytų<text:s/></text:span><text:span text:style-name="T527">4.6</text:span><text:span text:style-name="T528"><text:s/>papunktyje, darbuotojai;</text:span></text:p>
      <text:p text:style-name="P529"><text:span text:style-name="T530">8.8</text:span><text:span text:style-name="T531">.</text:span><text:span text:style-name="T532"><text:tab/></text:span><text:span text:style-name="T533"><text:s/></text:span><text:span text:style-name="T534">Lietuvos hidrometeorologijos tarnybos darbuotojai;</text:span></text:p>
      <text:p text:style-name="P535"><text:span text:style-name="T536">8.9</text:span><text:span text:style-name="T537">.</text:span><text:span text:style-name="T538"><text:tab/>Valstybinės<text:s/></text:span><text:span text:style-name="T539">maisto ir veterinarijos tarnybos, Valstybinės augalininkystės tarnybos prie Žemės ūkio ministerijos ir Žuvininkystės tarnybos prie Žemės ūkio ministerijos darbuotojai bei žemės ūkio sektoriuje laboratorinę veiklą vykdantys, gyvūno produktyvumo tyrimus atli</text:span><text:span text:style-name="T540">ekantys darbuotojai.</text:span></text:p>
      <text:p text:style-name="P541">8.10. Lietuvos Respublikos Vyriausybės kanceliarijos (toliau – LRVK) Grėsmių valdymo ir krizių prevencijos grupės darbuotojai, gyvybiškai svarbių valstybei funkcijų tęstinumą užtikrinantys LRVK darbuotojai.</text:p>
      <text:p text:style-name="P542">Papildyta papunkčiu:</text:p>
      <text:p text:style-name="P543"><text:span text:style-name="T544">Nr.</text:span><text:span text:style-name="T545"><text:s/></text:span><text:a xlink:href="https://www.e-tar.lt/portal/legalAct.html?documentId=c8da28a07fa311ec993ff5ca6e8ba60c" office:target-frame-name="_top" xlink:show="replace"><text:span text:style-name="T546">V-158</text:span></text:a><text:span text:style-name="T547">, 2022-01-27, paskelbta TAR 2022-01-27, i. k. 2022-01317</text:span></text:p>
      <text:p text:style-name="Normal"/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Lietuvos Respublikos sveikatos apsaugos ministerija, Sprendimas</text:span></text:p>
      <text:p text:style-name="P557"><text:span text:style-name="T558">Nr.<text:s/></text:span><text:a xlink:href="https://www.e-tar.lt/portal/legalAct.html?documentId=c8da28a07fa311ec993ff5ca6e8ba60c" office:target-frame-name="_top" xlink:show="replace"><text:span text:style-name="T559">V-158</text:span></text:a><text:span text:style-name="T560">, 2022-01-27, paskelbta TAR 2022-01-27, i. k. 2022-01317</text:span></text:p>
      <text:p text:style-name="P561"><text:span text:style-name="T562">Dėl Lietuvos Respublikos sveikatos apsaugos ministro, valstybės lygio ekstremaliosios situacijos<text:s/></text:span><text:span text:style-name="T563">valstybės operacijų vadovo 2022 m. sausio 20 d. sprendimo Nr. V-119 „Dėl gyvybiškai svarbias valstybės funkcijas vykdančių darbuotojų, privalančių dirbti nepertraukiamai fiziniu būdu valstybės lygio ekstremaliosios situacijos dėl COVID-19 ligos (koronaviru</text:span><text:span text:style-name="T564">so infekcijos) plitimo grėsmės metu, sąrašo patvirtinimo“ pakeitimo</text:span></text:p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9"><text:span text:style-name="T110"><text:page-number text:fixed="false">4</text:page-number></text:span></text:p>
        <text:p text:style-name="P111"/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08T06:45:00Z</meta:creation-date>
    <dc:date>2022-02-08T06:45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12" meta:paragraph-count="174" meta:word-count="2426" meta:character-count="19553" meta:row-count="494" meta:non-whitespace-character-count="17301"/>
  </office:meta>
</office:document-meta>
</file>