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/>
    </style:style>
    <style:style style:name="P10" style:parent-style-name="Normal" style:family="paragraph"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 style:language-asian="my" style:country-asian="MM" style:language-complex="my" style:country-complex="MM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 style:language-asian="my" style:country-asian="MM" style:language-complex="my" style:country-complex="MM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8" style:parent-style-name="Normal" style:family="paragraph">
      <style:paragraph-properties fo:text-align="justify" fo:text-indent="0.4722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font-size="10pt" style:font-size-asian="10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4722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9" style:parent-style-name="Normal" style:family="paragraph">
      <style:paragraph-properties fo:text-align="justify" fo:text-indent="0.4722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font-size="10pt" style:font-size-asian="10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break-before="page" fo:margin-left="3.052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indent="3.052in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 fo:margin-left="1.7833in" fo:text-indent="1.2687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fo:text-indent="0.3937in"/>
      <style:text-properties style:language-asian="ar" style:country-asian="SA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style:language-asian="ar" style:country-asian="SA" fo:hyphenate="false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 style:language-asian="my" style:country-asian="MM" style:language-complex="my" style:country-complex="MM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style:language-asian="ar" style:country-asian="SA" fo:hyphenate="false"/>
    </style:style>
    <style:style style:name="P57" style:parent-style-name="Normal" style:family="paragraph">
      <style:paragraph-properties fo:text-align="center" fo:margin-right="-0.0013in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1" style:parent-style-name="Normal" style:family="paragraph">
      <style:paragraph-properties fo:text-align="center" fo:margin-right="0.3333in">
        <style:tab-stops>
          <style:tab-stop style:type="right" style:position="6.359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2" style:parent-style-name="Normal" style:family="paragraph">
      <style:paragraph-properties fo:text-align="justify" fo:text-indent="0.4923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4923in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widows="0" fo:orphans="0" fo:text-align="center" fo:text-indent="0.4722in"/>
      <style:text-properties fo:hyphenate="false"/>
    </style:style>
    <style:style style:name="P72" style:parent-style-name="Normal" style:family="paragraph">
      <style:paragraph-properties fo:widows="0" fo:orphans="0" fo:text-align="center" fo:text-indent="0.4722in"/>
      <style:text-properties fo:hyphenate="false"/>
    </style:style>
    <style:style style:name="T73" style:parent-style-name="DefaultParagraphFont" style:family="text">
      <style:text-properties fo:font-weight="bold" style:font-weight-asian="bold" style:language-asian="ar" style:country-asian="SA"/>
    </style:style>
    <style:style style:name="T74" style:parent-style-name="DefaultParagraphFont" style:family="text">
      <style:text-properties fo:font-weight="bold" style:font-weight-asian="bold" style:language-asian="ar" style:country-asian="SA"/>
    </style:style>
    <style:style style:name="T75" style:parent-style-name="DefaultParagraphFont" style:family="text">
      <style:text-properties fo:font-weight="bold" style:font-weight-asian="bold" style:language-asian="ar" style:country-asian="SA"/>
    </style:style>
    <style:style style:name="P76" style:parent-style-name="Normal" style:family="paragraph">
      <style:paragraph-properties fo:widows="0" fo:orphans="0" fo:text-align="justify" fo:text-indent="0.4722in"/>
      <style:text-properties fo:font-weight="bold" style:font-weight-asian="bold" style:language-asian="ar" style:country-asian="SA" fo:hyphenate="false"/>
    </style:style>
    <style:style style:name="P77" style:parent-style-name="Normal" style:family="paragraph">
      <style:paragraph-properties fo:widows="0" fo:orphans="0" fo:text-align="justify" fo:text-indent="0.4923in"/>
      <style:text-properties fo:hyphenate="false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85" style:parent-style-name="Normal" style:family="paragraph">
      <style:paragraph-properties fo:widows="0" fo:orphans="0" fo:text-align="justify" fo:text-indent="0.4722in"/>
      <style:text-properties fo:hyphenate="false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4923in"/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center" fo:line-height="107%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1-01</text:span></text:p>
      <text:p text:style-name="P3"/>
      <text:p text:style-name="P4"><text:span text:style-name="T5">Sprendimas paskelbtas: TAR 2014-12-15, i. k. 2014-19662</text:span></text:p>
      <text:p text:style-name="P6"/>
      <text:p text:style-name="P7"><text:span text:style-name="T8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9">KĖDAINIŲ RAJONO SAVIVALDYBĖS TARYBA</text:p>
      <text:p text:style-name="P10"/>
      <text:p text:style-name="P11">SPRENDIMAS</text:p>
      <text:p text:style-name="P12">DĖL KĖDAINIŲ RAJONO SAVIVALDYBĖS VISUOMENĖS SVEIKATOS RĖMIMO SPECIALIOSIOS PROGRAMOS SUDARYMO IR VYKDYMO TVARKOS<text:s/>APRAŠO PATVIRTINIMO</text:p>
      <text:p text:style-name="P13"/>
      <text:p text:style-name="P14">2014 m. gruodžio 12 d. Nr. TS-284</text:p>
      <text:p text:style-name="P15">Kėdainiai</text:p>
      <text:p text:style-name="P16"/>
      <text:p text:style-name="P17"/>
      <text:p text:style-name="P18"><text:span text:style-name="T19">Vadovaudamasi</text:span><text:span text:style-name="T20"><text:s/></text:span><text:span text:style-name="T21">Lietuvos Respublikos vietos savivaldos įstatymo <text:s/>16 straipsnio 4 dalimi ir Lietuvos Respublikos sveikatos sistemos įstatymo 41straipsnio 2 punktu, 63 straipsnio 5 punktu, Kėd</text:span><text:span text:style-name="T22">ainių rajono savivaldybės taryba <text:s/>n u s p r e n d ž i a:</text:span></text:p>
      <text:p text:style-name="P23"><text:span text:style-name="T24">1</text:span><text:span text:style-name="T25">. Patvirtinti Kėdainių rajono savivaldybės visuomenės sveikatos rėmimo specialiosios</text:span><text:span text:style-name="T26"><text:s/></text:span><text:span text:style-name="T27">programos sudarymo ir vykdymo tvarkos aprašą (pridedama).</text:span><text:span text:style-name="T28"><text:s/></text:span></text:p>
      <text:p text:style-name="P29"><text:span text:style-name="T30">2</text:span><text:span text:style-name="T31">. Pripažinti netekusiu galios Kėdainių rajono</text:span><text:span text:style-name="T32"><text:s/>savivaldybės tarybos</text:span><text:span text:style-name="T33"><text:s/></text:span><text:span text:style-name="T34">2011 m. gruodžio 9 d. sprendimą Nr. TS-445</text:span><text:span text:style-name="T35"><text:s/>„</text:span><text:span text:style-name="T36">Dėl<text:s/></text:span><text:span text:style-name="T37">Kėdainių rajono savivaldybės visuomenės sveikatos rėmimo specialiosios programos sudarymo ir vykdymo tvarkos aprašo patvirtinimo“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Rimantas Diliūnas</text:span></text:p>
      <text:soft-page-break/>
      <text:p text:style-name="P47"><text:span text:style-name="T48">PATVI</text:span><text:span text:style-name="T49">RTINTA</text:span></text:p>
      <text:p text:style-name="P50">Kėdainių rajono savivaldybės tarybos</text:p>
      <text:p text:style-name="P51"><text:span text:style-name="T52">2014 m. gruodžio 12 d. sprendimu Nr. TS-284</text:span></text:p>
      <text:p text:style-name="P53"/>
      <text:p text:style-name="P54"/>
      <text:p text:style-name="P55">KĖDAINIŲ RAJONO SAVIVALDYBĖS VISUOMENĖS SVEIKATOS RĖMIMO SPECIALIOSIOS PROGRAMOS SUDARYMO IR VYKDYMO TVARKOS APRAŠAS<text:s/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Kėdainių rajono savivaldybės visuomenės sveikatos rėmimo specialiosios programos tvarkos aprašas (toliau – Aprašas) reglamentuoja Kėdainių rajono savivaldybės visuomenės sveikatos rėmimo specialiosios <text:s/>programos (toliau – Programa) sudarymo ir tvirtinimo</text:span><text:span text:style-name="T65">, finansavimo, lėšų apskaitos ir kontrolės, atsiskaitymo tvarką. <text:s/></text:span></text:p>
      <text:p text:style-name="P66"><text:span text:style-name="T67">2</text:span><text:span text:style-name="T68">. Aprašą</text:span><text:span text:style-name="T69"><text:s/></text:span><text:span text:style-name="T70">tvirtina, keičia ir papildo Kėdainių rajono savivaldybės taryba (toliau – Savivaldybės taryba).</text:span></text:p>
      <text:p text:style-name="P71"/>
      <text:p text:style-name="P72"><text:span text:style-name="T73">II</text:span><text:span text:style-name="T74">.<text:s/></text:span><text:span text:style-name="T75">PROGRAMOS SUDARYMAS IR TVIRTINIMAS</text:span></text:p>
      <text:p text:style-name="P76"/>
      <text:p text:style-name="P77"><text:span text:style-name="T78">3</text:span><text:span text:style-name="T79">. Programa rengiama vadovaujantis Lietuvos Respublikos sveikatos sistemos įstatymu, Lietuvos Respublikos visuomenės sveikatos priežiūros įstatymu, Lietuvos Respublikos sveikatos apsaugos ministro įsakymais, kitais norminiais aktais.<text:s/></text:span></text:p>
      <text:p text:style-name="P80"><text:span text:style-name="T81">4</text:span><text:span text:style-name="T82">. Programa rengia</text:span><text:span text:style-name="T83">ma ketveriems biudžetiniams metams ir ją tvirtina Savivaldybės taryba.</text:span><text:span text:style-name="T84"><text:s/></text:span></text:p>
      <text:p text:style-name="P85"/>
      <text:p text:style-name="P86"><text:span text:style-name="T87">III</text:span><text:span text:style-name="T88">.<text:s/></text:span><text:span text:style-name="T89">PROGRAMOS FINANSAVIMAS, LĖŠŲ APSKAITA IR KONTROLĖ<text:s/></text:span></text:p>
      <text:p text:style-name="P90"/>
      <text:p text:style-name="P91"><text:span text:style-name="T92">5</text:span><text:span text:style-name="T93">. Programos finansavimo šaltiniai yra:</text:span></text:p>
      <text:p text:style-name="P94"><text:span text:style-name="T95">5.1</text:span><text:span text:style-name="T96">. Kėdainių rajono savivaldybės biudžeto asignavimai;</text:span></text:p>
      <text:p text:style-name="P97"><text:span text:style-name="T98">5.2</text:span><text:span text:style-name="T99">. 20 procentų Kėdainių rajono savivaldybės aplinkos apsaugos rėmimo specialiosios programos lėšų;<text:s/></text:span></text:p>
      <text:p text:style-name="P100"><text:span text:style-name="T101">5.3</text:span><text:span text:style-name="T102">. savanoriškos fizinių ir juridinių asmenų įmokos;</text:span></text:p>
      <text:p text:style-name="P103"><text:span text:style-name="T104">5.4</text:span><text:span text:style-name="T105">. kitos teisėtai įgytos lėšos.</text:span></text:p>
      <text:p text:style-name="P106"><text:span text:style-name="T107">6</text:span><text:span text:style-name="T108">. Programos lėšos kaupiamos atskiroje Kėdainių rajono<text:s/></text:span><text:span text:style-name="T109">savivaldybės (toliau – Savivaldybės) biudžeto lėšų sąskaitoje. <text:s/></text:span></text:p>
      <text:p text:style-name="P110"><text:span text:style-name="T111">7</text:span><text:span text:style-name="T112">. Savivaldybės taryba, Kėdainių rajono savivaldybės aplinkos apsaugos rėmimo specialiosios programos lėšas, numatytas Programai, numato tvirtinant Savivaldybės biudžetą.</text:span></text:p>
      <text:p text:style-name="P113"><text:span text:style-name="T114">8</text:span><text:span text:style-name="T115">. Programos</text:span><text:span text:style-name="T116"><text:s/>lėšų panaudojimo prioritetus nustato Kėdainių rajono savivaldybės bendruomenės sveikatos taryba (toliau – Bendruomenės sveikatos taryba). <text:s/></text:span></text:p>
      <text:p text:style-name="P117"><text:span text:style-name="T118">9</text:span><text:span text:style-name="T119">. Sveikatos srities projektų, finansuojamų Programos lėšomis, Sveikatos projektų konkurso nuostatus tvirtina K</text:span><text:span text:style-name="T120">ėdainių rajono savivaldybės administracijos direktorius.<text:s/></text:span></text:p>
      <text:p text:style-name="P121"><text:span text:style-name="T122">10</text:span><text:span text:style-name="T123">. Sveikatos projektų <text:s/>konkursas ir kvietimas teikti paraiškas skelbiamas rajono spaudoje ir Savivaldybės interneto svetainėje www.kedainiai.lt.</text:span></text:p>
      <text:p text:style-name="P124"><text:span text:style-name="T125">11.</text:span><text:span text:style-name="T126"><text:s/>Neteko galios nuo 2016-01-01</text:span></text:p>
      <text:p text:style-name="P127">Punkto<text:s/>naikinimas:</text:p>
      <text:p text:style-name="P128"><text:span text:style-name="T129">Nr.<text:s/></text:span><text:a xlink:href="https://www.e-tar.lt/portal/legalAct.html?documentId=b09f6520afac11e5b12fbb7dc920ee2c" office:target-frame-name="_top" xlink:show="replace"><text:span text:style-name="T130">TS-301</text:span></text:a><text:span text:style-name="T131">, 2015-12-30, paskelbta TAR 2015-12-31, i. k. 2015-21272</text:span></text:p>
      <text:p text:style-name="Normal"/>
      <text:p text:style-name="P132"><text:span text:style-name="T133">12</text:span><text:span text:style-name="T134">. Lėšos gali būti naudojamos nuo sutarties pasirašymo dienos iki einamųj</text:span><text:span text:style-name="T135">ų metų gruodžio 20 d.<text:s/></text:span></text:p>
      <text:p text:style-name="P136"><text:span text:style-name="T137">13</text:span><text:span text:style-name="T138">. Skiriamos lėšos negali būti naudojamos kitiems tikslams, nei nurodyta sutartyje ir perkeltos į kitus biudžetinius metus.</text:span></text:p>
      <text:p text:style-name="P139"><text:span text:style-name="T140">14</text:span><text:span text:style-name="T141">. Nepanaudotos Programos lėšos turi būti grąžintos Savivaldybės administracijai iki einamųjų metų<text:s/></text:span><text:span text:style-name="T142">gruodžio 23 d.<text:s/></text:span></text:p>
      <text:p text:style-name="P143"><text:span text:style-name="T144">15</text:span><text:span text:style-name="T145">. Programos lėšų apskaitą tvarko Savivaldybės administracijos Apskaitos skyrius.<text:s/></text:span></text:p>
      <text:p text:style-name="P146"><text:span text:style-name="T147">16</text:span><text:span text:style-name="T148">. Programos lėšų naudojimą kontroliuoja savivaldybės Kėdainių rajono savivaldybės Kontrolės ir audito tarnyba.<text:s/></text:span></text:p>
      <text:p text:style-name="P149"><text:span text:style-name="T150">17</text:span><text:span text:style-name="T151">. Iškilę ginčai sprendžiami<text:s/></text:span><text:span text:style-name="T152">Lietuvos Respublikos įstatymų nustatyta tvarka.</text:span></text:p>
      <text:p text:style-name="P153"/>
      <text:p text:style-name="P154"><text:span text:style-name="T155">IV</text:span><text:span text:style-name="T156">.<text:s/></text:span><text:span text:style-name="T157">ATSKAITOMYBĖ</text:span></text:p>
      <text:p text:style-name="P158"/>
      <text:p text:style-name="P159"><text:span text:style-name="T160">18</text:span><text:span text:style-name="T161">. Metinės Programos priemonių ataskaitos aptariamos ir įvertinamos Bendruomenės sveikatos taryboje.</text:span></text:p>
      <text:p text:style-name="P162"><text:span text:style-name="T163">19</text:span><text:span text:style-name="T164">. Savivaldybės administracija kasmet iki gegužės 1 d. teisės aktų<text:s/></text:span><text:span text:style-name="T165">nustatyta tvarka pateikia savivaldybės tarybos patvirtintą Savivaldybės vykdomų visuomenės sveikatos funkcijų įgyvendinimo ataskaitą Lietuvos Respublikos sveikatos apsaugos ministerijai</text:span><text:s/></text:p>
      <text:p text:style-name="P166">Punkto pakeitimai:</text:p>
      <text:p text:style-name="P167"><text:span text:style-name="T168">Nr.<text:s/></text:span><text:a xlink:href="https://www.e-tar.lt/portal/legalAct.html?documentId=b09f6520afac11e5b12fbb7dc920ee2c" office:target-frame-name="_top" xlink:show="replace"><text:span text:style-name="T169">TS-301</text:span></text:a><text:span text:style-name="T170">, 2015-12-30, paskelbta TAR 2015-12-31, i. k. 2015-21272</text:span></text:p>
      <text:p text:style-name="Normal"/>
      <text:p text:style-name="P171"><text:span text:style-name="T172">20</text:span><text:span text:style-name="T173">. Savivaldybės vykdomų visuomenės sveikatos priežiūros funkcijų įgyvendinimo ataskaita, patvirtinta Savivaldybės taryboje, kasmet vieš</text:span><text:span text:style-name="T174">ai pateikiama savivaldybės bendruomenei, ją paskelbiant Savivaldybės interneto svetainėje.</text:span></text:p>
      <text:p text:style-name="P175"><text:span text:style-name="T176">________________________________</text:span></text:p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Kėdainių rajono savivaldybės taryba, Sprendimas</text:span></text:p>
      <text:p text:style-name="P186"><text:span text:style-name="T187">Nr.<text:s/></text:span><text:a xlink:href="https://www.e-tar.lt/portal/legalAct.html?documentId=b09f6520afac11e5b12fbb7dc920ee2c" office:target-frame-name="_top" xlink:show="replace"><text:span text:style-name="T188">TS-301</text:span></text:a><text:span text:style-name="T189">, 2015-12-30, paskelbta TAR 2015-12-31, i. k. 2015-21272</text:span></text:p>
      <text:p text:style-name="P190"><text:span text:style-name="T191">Dėl Kėdainių rajono savivaldybės tarybos 2014 m. gruodžio 12 d. sprendimo Nr. TS-284 ,,Dėl Kėdainių rajono savivaldybės visuomenės sveikatos rėmimo<text:s/></text:span><text:span text:style-name="T192">specialiosios programos sudarymo ir vykdymo tvarkos aprašo patvirtinimo"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6-02-17T14:16:00Z</meta:creation-date>
    <dc:date>2016-02-17T14:16:00Z</dc:date>
    <meta:template xlink:href="Normal" xlink:type="simple"/>
    <meta:editing-cycles>2</meta:editing-cycles>
    <meta:editing-duration>PT0S</meta:editing-duration>
    <meta:document-statistic meta:page-count="2" meta:paragraph-count="55" meta:word-count="632" meta:character-count="5340" meta:row-count="198" meta:non-whitespace-character-count="4763"/>
  </office:meta>
</office:document-meta>
</file>