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color="#000000" style:font-size-complex="12pt" fo:background-color="#FFFF00"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center"/>
      <style:text-properties style:font-name-asian="Calibri" fo:color="#000000" style:font-size-complex="12pt" style:language-asian="lt" style:country-asian="LT"/>
    </style:style>
    <style:style style:name="P27" style:parent-style-name="Normal" style:family="paragraph">
      <style:paragraph-properties fo:text-align="center"/>
      <style:text-properties style:font-name-asian="Calibri" style:font-size-complex="12pt" fo:background-color="#FFFF00"/>
    </style:style>
    <style:style style:name="P28" style:parent-style-name="Normal" style:family="paragraph">
      <style:paragraph-properties fo:text-align="center"/>
      <style:text-properties style:font-name-asian="Calibri" style:font-size-complex="12pt" fo:background-color="#FFFF00"/>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TimesNewRoman" style:font-name-asian="Calibri" style:font-name-complex="TimesNewRoman" style:font-size-complex="12pt" style:language-asian="lt" style:country-asian="LT"/>
    </style:style>
    <style:style style:name="T34" style:parent-style-name="DefaultParagraphFont" style:family="text">
      <style:text-properties style:font-name="TimesNewRoman" style:font-name-asian="Calibri" style:font-name-complex="TimesNewRoman"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letter-spacing="0.0416in"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8409in" fo:text-indent="-0.25in">
        <style:tab-stops>
          <style:tab-stop style:type="left" style:position="-0.0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tab-stops>
          <style:tab-stop style:type="left" style:position="0.7875in"/>
        </style:tab-stops>
      </style:paragraph-properties>
    </style:style>
    <style:style style:name="T60" style:parent-style-name="DefaultParagraphFont" style:family="text">
      <style:text-properties style:font-name-asian="Calibri" fo:font-weight="bold" style:font-weight-asian="bold" fo:font-style="italic" style:font-style-asian="italic" fo:font-size="10pt" style:font-size-asian="10pt"/>
    </style:style>
    <style:style style:name="T61" style:parent-style-name="DefaultParagraphFont" style:family="text">
      <style:text-properties style:font-name-asian="Calibri" fo:font-style="italic" style:font-style-asian="italic" fo:font-size="10pt" style:font-size-asian="10pt"/>
    </style:style>
    <style:style style:name="T62" style:parent-style-name="DefaultParagraphFont" style:family="text">
      <style:text-properties fo:font-style="italic" style:font-style-asian="italic" fo:color="#000000" fo:font-size="10pt" style:font-size-asian="10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left="0.8409in" fo:text-indent="-0.25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3.4215in"/>
        </style:tab-stops>
      </style:paragraph-properties>
    </style:style>
    <style:style style:name="P98" style:parent-style-name="Normal" style:family="paragraph">
      <style:paragraph-properties>
        <style:tab-stops>
          <style:tab-stop style:type="left" style:position="3.4215in"/>
        </style:tab-stops>
      </style:paragraph-properties>
      <style:text-properties style:font-size-complex="12pt"/>
    </style:style>
    <style:style style:name="P99" style:parent-style-name="Normal" style:family="paragraph">
      <style:paragraph-properties>
        <style:tab-stops>
          <style:tab-stop style:type="left" style:position="3.4215in"/>
        </style:tab-stops>
      </style:paragraph-properties>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style:page-number="1"/>
    </style:style>
    <style:style style:name="T108" style:parent-style-name="DefaultParagraphFont" style:family="text">
      <style:text-properties style:font-name-asian="Calibri" fo:font-weight="bold" style:font-weight-asian="bold" fo:font-style="italic" style:font-style-asian="italic" fo:font-size="10pt" style:font-size-asian="10pt"/>
    </style:style>
    <style:style style:name="T109" style:parent-style-name="DefaultParagraphFont" style:family="text">
      <style:text-properties style:font-name-asian="Calibri" fo:font-style="italic" style:font-style-asian="italic" fo:font-size="10pt" style:font-size-asian="10pt"/>
    </style:style>
    <style:style style:name="T110" style:parent-style-name="DefaultParagraphFont" style:family="text">
      <style:text-properties fo:font-style="italic" style:font-style-asian="italic" fo:color="#000000" fo:font-size="10pt" style:font-size-asian="10pt" style:language-asian="lt" style:country-asian="LT"/>
    </style:style>
    <style:style style:name="P111" style:parent-style-name="Normal" style:family="paragraph">
      <style:paragraph-properties fo:text-align="justify" fo:margin-left="3.9375in" fo:text-indent="-3.9375in">
        <style:tab-stops/>
      </style:paragraph-properties>
      <style:text-properties style:font-size-complex="12pt" style:language-asian="lt" style:country-asian="LT"/>
    </style:style>
    <style:style style:name="P112" style:parent-style-name="Normal" style:family="paragraph">
      <style:paragraph-properties fo:text-align="justify" fo:margin-left="3.9375in" fo:text-indent="-0.3937in">
        <style:tab-stops/>
      </style:paragraph-properties>
      <style:text-properties style:font-size-complex="12pt" style:language-asian="lt" style:country-asian="LT"/>
    </style:style>
    <style:style style:name="P113" style:parent-style-name="Normal" style:family="paragraph">
      <style:paragraph-properties fo:text-align="justify" fo:margin-left="3.9375in" fo:text-indent="-0.3937in">
        <style:tab-stops/>
      </style:paragraph-properties>
      <style:text-properties style:font-size-complex="12pt" style:language-asian="lt" style:country-asian="LT"/>
    </style:style>
    <style:style style:name="P114" style:parent-style-name="Normal" style:family="paragraph">
      <style:paragraph-properties fo:margin-left="3.9375in" fo:text-indent="-0.3937in">
        <style:tab-stops/>
      </style:paragraph-properties>
      <style:text-properties style:font-size-complex="12pt" style:language-asian="lt" style:country-asian="LT"/>
    </style:style>
    <style:style style:name="P115" style:parent-style-name="Normal" style:family="paragraph">
      <style:paragraph-properties fo:margin-left="3.9375in" fo:text-indent="-0.3937in">
        <style:tab-stops/>
      </style:paragraph-properties>
      <style:text-properties style:font-size-complex="12pt" style:language-asian="lt" style:country-asian="LT"/>
    </style:style>
    <style:style style:name="P116" style:parent-style-name="Normal" style:family="paragraph">
      <style:paragraph-properties fo:text-align="end"/>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margin-left="0.25in">
        <style:tab-stops>
          <style:tab-stop style:type="left" style:position="2.125in"/>
        </style:tab-stops>
      </style:paragraph-properties>
      <style:text-properties fo:font-weight="bold" style:font-weight-asian="bold" style:font-size-complex="12pt"/>
    </style:style>
    <style:style style:name="P121" style:parent-style-name="Normal" style:family="paragraph">
      <style:paragraph-properties fo:text-align="center" fo:margin-left="0.75in" fo:text-indent="-0.5in">
        <style:tab-stops>
          <style:tab-stop style:type="left" style:position="-0.25in"/>
          <style:tab-stop style:type="left" style:position="1.62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tab-stops>
          <style:tab-stop style:type="left" style:position="2.375in"/>
        </style:tab-stops>
      </style:paragraph-properties>
      <style:text-properties fo:font-weight="bold" style:font-weight-asian="bold"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66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alibri"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215" style:parent-style-name="Normal" style:family="paragraph">
      <style:paragraph-properties fo:text-align="center" fo:text-indent="0.5in">
        <style:tab-stops>
          <style:tab-stop style:type="left" style:position="0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22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indent="0.5in">
        <style:tab-stops>
          <style:tab-stop style:type="left" style:position="0.5in"/>
          <style:tab-stop style:type="left" style:position="0.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in">
        <style:tab-stops>
          <style:tab-stop style:type="left" style:position="0.5in"/>
          <style:tab-stop style:type="left" style:position="0.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tab-stops>
          <style:tab-stop style:type="left" style:position="0.5in"/>
          <style:tab-stop style:type="left" style:position="0.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in">
        <style:tab-stops>
          <style:tab-stop style:type="left" style:position="0.5in"/>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076in">
        <style:tab-stops>
          <style:tab-stop style:type="left" style:position="0.5in"/>
          <style:tab-stop style:type="left" style:position="0.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tab-stops>
          <style:tab-stop style:type="left" style:position="0.5in"/>
        </style:tab-stops>
      </style:paragraph-properties>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 style:type="left" style:position="0.62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in"/>
        </style:tab-stops>
      </style:paragraph-properties>
    </style:style>
    <style:style style:name="P446" style:parent-style-name="Normal" style:family="paragraph">
      <style:paragraph-properties fo:text-align="justify" fo:text-indent="0.5in">
        <style:tab-stops>
          <style:tab-stop style:type="left" style:position="0.5in"/>
        </style:tab-stops>
      </style:paragraph-properties>
    </style:style>
    <style:style style:name="P44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5in"/>
        </style:tab-stops>
      </style:paragraph-properties>
    </style:style>
    <style:style style:name="P455" style:parent-style-name="Normal" style:family="paragraph">
      <style:paragraph-properties fo:text-align="center">
        <style:tab-stops>
          <style:tab-stop style:type="left" style:position="0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59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59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59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59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59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59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59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59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43in">
        <style:tab-stops>
          <style:tab-stop style:type="left" style:position="0.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25in" fo:text-indent="0.2583in">
        <style:tab-stops>
          <style:tab-stop style:type="left" style:position="0in"/>
          <style:tab-stop style:type="left" style:position="0.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ab-stops>
          <style:tab-stop style:type="left" style:position="0.25in"/>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ab-stops>
          <style:tab-stop style:type="left" style:position="0.25in"/>
          <style:tab-stop style:type="left" style:position="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66in">
        <style:tab-stops>
          <style:tab-stop style:type="left" style:position="0in"/>
          <style:tab-stop style:type="left" style:position="0.4923in"/>
          <style:tab-stop style:type="left" style:position="0.5909in"/>
          <style:tab-stop style:type="left" style:position="0.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5in"/>
        </style:tab-stops>
      </style:paragraph-properties>
    </style:style>
    <style:style style:name="P529" style:parent-style-name="Normal" style:family="paragraph">
      <style:paragraph-properties fo:keep-with-next="always" fo:widows="0" fo:orphans="0"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tab-stops>
          <style:tab-stop style:type="left" style:position="2.9583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margin-left="-0.0041in" fo:text-indent="0.48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0041in" fo:text-indent="0.4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0041in" fo:text-indent="0.44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305in">
        <style:tab-stops>
          <style:tab-stop style:type="left" style:position="0.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305in">
        <style:tab-stops>
          <style:tab-stop style:type="left" style:position="0.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305in">
        <style:tab-stops>
          <style:tab-stop style:type="left" style:position="0.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3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0.5in"/>
        </style:tab-stops>
      </style:paragraph-properties>
    </style:style>
    <style:style style:name="P714" style:parent-style-name="Normal" style:family="paragraph">
      <style:paragraph-properties fo:keep-with-next="always" fo:widows="0" fo:orphans="0"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indent="0.5in"/>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388in" fo:text-indent="0.5in">
        <style:tab-stops>
          <style:tab-stop style:type="left" style:position="0.5in"/>
          <style:tab-stop style:type="left" style:position="1.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388in" fo:text-indent="0.5in">
        <style:tab-stops>
          <style:tab-stop style:type="left" style:position="0.5in"/>
          <style:tab-stop style:type="left" style:position="1.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 style:type="left" style:position="0.8861in"/>
          <style:tab-stop style:type="left" style:position="1.625in"/>
          <style:tab-stop style:type="left" style:position="1.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5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in"/>
          <style:tab-stop style:type="left" style:position="1.75in"/>
          <style:tab-stop style:type="left" style:position="2.1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5in"/>
        </style:tab-stops>
      </style:paragraph-properties>
    </style:style>
    <style:style style:name="P997" style:parent-style-name="Normal" style:family="paragraph">
      <style:paragraph-properties fo:keep-with-next="always" fo:widows="0" fo:orphans="0"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5in"/>
        </style:tab-stops>
      </style:paragraph-properties>
    </style:style>
    <style:style style:name="P1015" style:parent-style-name="Normal" style:family="paragraph">
      <style:paragraph-properties fo:text-align="center" fo:margin-left="0.3937in" fo:text-indent="0.043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style:text-properties fo:font-weight="bold" style:font-weight-asian="bold" style:font-size-complex="12pt" style:language-asian="lt" style:country-asian="LT"/>
    </style:style>
    <style:style style:name="P1021" style:parent-style-name="Normal" style:family="paragraph">
      <style:paragraph-properties fo:keep-with-next="always" fo:widows="0" fo:orphans="0" fo:text-align="justify" fo:text-indent="0.6458in">
        <style:tab-stops>
          <style:tab-stop style:type="left" style:position="0in"/>
          <style:tab-stop style:type="left" style:position="0.0986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ab-stops>
          <style:tab-stop style:type="left" style:position="0.5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P106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style:tab-stops>
          <style:tab-stop style:type="left" style:position="0.7041in"/>
        </style:tab-stops>
      </style:paragraph-propertie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2-28</text:span></text:p>
      <text:p text:style-name="P4"/>
      <text:p text:style-name="P5"><text:span text:style-name="T6">Sprendimas paskelbtas: TAR 2018-05-30, i. k. 2018-08766</text:span></text:p>
      <text:p text:style-name="P7"/>
      <text:p text:style-name="P8"/>
      <text:p text:style-name="P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10"/>
      <text:p text:style-name="P11">VILNIAUS RAJONO SAVIVALDYBĖS TARYBA</text:p>
      <text:p text:style-name="P12"/>
      <text:p text:style-name="P13">SPRENDIMAS</text:p>
      <text:p text:style-name="P14"><text:span text:style-name="T15">DĖL<text:s/></text:span><text:span text:style-name="T16">IKIMOKYKLINIO UGDYMO GRUPĖS<text:s/></text:span><text:span text:style-name="T17">VILNIAUS R. PABERŽĖS „VERDENĖS“ <text:s/>GIMNAZIJ</text:span><text:span text:style-name="T18">OJE STEIGIMO,<text:s/></text:span><text:span text:style-name="T19">VILNIAUS R. PABERŽĖS „VERDENĖS“ <text:s/>GIMNAZIJ</text:span><text:span text:style-name="T20">O</text:span><text:span text:style-name="T21">S</text:span><text:span text:style-name="T22"><text:s/></text:span><text:span text:style-name="T23">NUOSTATŲ PATVIRTINIMO BEI PRITARIMO IKIMOKYKLINIO UGDYMO PROGRAMAI</text:span></text:p>
      <text:p text:style-name="P24"/>
      <text:p text:style-name="P25">2018 m. gegužės 25 d. Nr. T3-162 <text:s text:c="4"/></text:p>
      <text:p text:style-name="P26">Vilnius</text:p>
      <text:p text:style-name="P27"/>
      <text:p text:style-name="P28"/>
      <text:p text:style-name="P29"><text:span text:style-name="T30">Vadovaudamasi Lietuvos Respublikos vietos savivaldos įstatymo 6 straipsnio 8 punktu,<text:s/></text:span><text:span text:style-name="T31">18 straipsnio 1 dalimi,<text:s/></text:span><text:span text:style-name="T32">Lietuvos Respublikos švietimo įstatymo<text:s/></text:span><text:span text:style-name="T33">7 straipsnio 4 dalimi, 43 straipsnio 3 ir 4 dalimis, 58 straipsnio 1 dalies 3 punktu, Vilniaus rajono saviva</text:span><text:span text:style-name="T34">ldybės bendrojo ugdymo mokyklų <text:s/>tinklo pertvarkos 2016-2020 metų bendruoju planu, patvirtintu Vilniaus rajono savivaldybės tarybos 2016 m. kovo 25 d. sprendimu Nr. T3-84,</text:span><text:span text:style-name="T35"><text:s/></text:span><text:span text:style-name="T36">atsižvelgdama į Ikimokyklinio ugdymo programų kriterijų aprašą, patvirtintą Lietuvos<text:s/></text:span><text:span text:style-name="T37">Respublikos švietimo ir mokslo ministro 2005 m. balandžio 18 d. įsakymu Nr. ISAK-627 (Lietuvos Respublikos švietimo ir mokslo ministro<text:s/></text:span><text:soft-page-break/><text:span text:style-name="T38">2011 m. birželio 7 d. įsakymo Nr. V-1009 redakcija)</text:span><text:span text:style-name="T39"><text:s/></text:span><text:span text:style-name="T40">ir į Vilniaus r. Paberžės „Verdenės“ gimnazijos</text:span><text:span text:style-name="T41"><text:s/></text:span><text:span text:style-name="T42">direktoriaus 2018 m.<text:s/></text:span><text:span text:style-name="T43">vasario 23 d. prašymą Nr. S-22,</text:span><text:span text:style-name="T44"><text:s/></text:span><text:span text:style-name="T45">Vilniaus rajono savivaldybės taryba<text:s/></text:span><text:span text:style-name="T46">nusprendžia</text:span><text:span text:style-name="T47">:</text:span></text:p>
      <text:p text:style-name="P48"><text:span text:style-name="T49">1</text:span><text:span text:style-name="T50">.</text:span><text:span text:style-name="T51"><text:tab/></text:span><text:span text:style-name="T52">Nuo 2018 m. rugsėjo 1 d. Vilniaus r. Paberžės „Verdenės“ gimnazijoje steigti ikimokyklinio ugdymo grupę lietuvių ugdomąja kalba.</text:span></text:p>
      <text:p text:style-name="P53"><text:span text:style-name="T54">2</text:span><text:span text:style-name="T55">.</text:span><text:span text:style-name="T56"><text:tab/></text:span><text:span text:style-name="T57">Patvirtinti Vilniaus r. Paberžės</text:span><text:span text:style-name="T58"><text:s/>„Verdenės“ gimnazijos nuostatus.</text:span></text:p>
      <text:p text:style-name="P59"><text:span text:style-name="T60">TAR pastaba.</text:span><text:span text:style-name="T61"><text:s/>Nuostatai netenka galios nuo nuostatų, patvirtintų 2021-12-17 Nr. T3-328,<text:s/></text:span><text:span text:style-name="T62">įregistravimo Juridinių asmenų registre dienos.</text:span></text:p>
      <text:p text:style-name="P63">Punkto pakeitimai:</text:p>
      <text:p text:style-name="P64"><text:span text:style-name="T65">Nr.<text:s/></text:span><text:a xlink:href="https://www.e-tar.lt/portal/legalAct.html?documentId=36a5d45063e911eca9ac839120d251c4" office:target-frame-name="_top" xlink:show="replace"><text:span text:style-name="T66">T3-328</text:span></text:a><text:span text:style-name="T67">, 2021-12-17, paskelbta TAR 2021-12-27, i. k. 2021-26913</text:span></text:p>
      <text:p text:style-name="Normal"/>
      <text:p text:style-name="P68"><text:span text:style-name="T69">3</text:span><text:span text:style-name="T70">.</text:span><text:span text:style-name="T71"><text:tab/></text:span><text:span text:style-name="T72">Pritarti<text:s/></text:span><text:span text:style-name="T73">Vilniaus r. Paberžės „Verdenės“ gimnazijos<text:s/></text:span><text:span text:style-name="T74">ikimokyklinio ugdymo programai.</text:span></text:p>
      <text:p text:style-name="P75"><text:span text:style-name="T76">4</text:span><text:span text:style-name="T77">.</text:span><text:span text:style-name="T78"><text:tab/></text:span><text:span text:style-name="T79">Įgalioti<text:s/></text:span><text:span text:style-name="T80">Vilniaus r. Paberžės „Verdenės“ gimnazijos<text:s/></text:span><text:span text:style-name="T81">direktorę Violetą Dapkevičienę pasirašyti ir įregistruoti patvirtintus jos vadovaujamos švietimo įstaigos nuostatus Juridinių asmenų registre bei atlikti kitus su tuo susijusius veiksmus teisės aktų nus</text:span><text:span text:style-name="T82">tatyta tvarka.</text:span></text:p>
      <text:p text:style-name="P83"><text:span text:style-name="T84">5</text:span><text:span text:style-name="T85">.</text:span><text:span text:style-name="T86"><text:tab/></text:span><text:span text:style-name="T87">Pripažinti netekusiu galios Vilniaus rajono savivaldybės tarybos 2014 m. gegužės 30 d. sprendimo Nr. T3-174 „D</text:span><text:span text:style-name="T88">ėl Vilniaus r. Maišiagalos kun. Juzefo Obrembskio, Maišiagalos Lietuvos didžiojo kunigaikščio Algirdo, Paberžės šv. Stanisla</text:span><text:span text:style-name="T89">vo Kostkos, Paberžės „Verdenės“ bei Juodšilių šv. Uršulės Leduchovskos vidurinių mokyklų pavadinimų pakeitimo ir nuostatų patvirtinimo</text:span><text:span text:style-name="T90">“ 2.4. punktą.</text:span></text:p>
      <text:p text:style-name="P91"><text:span text:style-name="T92">6</text:span><text:span text:style-name="T93">.</text:span><text:span text:style-name="T94"><text:tab/></text:span><text:span text:style-name="T95">Šį sprendimą teisės aktų nustatyta tvarka paskelbti Teisės aktų registre ir Savivaldybės tinklalapyj</text:span><text:span text:style-name="T96">e.</text:span></text:p>
      <text:p text:style-name="P97"/>
      <text:p text:style-name="P98"/>
      <text:p text:style-name="P99"/>
      <text:p text:style-name="P100"><text:span text:style-name="T101">Savivaldybės merė</text:span><text:span text:style-name="T102"><text:tab/></text:span><text:span text:style-name="T103"><text:tab/></text:span><text:span text:style-name="T104"><text:tab/></text:span><text:span text:style-name="T105"><text:tab/>Marija Rekst</text:span></text:p>
      <text:soft-page-break/>
      <text:p text:style-name="P106"><text:span text:style-name="T108">TAR pastaba.</text:span><text:span text:style-name="T109"><text:s/>Nuostatai netenka galios nuo nuostatų, patvirtintų 2021-12-17 Nr. T3-328,<text:s/></text:span><text:span text:style-name="T110">įregistravimo Juridinių asmenų registre dienos</text:span></text:p>
      <text:p text:style-name="P111"/>
      <text:p text:style-name="P112">PATVIRTINTA</text:p>
      <text:p text:style-name="P113">Vilniaus rajono savivaldybės tarybos</text:p>
      <text:p text:style-name="P114">2018 m. gegužės 25 d. <text:s/></text:p>
      <text:p text:style-name="P115">sprendimu <text:s/>Nr. T3-162</text:p>
      <text:p text:style-name="P116"/>
      <text:p text:style-name="P117"/>
      <text:p text:style-name="P118"><text:span text:style-name="T119">VILNIAUS R. PABERŽĖS „VERDENĖS“ GIMNAZIJOS NUOSTATAI<text:s/></text:span></text:p>
      <text:p text:style-name="P120"/>
      <text:p text:style-name="P121"><text:span text:style-name="T122">I</text:span><text:span text:style-name="T123">.</text:span><text:span text:style-name="T124"><text:tab/></text:span><text:span text:style-name="T125">BENDROSIOS NUOSTATOS</text:span></text:p>
      <text:p text:style-name="P126"/>
      <text:p text:style-name="P127"><text:span text:style-name="T128">1</text:span><text:span text:style-name="T129">. Vilniaus r. Paberžės „Verdenės“ gimnazijos nuostatai (toliau Nuostatai) reglamentuoja Vilniaus r. Paberžės „Verdenės“ gimnazijos (toliau - Gimnazija) teisinę formą, priklausomybę, savininką, savininko teises ir pareigas įgyvendinančią instituciją, buvein</text:span><text:span text:style-name="T130">ę, grupę, tipą, paskirtį, mokymo kalbą ir formas, veiklos teisinį pagrindą, veiklos sritį ir rūšis, tikslus, uždavinius, funkcijas, mokymosi pasiekimus, įteisinančių dokumentų išdavimą, gimnazijos teises ir pareigas, gimnazijos veiklos organizavimą ir vald</text:span><text:span text:style-name="T131">ymą, gimnazijos savivaldą, darbuotojų priėmimą į darbą, jų darbo apmokėjimo tvarką ir atestaciją, gimnazijos turtą, lėšas, jų naudojimo tvarką, finansinės veiklos kontrolę, reorganizavimo, likvidavimo ir pertvarkymo tvarką. <text:s/></text:span></text:p>
      <text:p text:style-name="P132"><text:span text:style-name="T133">2</text:span><text:span text:style-name="T134">. Oficialusis švietimo įs</text:span><text:span text:style-name="T135">taigos pavadinimas – Vilniaus r. Paberžės „Verdenės“ gimnazija, trumpasis pavadinimas – Paberžės „Verdenės“ gimnazija, juridinio asmens kodas – 291316540.<text:s/></text:span></text:p>
      <text:p text:style-name="P136"><text:span text:style-name="T137">3</text:span><text:span text:style-name="T138">. Gimnazija įsteigta 1992-09-01 Lietuvos Respublikos Vyriausybės įgaliotinio Vilniaus rajonui 1</text:span><text:span text:style-name="T139">992-07-21 potvarkiu Nr. 925 p. „Dėl Paberžės ir Juodšilių mokyklų reorganizavimo“. Mokyklai suteiktas Paberžės 2-sios vidurinės mokyklos pavadinimas. Vilniaus rajono savivaldybės<text:s/></text:span><text:soft-page-break/><text:span text:style-name="T140">tarybos 1997-07-30 sprendimu Nr. 27 „Dėl mokyklos vardo“ Mokyklos pavadinimas</text:span><text:span text:style-name="T141"><text:s/>pakeistas į – Vilniaus r. Paberžės „Verdenės“ vidurinė mokykla.<text:s/></text:span><text:span text:style-name="T142">Lietuvos Respublikos švietimo ir mokslo ministro 2014 m. gegužės 27 d. įsakymu Nr. V-468 buvo akredituota Vilniaus r.<text:s/></text:span><text:span text:style-name="T143">Paberžės „Verdenės“<text:s/></text:span><text:span text:style-name="T144">vidurinės mokyklos vykdoma vidurinio ugdymo programa.</text:span></text:p>
      <text:p text:style-name="P145"><text:span text:style-name="T146">4</text:span><text:span text:style-name="T147">. Gimnazijos teisinė forma - biudžetinė įstaiga.</text:span></text:p>
      <text:p text:style-name="P148"><text:span text:style-name="T149">5</text:span><text:span text:style-name="T150">. Gimnazijos priklausomybė -<text:s/></text:span><text:span text:style-name="T151">savivaldybės mokykla.</text:span></text:p>
      <text:p text:style-name="P152"><text:span text:style-name="T153">6</text:span><text:span text:style-name="T154">. Gimnazijos savininkas - Vilniaus rajono savivaldybė (toliau- Savininkas), kodas– 111104987, Rinktinės g. 50, LT- 09318, Vilnius. Savininko</text:span><text:span text:style-name="T155"><text:s/>teises ir pareigas įgyvendinanti institucija- Vilniaus rajono savivaldybės taryba, kuri</text:span><text:span text:style-name="T156">:<text:s/></text:span></text:p>
      <text:p text:style-name="P157"><text:span text:style-name="T158">6.1</text:span><text:span text:style-name="T159">. tvirtina gimnazijos nuostatus;</text:span></text:p>
      <text:p text:style-name="P160"><text:span text:style-name="T161">6.2</text:span><text:span text:style-name="T162">. priima į pareigas ir iš jų atleidžia Gimnazijos direktorių;</text:span></text:p>
      <text:p text:style-name="P163"><text:span text:style-name="T164">6.3</text:span><text:span text:style-name="T165">. priima sprendimą dėl Gimnazijos buveinės pakeitim</text:span><text:span text:style-name="T166">o;</text:span></text:p>
      <text:p text:style-name="P167"><text:span text:style-name="T168">6.4</text:span><text:span text:style-name="T169">. priima sprendimą dėl Gimnazijos reorganizavimo ir likvidavimo;</text:span></text:p>
      <text:p text:style-name="P170"><text:span text:style-name="T171">6.5</text:span><text:span text:style-name="T172">. priima sprendimą dėl Gimnazijos filialų steigimo ir jų veiklos nutraukimo;</text:span></text:p>
      <text:p text:style-name="P173"><text:span text:style-name="T174">6.6</text:span><text:span text:style-name="T175">. skiria ir atleidžia likvidatorių arba sudaro likvidacinę komisiją ir nutraukia jos<text:s/></text:span><text:span text:style-name="T176">įgaliojimus;</text:span></text:p>
      <text:p text:style-name="P177"><text:span text:style-name="T178">6.7</text:span><text:span text:style-name="T179">. sprendžia kitus Lietuvos Respublikos biudžetinių įstaigų įstatyme, kituose įstatymuose ir Gimnazijos nuostatuose jos kompetencijai priskirtus klausimus.<text:s/></text:span></text:p>
      <text:p text:style-name="P180"><text:span text:style-name="T181">7</text:span><text:span text:style-name="T182">. Gimnazijos buveinė - Mokyklos g. 1A, Paberžės k., Paberžės sen. LT-1403</text:span><text:span text:style-name="T183">1, Vilniaus r.<text:s/></text:span></text:p>
      <text:p text:style-name="P184"><text:span text:style-name="T185">8</text:span><text:span text:style-name="T186">. Gimnazijos grupė – bendrojo ugdymo mokykla.</text:span></text:p>
      <text:p text:style-name="P187"><text:span text:style-name="T188">9</text:span><text:span text:style-name="T189">. Mokyklos tipas – gimnazija. <text:s/></text:span></text:p>
      <text:p text:style-name="P190"><text:span text:style-name="T191">10</text:span><text:span text:style-name="T192">. Pagrindinė gimnazijos paskirtis – Gimnazijos tipo gimnazija visų amžiaus tarpsnių vaikams; mokymo kalba – lietuvių.<text:s/></text:span></text:p>
      <text:p text:style-name="P193"><text:span text:style-name="T194">11</text:span><text:span text:style-name="T195">. Gimnazijos mokymo f</text:span><text:span text:style-name="T196">orma – grupinis ir pavienis mokymas, (dieninė, savarankiškas mokymas, mokymas namuose).<text:s/></text:span></text:p>
      <text:p text:style-name="P197"><text:span text:style-name="T198">12</text:span><text:span text:style-name="T199">. Gimnazijoje vykdomos švietimo programos – ikimokyklinio ugdymo, priešmokyklinio ugdymo, pradinio ugdymo, pagrindinio ugdymo, vidurinio ugdymo, neformaliojo švi</text:span><text:span text:style-name="T200">etimo.<text:s/></text:span></text:p>
      <text:p text:style-name="P201"><text:span text:style-name="T202">13</text:span><text:span text:style-name="T203">. Gimnazijos išduodami mokymosi pasiekimus įteisinantys dokumentai – mokymo pasiekimų pažymėjimai, pradinio ugdymo pasiekimų pažymėjimai, pagrindinio ugdymo pasiekimų pažymėjimai, vidurinio ugdymo pasiekimų pažymėjimai, pažymėjimai, pradinio<text:s/></text:span><text:span text:style-name="T204">išsilavinimo pažymėjimai, pagrindinio išsilavinimo pažymėjimai, brandos atestatai ir brandos atestato priedai.<text:s/></text:span></text:p>
      <text:p text:style-name="P205"><text:span text:style-name="T206">14</text:span><text:span text:style-name="T207">. Gimnazija yra viešasis juridinis asmuo,<text:s/></text:span>turintis antspaudą su Vilniaus rajono savivaldybės herbu ir savo pavadinimu,<text:span text:style-name="T208"><text:s/>atsiskaitomąją ir k</text:span><text:span text:style-name="T209">itas sąskaitas Lietuvos Respublikos įregistruotuose bankuose, atributiką, savo veiklą grindžia Lietuvos Respublikos Konstitucija, Jungtinių Tautų Vaiko teisių konvencija, Lietuvos Respublikos įstatymais, Lietuvos Respublikos Vyriausybės nutarimais, Švietim</text:span><text:span text:style-name="T210">o ir mokslo ministro įsakymais,<text:s/></text:span><text:span text:style-name="T211">Vilniaus rajono savivaldybės tarybos sprendimais, Vilniaus rajono savivaldybės administracijos direktoriaus įsakymais, Vilniaus rajono savivaldybės administracijos Švietimo skyriaus vedėjo įsakymais,<text:s/></text:span><text:span text:style-name="T212">kitais teisės aktais ir<text:s/></text:span><text:span text:style-name="T213">šiais Nuostatais.<text:s/></text:span></text:p>
      <text:p text:style-name="P214"/>
      <text:p text:style-name="P215"><text:span text:style-name="T216">II</text:span><text:span text:style-name="T217">.<text:s/></text:span><text:span text:style-name="T218">GIMNAZIJOS VEIKLOS SRITYS IR RŪŠYS, TIKSLAS, <text:s/>UŽDAVINIAI, FUNKCIJOS, MOKYMOSI PASIEKIMUS ĮTEISINANČIŲ DOKUMENTŲ IŠDAVIMAS</text:span></text:p>
      <text:p text:style-name="P219"/>
      <text:p text:style-name="P220"><text:span text:style-name="T221">15</text:span><text:span text:style-name="T222">. Gimnazijos veiklos sritis – švietimas, kodas 85.</text:span></text:p>
      <text:p text:style-name="P223"><text:span text:style-name="T224">16</text:span><text:span text:style-name="T225">. Gimnazijos pagrindinė švietimo veiklos</text:span><text:span text:style-name="T226"><text:s/>rūšis: vidurinis ugdymas, kodas 85.20.</text:span></text:p>
      <text:p text:style-name="P227"><text:span text:style-name="T228">17</text:span><text:span text:style-name="T229">. Kitos Gimnazijos švietimo veiklos rūšys:<text:s/></text:span></text:p>
      <text:p text:style-name="P230"><text:span text:style-name="T231">17.1</text:span><text:span text:style-name="T232">. ikimokyklinio amžiaus vaikų ugdymas, kodas 85.10.10;</text:span></text:p>
      <text:p text:style-name="P233"><text:span text:style-name="T234">17.2</text:span><text:span text:style-name="T235">. priešmokyklinio amžiaus vaikų ugdymas, kodas 85.10.20;</text:span></text:p>
      <text:p text:style-name="P236"><text:span text:style-name="T237">17.3</text:span><text:span text:style-name="T238">. pradinis ugdymas, kodas 85.20;</text:span></text:p>
      <text:p text:style-name="P239"><text:span text:style-name="T240">17.4</text:span><text:span text:style-name="T241">. pagrindinis ugdymas, kodas 85.31.10;</text:span></text:p>
      <text:p text:style-name="P242"><text:span text:style-name="T243">17.5</text:span><text:span text:style-name="T244">. sportinis ir rekreacinis švietimas, kodas 85.51;<text:s/></text:span></text:p>
      <text:p text:style-name="P245"><text:span text:style-name="T246">17.6</text:span><text:span text:style-name="T247">. kultūrinis švietimas, kodas 85.52;<text:s/></text:span></text:p>
      <text:p text:style-name="P248"><text:span text:style-name="T249">17.7</text:span><text:span text:style-name="T250">. kitas, niekur nepriskirtas, švietimas, kodas 85.59;<text:s/></text:span></text:p>
      <text:p text:style-name="P251"><text:span text:style-name="T252">17.8</text:span><text:span text:style-name="T253">. švietimui būdingų paslaugų ve</text:span><text:span text:style-name="T254">ikla, kodas 85.60.</text:span></text:p>
      <text:p text:style-name="P255"><text:span text:style-name="T256">18</text:span><text:span text:style-name="T257">. Kitos Gimnazijos ne švietimo veiklos rūšys:</text:span></text:p>
      <text:p text:style-name="P258"><text:span text:style-name="T259">18.1</text:span><text:span text:style-name="T260">. nuosavo arba nuomojamo nekilnojamojo turto nuoma ir eksploatavimas, kodas 68.20;</text:span></text:p>
      <text:p text:style-name="P261"><text:span text:style-name="T262">18.2</text:span><text:span text:style-name="T263">. vaikų poilsio stovyklų veikla, kodas 55.20.20;</text:span></text:p>
      <text:p text:style-name="P264"><text:span text:style-name="T265">18.3</text:span><text:span text:style-name="T266">. kitų maitinimo paslaugų tei</text:span><text:span text:style-name="T267">kimas, kodas 56.29;</text:span></text:p>
      <text:p text:style-name="P268"><text:span text:style-name="T269">18.4</text:span><text:span text:style-name="T270">. kita informacinių technologijų ir kompiuterių paslaugų veikla, kodas 62.09;</text:span></text:p>
      <text:p text:style-name="P271"><text:span text:style-name="T272">18.5</text:span><text:span text:style-name="T273">. ekskursijų organizatorių veikla, kodas 79.12;</text:span></text:p>
      <text:p text:style-name="P274"><text:span text:style-name="T275">18.6</text:span><text:span text:style-name="T276">. kita žmonių sveikatos priežiūros veikla, kodas 86.90;<text:s/></text:span></text:p>
      <text:p text:style-name="P277"><text:span text:style-name="T278">18.7</text:span><text:span text:style-name="T279">. kita, niekur kitur<text:s/></text:span><text:span text:style-name="T280">nepriskirta, nesusijusi su apgyvendinimu socialinio darbo veikla, kodas 88.99;</text:span></text:p>
      <text:p text:style-name="P281"><text:span text:style-name="T282">18.8</text:span><text:span text:style-name="T283">. <text:s/>bibliotekų ir archyvų veikla, kodas 91.01;</text:span></text:p>
      <text:p text:style-name="P284"><text:span text:style-name="T285">18.9</text:span><text:span text:style-name="T286">. kita pramogų ir poilsio organizavimo veikla, kodas 93.29.</text:span></text:p>
      <text:p text:style-name="P287"><text:span text:style-name="T288">19</text:span><text:span text:style-name="T289">.<text:s/></text:span><text:span text:style-name="T290">Gimnazijos</text:span><text:s/>tikslai:<text:s/></text:p>
      <text:p text:style-name="P291">19.1. teikti kokybišką išsilavinimą, atitinkantį Lietuvos Respublikos Švietimo ir mokslo ministerijos patvirtintas Bendrąsias programas;<text:s/></text:p>
      <text:p text:style-name="P292"><text:span text:style-name="T293">19.2</text:span><text:span text:style-name="T294">. ugdyti pilietiškumą, patriotizmą, puoselėti tautinės kultūros tradicijas bei pagarbą gimtajai kalbai, formuoti d</text:span><text:span text:style-name="T295">emokratinio gyvenimo, sveikos gyvensenos įgūdžius, skatinti toleranciją įvairių pažiūrų, socialinių sluoksnių, tikėjimų bei kultūrų žmonėms;</text:span></text:p>
      <text:p text:style-name="P296"><text:span text:style-name="T297">19.3</text:span><text:span text:style-name="T298">. sudaryti sąlygas bendruomenės nariams maksimaliai atskleisti individualias kūrybines galias ir gebėjimus,</text:span><text:span text:style-name="T299"><text:s/>tenkinant jų įgimtas savęs įprasminimo, laisvės, meilės, pagarbos, kūrybos, tvarkos ir darnos poreikius, įgyti demokratijos ir pilietinės kultūros tradicijų pagrindus.<text:s/></text:span></text:p>
      <text:p text:style-name="P300"><text:span text:style-name="T301">20</text:span><text:span text:style-name="T302">.<text:s/></text:span><text:span text:style-name="T303">Gimnazijos</text:span><text:span text:style-name="T304"><text:s/>uždaviniai:</text:span></text:p>
      <text:p text:style-name="P305"><text:span text:style-name="T306">20.1</text:span><text:span text:style-name="T307">. formuoti ir įgyvendinti mokinių ugdymo turinį</text:span><text:span text:style-name="T308"><text:s/>pagal Lietuvos Respublikos Švietimo ir mokslo ministerijos patvirtintas Bendrąsias programas, Bendruosius arba nustatyta tvarka suderintus individualius ugdymo planus, paisyti mokinių poreikių įvairoves ir priklausomai nuo jos derinti ugdymo turinį, siūly</text:span><text:span text:style-name="T309">ti ir taikyti skirtingus mokymo būdus, formas bei koreguoti mokymo programas ir planus;</text:span></text:p>
      <text:p text:style-name="P310"><text:span text:style-name="T311">20.2</text:span><text:span text:style-name="T312">. sudaryti mokiniams sveikas ir saugias, atitinkančias higienos normas, ugdymo ir ugdymosi sąlygas bei užtikrinti savitarpio pagarba bei tolerancija grįstą bend</text:span><text:span text:style-name="T313">ravimą;</text:span></text:p>
      <text:p text:style-name="P314"><text:span text:style-name="T315">20.3</text:span><text:span text:style-name="T316">. sudaryti sąlygas visiems bendruomenės nariams ugdyti individualius mokslinius, kūrybinius ir meninius gebėjimus.</text:span></text:p>
      <text:p text:style-name="P317"><text:span text:style-name="T318">21</text:span><text:span text:style-name="T319">.<text:s/></text:span><text:span text:style-name="T320">Gimnazijos</text:span><text:span text:style-name="T321"><text:s/>funkcijos:</text:span></text:p>
      <text:p text:style-name="P322"><text:span text:style-name="T323">21.1</text:span><text:span text:style-name="T324">. bendradarbiaudama su tėvais Gimnazija ugdo savarankišką, sąmoningą, atsakingai savo g</text:span><text:span text:style-name="T325">yvenimą kurti gebantį žmogų;<text:s/></text:span></text:p>
      <text:p text:style-name="P326"><text:span text:style-name="T327">21.2</text:span><text:span text:style-name="T328">. ugdo tvirtus dorovinius pagrindus, savarankišką pasaulėžiūrą <text:s/>turinčius, visapusiškai išsilavinusius, kultūringus, bendrauti ir bendradarbiauti gebančius, pilietiškai sąmoningus, atsakingus už savo poelgius, tvirto c</text:span><text:span text:style-name="T329">harakterio, gyvenimui pasirengusius kūrybingus, darbščius jaunuolius, <text:s/>jaunuoles ir suaugusius piliečius;<text:s/></text:span></text:p>
      <text:p text:style-name="P330"><text:span text:style-name="T331">21.3</text:span><text:span text:style-name="T332">. sudaro mokiniams sąlygas įgyti lietuvių kalbos, šiuolaikinės visuomenės, gamtos bei tiksliųjų mokslų žinių pagrindus, pradinius techninius<text:s/></text:span><text:span text:style-name="T333">ir technologinius, praktinės veiklos įgūdžius, <text:s/>Europos religinę ir filosofinę patirtį, perprasti pagrindines ideologijos ir ekonomines teorijas, įgyti estetinę nuovoką ir Europos žmogui reikalingus kalbinės komunikacijos gebėjimus, istoriškai pagrįstą Vak</text:span><text:span text:style-name="T334">arų kultūros supratimą. Šioms sąlygoms užtikrinti gimnazija:<text:s/></text:span></text:p>
      <text:p text:style-name="P335"><text:span text:style-name="T336">21.3.1</text:span><text:span text:style-name="T337">. konkretina ir individualizuoja ugdymo turinį;<text:s/></text:span></text:p>
      <text:p text:style-name="P338"><text:span text:style-name="T339">21.3.2</text:span><text:span text:style-name="T340">. rengia ir įgyvendina ugdymo programas papildančius bei mokinių poreikius tenkinančius šių programų modulius;<text:s/></text:span></text:p>
      <text:p text:style-name="P341"><text:span text:style-name="T342">21.3.3</text:span><text:span text:style-name="T343">. ren</text:span><text:span text:style-name="T344">gia ir įgyvendina neformaliojo vaikų švietimo programas.<text:s/></text:span></text:p>
      <text:p text:style-name="P345"><text:span text:style-name="T346">21.4</text:span><text:span text:style-name="T347">. siekia socialinio mokinių solidarumo, moko teikti socialinę paramą artimiesiems, skatina solidarumą su žmonėmis, turinčiais skirtingus gebėjimus, kitokias socialines galimybes, nei dauguma, ugdo pagarbą žmogui, sudaro palankias sąlygas veikti mokinių org</text:span><text:span text:style-name="T348">anizacijoms; <text:s/></text:span></text:p>
      <text:p text:style-name="P349"><text:span text:style-name="T350">21.5</text:span><text:span text:style-name="T351">. vykdo ikimokyklinį ugdymą (2-3 metų);</text:span></text:p>
      <text:p text:style-name="P352"><text:span text:style-name="T353">21.6</text:span><text:span text:style-name="T354">. vykdo priešmokyklinį ugdymą (1-rių metų);</text:span></text:p>
      <text:p text:style-name="P355"><text:span text:style-name="T356">21.7</text:span><text:span text:style-name="T357">. teikia bendrąjį pradinį, pagrindinį ir vidurinį išsilavinimą;</text:span></text:p>
      <text:p text:style-name="P358"><text:span text:style-name="T359">21.8</text:span><text:span text:style-name="T360">. organizuoja mokinių neformalųjį švietimą, integruodama su b</text:span><text:span text:style-name="T361">endruoju lavinimu;<text:s/></text:span></text:p>
      <text:p text:style-name="P362"><text:span text:style-name="T363">21.9</text:span><text:span text:style-name="T364">. gali organizuoti pailgintos darbo dienos grupės darbą;<text:s/></text:span></text:p>
      <text:p text:style-name="P365"><text:span text:style-name="T366">21.10</text:span><text:span text:style-name="T367">. vykdo mokinių sveikatos priežiūrą;<text:s/></text:span></text:p>
      <text:p text:style-name="P368"><text:span text:style-name="T369">21.11</text:span><text:span text:style-name="T370">. vykdo profesinį orientavimą;<text:s/></text:span></text:p>
      <text:p text:style-name="P371"><text:span text:style-name="T372">21.12</text:span><text:span text:style-name="T373">. vykdo vaikų minimalios priežiūros priemones;</text:span></text:p>
      <text:p text:style-name="P374"><text:span text:style-name="T375">21.13</text:span><text:span text:style-name="T376">. teikia informac</text:span><text:span text:style-name="T377">inę, psichologinę, socialinę, pedagoginę, specialiąją pedagoginę pagalbą specialiųjų poreikių vaikams, vertina mokinių specialiuosius ugdymo(-si) poreikius, skiria specialųjį ugdymą, teisės aktų nustatyta tvarka organizuoja integruotą specialiųjų poreikių<text:s/></text:span><text:span text:style-name="T378">vaikų ugdymą bendrosiose klasėse;<text:s/></text:span></text:p>
      <text:p text:style-name="P379"><text:span text:style-name="T380">21.14</text:span><text:span text:style-name="T381">. įgyvendina Smurto ir patyčių prevenciją ir intervenciją;</text:span></text:p>
      <text:p text:style-name="P382"><text:span text:style-name="T383">21.15</text:span><text:span text:style-name="T384">. užtikrina Krizių valdymą gimnazijoje.</text:span></text:p>
      <text:p text:style-name="P385"><text:span text:style-name="T386">21.16</text:span><text:span text:style-name="T387">. užtikrina kaimo, aplinkinių gyvenviečių gyventojams savišvietos galimybes;<text:s/></text:span></text:p>
      <text:p text:style-name="P388"><text:span text:style-name="T389">21.17</text:span><text:span text:style-name="T390">. siekia</text:span><text:span text:style-name="T391">, kad Gimnazijos biblioteka ir skaitykla būtų informacijos centras;<text:s/></text:span></text:p>
      <text:p text:style-name="P392"><text:span text:style-name="T393">21.18</text:span><text:span text:style-name="T394">. užtikrina geros kokybės švietimą;<text:s/></text:span></text:p>
      <text:p text:style-name="P395"><text:span text:style-name="T396">21.19</text:span><text:span text:style-name="T397">. sudaro sąlygas darbuotojams kelti kvalifikaciją;</text:span></text:p>
      <text:p text:style-name="P398"><text:span text:style-name="T399">21.20</text:span><text:span text:style-name="T400">. vykdo savo veiklos kokybės įsivertinimą, vadovaudamasi mokyklų, įgyven</text:span><text:span text:style-name="T401">dinančių bendrojo ugdymo programas, veiklos kokybės įsivertinimo metodika; <text:s/></text:span></text:p>
      <text:p text:style-name="P402"><text:span text:style-name="T403">21.21</text:span><text:span text:style-name="T404">. vykdo pagrindinio ugdymo pasiekimų patikrinimą;</text:span></text:p>
      <text:p text:style-name="P405"><text:span text:style-name="T406">21.22</text:span><text:span text:style-name="T407">. vykdo <text:s/>baigiamuosius brandos egzaminus Švietimo ir mokslo ministro nustatyta tvarka;<text:s/></text:span></text:p>
      <text:p text:style-name="P408"><text:span text:style-name="T409">21.23</text:span><text:span text:style-name="T410">. sudaro sąlygas gabių bei mokymosi sunkumų turinčių mokinių ugdymuisi;<text:s/></text:span></text:p>
      <text:p text:style-name="P411"><text:span text:style-name="T412">21.24</text:span><text:span text:style-name="T413">. siekia, kad visi mokiniai iki 16 metų lankytų gimnaziją;<text:s/></text:span></text:p>
      <text:p text:style-name="P414"><text:span text:style-name="T415">21.25</text:span><text:span text:style-name="T416">. ugdymo procesą organizuoja nuo kiekvienų metų rugsėjo mėnesio pirmos darbo dienos;<text:s/></text:span></text:p>
      <text:p text:style-name="P417"><text:span text:style-name="T418">21.26</text:span><text:span text:style-name="T419">. sudaro palankias veiklos sąlygas mokinių savivaldos organizacijų kūrimuisi bei veiklos plėtotei; <text:s/></text:span></text:p>
      <text:p text:style-name="P420"><text:span text:style-name="T421">21.27</text:span><text:span text:style-name="T422">. užtikrina savivaldos institucijoms galimybę dalyvauti gimnazijos veiklos planavime, valdyme, priežiūroje;<text:s/></text:span></text:p>
      <text:p text:style-name="P423"><text:span text:style-name="T424">21.28</text:span><text:span text:style-name="T425">. užtikrina sveiką, saugią m</text:span><text:span text:style-name="T426">okymosi ir darbo aplinką, numato priemones nusikalstamumo, narkotikų bei psichotropinių medžiagų vartojimo ir smurto prieš vaikus prevencijai;<text:s/></text:span></text:p>
      <text:p text:style-name="P427"><text:span text:style-name="T428">21.29</text:span><text:span text:style-name="T429">. kuria ugdymo turiniui įgyvendinti reikiamą materialinę bazę ir edukacinę aplinką, Gimnaziją kaip viet</text:span><text:span text:style-name="T430">os bendruomenės, regiono kultūros židinį;<text:s/></text:span></text:p>
      <text:p text:style-name="P431"><text:span text:style-name="T432">21.30</text:span><text:span text:style-name="T433">. <text:s/>gali nuomoti patalpas savininko teises ir pareigas įgyvendinančios institucijos nustatyta tvarka;<text:s/></text:span></text:p>
      <text:p text:style-name="P434"><text:span text:style-name="T435">21.31</text:span><text:span text:style-name="T436">. organizuoja mokinių maitinimą ir pavėžėjimą į Gimnaziją ir iš jos į namus (viešuoju transpo</text:span><text:span text:style-name="T437">rtu ir mokykliniu autobusu);</text:span></text:p>
      <text:p text:style-name="P438"><text:span text:style-name="T439">21.32</text:span><text:span text:style-name="T440">. viešai skelbia informaciją apie Gimnazijos veiklą savo internetinėje svetainėje;<text:s/></text:span></text:p>
      <text:p text:style-name="P441"><text:span text:style-name="T442">21.33</text:span><text:span text:style-name="T443">. bendradarbiauja su švietimo, sveikatos priežiūros, mokslo, kultūros, sporto, teisėsaugos, vaiko teisių apsaugos ir kitomis<text:s/></text:span><text:span text:style-name="T444">institucijomis, jos veiklai įtaką darančiais juridiniais ir fiziniais asmenimis.</text:span></text:p>
      <text:p text:style-name="P445">22. Atlieka kitas įstatymų ir kitų teisės aktų numatytas funkcijas.<text:s/></text:p>
      <text:p text:style-name="P446">23. Gimnazijos mokymosi pasiekimus įteisinantys dokumentai išduodami vadovaujantis Lietuvos Respublikos Švietimo ir mokslo ministro nustatyta tvarka:<text:s/></text:p>
      <text:p text:style-name="P447"><text:span text:style-name="T448">23.1</text:span><text:span text:style-name="T449">. išsilavinimo pažymėjimų blankų užsakymą, apsirūpinimą jais, saugojimą ir atsiskaitymą už panaudotus blankus vykdo Gimnazijos direktorius, pažymėjimų išrašymą organizuoja Gimnazijos direktorius<text:s/></text:span><text:span text:style-name="T450">arba jo įgaliotas direktoriaus pavaduotojas;</text:span></text:p>
      <text:p text:style-name="P451"><text:span text:style-name="T452">23.2</text:span><text:span text:style-name="T453">. už išsilavinimo pažymėjimų apskaitą ir jos tvarkymą atsako Gimnazijos direktorius arba jo įgaliotas asmuo. <text:s/></text:span></text:p>
      <text:p text:style-name="P454"/>
      <text:p text:style-name="P455"><text:span text:style-name="T456">III</text:span><text:span text:style-name="T457">.<text:s/></text:span><text:span text:style-name="T458">GIMNAZIJOS TEISĖS IR PAREIGOS<text:s/></text:span></text:p>
      <text:p text:style-name="P459"/>
      <text:p text:style-name="P460"><text:span text:style-name="T461">24</text:span><text:span text:style-name="T462">. Gimnazija, įgyvendindama savo tikslus,</text:span><text:span text:style-name="T463"><text:s/>uždavinius ir funkcijas, turi teisę:</text:span></text:p>
      <text:p text:style-name="P464"><text:span text:style-name="T465">24.1</text:span><text:span text:style-name="T466">. sudaryti bendradarbiavimo sutartis su socialiniais partneriais;</text:span></text:p>
      <text:p text:style-name="P467"><text:span text:style-name="T468">24.2</text:span><text:span text:style-name="T469">. stoti ir jungtis į asociacijas, dalyvauti jų veikloje;</text:span></text:p>
      <text:p text:style-name="P470"><text:span text:style-name="T471">24.3</text:span><text:span text:style-name="T472">. parinkti mokymo metodus ir mokymosi veiklos būdus;</text:span></text:p>
      <text:p text:style-name="P473"><text:span text:style-name="T474">24.4</text:span><text:span text:style-name="T475">. kurti naujus mokymo ir mokymosi modelius;<text:s/></text:span></text:p>
      <text:p text:style-name="P476"><text:span text:style-name="T477">24.5</text:span><text:span text:style-name="T478">. dalyvauti šalies ir tarptautiniuose švietimo projektuose;</text:span></text:p>
      <text:p text:style-name="P479"><text:span text:style-name="T480">24.6</text:span><text:span text:style-name="T481">. teikti investicinių projektų paraiškas Europos Sąjungos finansinei paramai gauti;</text:span></text:p>
      <text:p text:style-name="P482"><text:span text:style-name="T483">24.7</text:span><text:span text:style-name="T484">. gauti paramą teisės aktų nustatyta tvarka</text:span><text:span text:style-name="T485">;<text:s/></text:span></text:p>
      <text:p text:style-name="P486"><text:span text:style-name="T487">24.8</text:span><text:span text:style-name="T488">. naudotis kitomis teisės aktų nustatytomis teisėmis. <text:s/></text:span></text:p>
      <text:p text:style-name="P489"><text:span text:style-name="T490">25</text:span><text:span text:style-name="T491">. Gimnazija turi teisę bendradarbiauti su analogiškomis užsienio šalių institucijomis, sudaryti sutartis dėl pasikeitimo mokytojais, bendrų renginių organizavimo, dalyvauti tarptaut</text:span><text:span text:style-name="T492">inėse programose bei projektuose.<text:s/></text:span></text:p>
      <text:p text:style-name="P493"><text:span text:style-name="T494">26</text:span><text:span text:style-name="T495">. Gimnazijos pareigos:<text:s/></text:span></text:p>
      <text:p text:style-name="P496"><text:span text:style-name="T497">26.1</text:span><text:span text:style-name="T498">. užtikrinti geros kokybės švietimą;<text:s/></text:span></text:p>
      <text:p text:style-name="P499"><text:span text:style-name="T500">26.2</text:span><text:span text:style-name="T501">. vykdyti švietimo programas;</text:span></text:p>
      <text:p text:style-name="P502"><text:span text:style-name="T503">26.3</text:span><text:span text:style-name="T504">. suprantamai ir aiškiai, taisyklinga lietuvių kalba perteikti ugdymo turinį, kai teisės aktais nusta</text:span><text:span text:style-name="T505">tyta, kad atitinkamas ugdymo turinys perteikiamas lietuvių kalba;</text:span></text:p>
      <text:p text:style-name="P506"><text:span text:style-name="T507"><text:tab/><text:s text:c="6"/></text:span><text:span text:style-name="T508">26.4</text:span><text:span text:style-name="T509">. sudaryti mokymo sutartis ir vykdyti sutartus įsipareigojimus;</text:span></text:p>
      <text:p text:style-name="P510"><text:span text:style-name="T511"><text:tab/><text:s text:c="6"/></text:span><text:span text:style-name="T512">26.5</text:span><text:span text:style-name="T513">. užtikrinti sveiką, saugią, užkertančią kelią smurto, prievartos apraiškoms ir žalingiems įproč</text:span><text:span text:style-name="T514">iams aplinką;</text:span></text:p>
      <text:p text:style-name="P515"><text:span text:style-name="T516"><text:tab/><text:s text:c="6"/></text:span><text:span text:style-name="T517">26.6</text:span><text:span text:style-name="T518">. rūpintis mokytojų ir kitų ugdymo proceso dalyvių kvalifikacijos kėlimu;</text:span></text:p>
      <text:p text:style-name="P519"><text:span text:style-name="T520"><text:tab/><text:s text:c="6"/></text:span><text:span text:style-name="T521">26.7</text:span><text:span text:style-name="T522">.<text:s/></text:span><text:span text:style-name="T523"><text:tab/>užtikrinti atvirumą vietos bendruomenei;</text:span></text:p>
      <text:p text:style-name="P524"><text:span text:style-name="T525">26.8</text:span><text:span text:style-name="T526">.  vykdyti kitas pareigas, nustatytas Lietuvos Respublikos švietimo įstatyme ir kituos</text:span><text:span text:style-name="T527">e teisės aktuose.</text:span></text:p>
      <text:p text:style-name="P528"/>
      <text:p text:style-name="P529"><text:span text:style-name="T530">IV</text:span><text:span text:style-name="T531">.<text:s/></text:span><text:span text:style-name="T532">GIMNAZIJOS VEIKLOS ORGANIZAVIMAS IR VALDYMAS</text:span></text:p>
      <text:p text:style-name="P533"/>
      <text:p text:style-name="P534"><text:span text:style-name="T535">27</text:span><text:span text:style-name="T536">. Gimnazija savo veiklą organizuoja vadovaudamasi šiais dokumentais:</text:span></text:p>
      <text:p text:style-name="P537"><text:span text:style-name="T538">27.1</text:span><text:span text:style-name="T539">. gimnazijos strateginiu planu, kuris sudaromas penkeriems metams, vadovaujantis veiklos įsivertinimo rezultatais:<text:s/></text:span></text:p>
      <text:p text:style-name="P540"><text:span text:style-name="T541">27.1.1</text:span><text:span text:style-name="T542">. Gimnazijos strateginiam planui pritaria gimnazijos taryba, Vilniaus rajono savivaldybės vykdomoji institucija ar jos įgaliotas asm</text:span><text:span text:style-name="T543">uo, tvirtina gimnazijos direktorius;<text:s/></text:span></text:p>
      <text:p text:style-name="P544"><text:span text:style-name="T545">27.2</text:span><text:span text:style-name="T546">. Gimnazijos metiniu veiklos planu, kuriam pritaria Gimnazijos taryba ir ją tvirtina gimnazijos direktorius;</text:span></text:p>
      <text:p text:style-name="P547"><text:span text:style-name="T548">27.3</text:span><text:span text:style-name="T549">. Gimnazijos ugdymo planu, kurį tvirtina Gimnazijos direktorius, pritarus Gimnazijos taryba</text:span><text:span text:style-name="T550">i ir suderinus su Vilniaus rajono savivaldybės vykdomąja institucija ar jos įgaliotu asmeniu.<text:s/></text:span></text:p>
      <text:p text:style-name="P551"><text:span text:style-name="T552">28</text:span><text:span text:style-name="T553">.<text:s/></text:span><text:span text:style-name="T554">Gimnazijai vadovauja nepriekaištingos reputacijos gimnazijos vadovas, kurį viešo konkurso būdu teisės aktų nustatyta tvarka į pareigas penkeriems metam</text:span><text:span text:style-name="T555">s skiria ir iš jų atleidžia Savininko teises ir pareigas <text:s/>įgyvendinanti institucija.</text:span></text:p>
      <text:p text:style-name="P556"><text:span text:style-name="T557">29</text:span><text:span text:style-name="T558">. Gimnazijos direktorius atskaitingas ir pavaldus Vilniaus rajono savivaldybės tarybai, savivaldybės vykdomajai institucijai ar jos įgaliotam asmeniui.<text:s/></text:span></text:p>
      <text:p text:style-name="P559"><text:span text:style-name="T560">30</text:span><text:span text:style-name="T561">. Gimn</text:span><text:span text:style-name="T562">azijos direktoriui iki kovo 1 dienos savininko teises ir pareigas įgyvendinanti institucija arba jos įgaliotas asmuo nustato metines veiklos užduotis, pagal kurias vertinama švietimo įstaigos vadovo veikla.</text:span></text:p>
      <text:p text:style-name="P563"><text:span text:style-name="T564">31</text:span><text:span text:style-name="T565">. Gimnazijos direktorius atsako:</text:span></text:p>
      <text:p text:style-name="P566"><text:span text:style-name="T567">31.1</text:span><text:span text:style-name="T568">. už</text:span><text:span text:style-name="T569"><text:s/>visą Gimnazijos veiklą ir Gimnazijos veiklos rezultatus;</text:span></text:p>
      <text:p text:style-name="P570"><text:span text:style-name="T571">31.2</text:span><text:span text:style-name="T572">. už demokratinį Gimnazijos valdymą, bendradarbiavimu pagrįstų santykių <text:s/>užtikrinimą, mokytojo etikos normų laikymąsi, skaidriai priimamus sprendimus, bendruomenės narių informavimą, pedagog</text:span><text:span text:style-name="T573">inio ir nepedagoginio personalo profesinį tobulėjimą, sveiką, saugią, užkertančią kelią bet kokioms smurto, prievartos apraiškoms bei žalingiems įpročiams aplinką;</text:span></text:p>
      <text:p text:style-name="P574"><text:span text:style-name="T575">31.3</text:span><text:span text:style-name="T576">. už Lietuvos Respublikos įstatymų, Vyriausybės nutarimų, Švietimo ir mokslo ministr</text:span><text:span text:style-name="T577">o įsakymų, kitų norminių teisės aktų, Vilniaus rajono savivaldybės tarybos sprendimų, <text:s/>Savivaldybės administracijos direktoriaus įsakymų, Švietimo skyriaus vedėjo nurodymų, pavedimų vykdymą;</text:span></text:p>
      <text:p text:style-name="P578"><text:span text:style-name="T579">31.4</text:span><text:span text:style-name="T580">. už darbo saugą, priešgaisrinę saugą, turto ir aplinkos<text:s/></text:span><text:span text:style-name="T581">apsaugą, vidaus tvarkos reikalavimų vykdymą;</text:span></text:p>
      <text:p text:style-name="P582"><text:span text:style-name="T583">31.5</text:span><text:span text:style-name="T584">. už teikiamų duomenų teisingumą;</text:span></text:p>
      <text:p text:style-name="P585"><text:span text:style-name="T586">31.6</text:span><text:span text:style-name="T587">. už sąlygų sudarymą atlikti Gimnazijos veiklos priežiūrą pagal Švietimo ir mokslo ministro patvirtintus Mokyklų veiklos priežiūros nuostatus;</text:span></text:p>
      <text:p text:style-name="P588"><text:span text:style-name="T589">31.7</text:span><text:span text:style-name="T590">. už mokinių apskaitą, mokinių registro tvarkymą, mokiniams išduodamų pažymėjimų tvarkymą.<text:s/></text:span></text:p>
      <text:p text:style-name="P591"><text:span text:style-name="T592">32</text:span><text:span text:style-name="T593">. Gimnazijos direktoriaus funkcijos:<text:s/></text:span></text:p>
      <text:p text:style-name="P594"><text:span text:style-name="T595">32.1</text:span><text:span text:style-name="T596">. telkti Gimnazijos bendruomenę, įgyvendinti valstybinę ir savivaldybės švietimo politiką;</text:span></text:p>
      <text:p text:style-name="P597"><text:span text:style-name="T598">32.2</text:span><text:span text:style-name="T599">. aiškinti Gi</text:span><text:span text:style-name="T600">mnazijos bendruomenės nariams valstybinę ir regioninę švietimo politiką, formuoti visuomenės poreikius, atliepiančius Gimnazijos veiklos tikslus, inicijuoti ilgalaikių ir trumpalaikių Gimnazijos veiklos planų rengimą, organizuoti jų vykdymą;</text:span></text:p>
      <text:p text:style-name="P601"><text:span text:style-name="T602">32.3</text:span><text:span text:style-name="T603">. puos</text:span><text:span text:style-name="T604">elėti demokratinius Gimnazijos bendruomenės santykius;</text:span></text:p>
      <text:p text:style-name="P605"><text:span text:style-name="T606">32.4</text:span><text:span text:style-name="T607">. paskirstyti vadybines funkcijas pavaduotojams, sudaryti galimybes jiems savarankiškai dirbti, įpareigoti periodiškai atsiskaityti už nuveiktą darbą;</text:span></text:p>
      <text:p text:style-name="P608"><text:span text:style-name="T609">32.5</text:span><text:span text:style-name="T610">.<text:s/></text:span><text:span text:style-name="T611">nustatyti direktoriaus pavaduoto</text:span><text:span text:style-name="T612">jų ugdymui veiklos sritis, siektinus rezultatus, jų vertinimo rodiklius ir riziką, kuriai esant užduotys gali būti neįvykdytos;</text:span></text:p>
      <text:p text:style-name="P613"><text:span text:style-name="T614">32.6</text:span><text:span text:style-name="T615">. rengti Gimnazijos darbo tvarkos taisykles ir teikti jas Gimnazijos tarybai suderinimui;</text:span></text:p>
      <text:p text:style-name="P616"><text:span text:style-name="T617">32.7</text:span><text:span text:style-name="T618">. kartu su Gimnazijos<text:s/></text:span><text:span text:style-name="T619">taryba nustatyti mokinių skatinimo ir drausminimo sistemą;</text:span></text:p>
      <text:p text:style-name="P620"><text:span text:style-name="T621">32.8</text:span><text:span text:style-name="T622">. rūpintis Gimnazijos intelektualiniais, materialiniais ir finansiniais ištekliais;</text:span></text:p>
      <text:p text:style-name="P623"><text:span text:style-name="T624">32.9</text:span><text:span text:style-name="T625">. palaikyti ryšius su Vaiko teisių apsaugos skyriumi, mokinių tėvais, Gimnazijos rėmėjais, vietos</text:span><text:span text:style-name="T626"><text:s/>bendruomene, kurti ugdymui palankią sociokultūrinę aplinką;</text:span></text:p>
      <text:p text:style-name="P627"><text:span text:style-name="T628">32.10</text:span><text:span text:style-name="T629">. konsultuoti Gimnazijos darbuotojus ir mokytojus Lietuvos Respublikos įstatymų, Vyriausybės nutarimų, Švietimo ir mokslo ministerijos teisės aktų, Bendrųjų programų įgyvendinimo, vadybo</text:span><text:span text:style-name="T630">s, švietimo įstaigos įsivertinimo, veiklos tobulinimo, programų rengimo, jų įgyvendinimo ir kitais klausimais;</text:span></text:p>
      <text:p text:style-name="P631"><text:span text:style-name="T632">32.11</text:span><text:span text:style-name="T633">. stebėti, analizuoti, vertinti ugdymo procesą, mokytojų darbą pamokoje ir neformaliojo švietimo užsiėmimuose;</text:span></text:p>
      <text:p text:style-name="P634"><text:span text:style-name="T635">32.12</text:span><text:span text:style-name="T636">. vertinti Gimna</text:span><text:span text:style-name="T637">zijos darbuotojų ir mokytojų praktinę veiklą Lietuvos Respublikos švietimo įstatymo ir atestavimo nuostatų nustatyta tvarka;</text:span></text:p>
      <text:p text:style-name="P638"><text:span text:style-name="T639">32.13</text:span><text:span text:style-name="T640">. organizuoti mokinių pagrindinio ugdymo pasiekimų patikrinimą ir brandos egzaminų vykdymą;</text:span></text:p>
      <text:p text:style-name="P641"><text:span text:style-name="T642">32.14</text:span><text:span text:style-name="T643">. tirti piliečių ir G</text:span><text:span text:style-name="T644">imnazijos bendruomenės narių prašymus, pareiškimus ir skundus įstaigos veiklos klausimais;</text:span></text:p>
      <text:p text:style-name="P645"><text:span text:style-name="T646">32.15</text:span><text:span text:style-name="T647">. kaupti informaciją apie Gimnazijos būklę ir pokyčius;</text:span></text:p>
      <text:p text:style-name="P648"><text:span text:style-name="T649">32.16</text:span><text:span text:style-name="T650">. organizuoti ugdymo planų rengimą, sudaryti sąlygas kiekvienam mokiniui rinktis<text:s/></text:span><text:span text:style-name="T651">individualų ugdymosi planą, neformaliojo švietimo kryptį;</text:span></text:p>
      <text:p text:style-name="P652"><text:span text:style-name="T653">32.17</text:span><text:span text:style-name="T654">. Lietuvos Respublikos Darbo kodekso nustatyta tvarka sudaryti ir nutraukti darbo sutartis su mokytojais ir kitais ugdymo procese dalyvaujančiais asmenimis bei aptarnaujančiu personalu, tvi</text:span><text:span text:style-name="T655">rtinti jų pareigybių aprašymus;</text:span></text:p>
      <text:p text:style-name="P656"><text:span text:style-name="T657">32.18</text:span><text:span text:style-name="T658">. užtikrinti darbuotojams palankias darbo sąlygas, remti jų iniciatyvą, kontroliuoti darbo saugos, priešgaisrinės saugos, turto apsaugos, aplinkos apsaugos reikalavimų vykdymą;</text:span></text:p>
      <text:p text:style-name="P659"><text:span text:style-name="T660">32.19</text:span><text:span text:style-name="T661">. atstovauti arba įgalioti at</text:span><text:span text:style-name="T662">stovauti kitus kitose institucijose;</text:span></text:p>
      <text:p text:style-name="P663"><text:span text:style-name="T664">32.20</text:span><text:span text:style-name="T665">. kontroliuoti, kad laiku ir teisingai būtų atsiskaityta su biudžeto, valstybinio socialinio draudimo įstaigomis, kreditoriais;</text:span></text:p>
      <text:p text:style-name="P666"><text:span text:style-name="T667">32.21</text:span><text:span text:style-name="T668">. kontroliuoti savo įsakymų, nurodymų vykdymą;</text:span></text:p>
      <text:p text:style-name="P669"><text:span text:style-name="T670">32.22</text:span><text:span text:style-name="T671">. vadovauti<text:s/></text:span><text:span text:style-name="T672">Gimnazijos strateginio plano rengimui, kontroliuoti jo įgyvendinimą;</text:span></text:p>
      <text:p text:style-name="P673"><text:span text:style-name="T674">32.23</text:span><text:span text:style-name="T675">. analizuoti Gimnazijos veiklos rezultatus ir valdymo bei kitų išteklių būklę, inicijuoti ir prižiūrėti Gimnazijos veiklos kokybės įsivertinimą;</text:span></text:p>
      <text:p text:style-name="P676"><text:span text:style-name="T677">32.24</text:span><text:span text:style-name="T678">. užtikrinti neformalioj</text:span><text:span text:style-name="T679">o vaikų švietimo programų vykdymą mokinių <text:s/>atostogų <text:s/>metu, tvirtinti šių programų vykdymo tvarką;</text:span></text:p>
      <text:p text:style-name="P680"><text:span text:style-name="T681">32.25</text:span><text:span text:style-name="T682">. organizuoti informacinės pagalbos teikimą Gimnazijoje;</text:span></text:p>
      <text:p text:style-name="P683"><text:span text:style-name="T684">32.26</text:span><text:span text:style-name="T685">. sudaryti Vaiko gerovės komisiją, rūpintis specialiosios pedagoginės, psichologinė</text:span><text:span text:style-name="T686">s pagalbos teikimu mokiniams, užtikrinti specialiojo ugdymo programų Gimnazijoje įgyvendinimą, laiduoti valstybės švietimo politikos vykdymo kokybę taikant vadybos priemones: stebėseną, planavimą, įgaliojimą ir atsakomybės paskirstymą bei priežiūrą;</text:span></text:p>
      <text:p text:style-name="P687"><text:span text:style-name="T688">32.2</text:span><text:span text:style-name="T689">7</text:span><text:span text:style-name="T690">. užtikrinti vaiko minimalios priežiūros priemonių vykdymą Gimnazijoje;</text:span></text:p>
      <text:p text:style-name="P691"><text:span text:style-name="T692">32.28</text:span><text:span text:style-name="T693">. tvirtinti Vaiko gerovės komisijos sudėtį bei komisijos darbo organizavimo tvarkos aprašą ir darbo reglamentą;</text:span></text:p>
      <text:p text:style-name="P694"><text:span text:style-name="T695">32.29</text:span><text:span text:style-name="T696">. inicijuoti Gimnazijos savivaldos institucijų kūri</text:span><text:span text:style-name="T697">mąsi, sudaryti sąlygas Gimnazijos bendruomenės nariams dalyvauti švietimo valdyme, burtis į įvairių grupių interesų asociacijas, organizacijas, sąjungas;</text:span></text:p>
      <text:p text:style-name="P698"><text:span text:style-name="T699">32.30</text:span><text:span text:style-name="T700">. sudaryti sąlygas atlikti Gimnazijos veiklos priežiūrą bei stebėseną;</text:span></text:p>
      <text:p text:style-name="P701"><text:span text:style-name="T702">32.31</text:span><text:span text:style-name="T703">. užtikrinti<text:s/></text:span><text:span text:style-name="T704">bendradarbiavimu pagrįstus santykius;</text:span></text:p>
      <text:p text:style-name="P705"><text:span text:style-name="T706">32.32</text:span><text:span text:style-name="T707">. teisės aktų nustatyta tvarka perkelti mokinį į kitą Mokyklą, jo tėvams (globėjams, rūpintojams) dalyvaujant, jei jo elgesys kelia realią ir akivaizdžią grėsmę Gimnazijos bendruomenės narių saugumui;</text:span></text:p>
      <text:p text:style-name="P708"><text:span text:style-name="T709">32.33</text:span><text:span text:style-name="T710">.</text:span><text:span text:style-name="T711"><text:s/></text:span><text:span text:style-name="T712">vykdyti kitas funkcijas, nustatytas pareigybės aprašyme ir teisės aktuose.</text:span></text:p>
      <text:p text:style-name="P713"/>
      <text:p text:style-name="P714"><text:span text:style-name="T715">V</text:span><text:span text:style-name="T716">.<text:s/></text:span><text:span text:style-name="T717">GIMNAZIJOS SAVIVALDA</text:span></text:p>
      <text:p text:style-name="P718"/>
      <text:p text:style-name="P719"><text:span text:style-name="T720">33</text:span><text:span text:style-name="T721">. Savivaldos institucijų sistema grindžiama Lietuvos Respublikos švietimo įstatymu, Nuostatais ir kuriama atsižvelgiant į Gimnazijos<text:s/></text:span><text:span text:style-name="T722">istorijoje susiklosčiusias tradicijas.</text:span></text:p>
      <text:p text:style-name="P723"><text:span text:style-name="T724">34</text:span><text:span text:style-name="T725">. Gimnazijos taryba (toliau - Taryba) – aukščiausia Gimnazijos savivaldos institucija, kuri atstovauja mokiniams, mokytojams, tėvams (globėjams, rūpintojams), lygiomis dalimis telkia mokinius, mokytojus, tėvus (</text:span><text:span text:style-name="T726">globėjus, rūpintojus) svarbiausiems Gimnazijos veiklos tikslams numatyti ir uždaviniams spręsti.<text:s/></text:span></text:p>
      <text:p text:style-name="P727"><text:span text:style-name="T728">35</text:span><text:span text:style-name="T729">. Tarybos nuostatus tvirtina Gimnazijos direktorius.</text:span></text:p>
      <text:p text:style-name="P730"><text:span text:style-name="T731">36</text:span><text:span text:style-name="T732">. Taryba renkama dvejiems metams. Dėl objektyvių priežasčių sumažėjus Tarybos narių skaičiui,</text:span><text:span text:style-name="T733"><text:s/>Taryba papildoma iki visos sudėties.</text:span></text:p>
      <text:p text:style-name="P734"><text:span text:style-name="T735">37</text:span><text:span text:style-name="T736">. Taryba formuojama iš 9 narių: pagal principą: 3 mokiniai, 3 mokytojai ir 3 tėvai (globėjai, rūpintojai).</text:span></text:p>
      <text:p text:style-name="P737"><text:span text:style-name="T738">38</text:span><text:span text:style-name="T739">. Į Tarybą gali būti renkami 9-12 klasių mokiniai.</text:span></text:p>
      <text:p text:style-name="P740"><text:span text:style-name="T741">39</text:span><text:span text:style-name="T742">. Nariai į Tarybą renkami remiantis<text:s/></text:span><text:span text:style-name="T743">demokratiniais rinkimų principais: visuotinumo, periodiškumo ir viešumo. Mokinius renka visuotinis mokinių susirinkimas, mokytojus – Mokytojų taryba, tėvus (globėjus, rūpintojus) – visuotinis klasių tėvų susirinkimas.</text:span></text:p>
      <text:p text:style-name="P744"><text:span text:style-name="T745">40</text:span><text:span text:style-name="T746">. Tarybos pirmininką, jo pavaduo</text:span><text:span text:style-name="T747">toją, sekretorę renka Tarybos nariai. Gimnazijos direktorius ir mokinys negali būti tarybos pirmininku.<text:s/></text:span></text:p>
      <text:p text:style-name="P748"><text:span text:style-name="T749">41</text:span><text:span text:style-name="T750">. Tarybos posėdžiai:<text:s/></text:span></text:p>
      <text:p text:style-name="P751"><text:span text:style-name="T752">41.1</text:span><text:span text:style-name="T753">. vyksta ne rečiau kaip 2 kartus per mokslo metus. Teisę sušaukti neeilinį susirinkimą turi Gimnazijos direktorius ir</text:span><text:span text:style-name="T754"><text:s/>Tarybos pirmininkas;</text:span></text:p>
      <text:p text:style-name="P755"><text:span text:style-name="T756">41.2</text:span><text:span text:style-name="T757">. posėdžiui vadovauja Tarybos pirmininkas. Jei Tarybos pirmininkas nedalyvauja, susirinkimą veda jo pavaduotojas;</text:span></text:p>
      <text:p text:style-name="P758"><text:span text:style-name="T759">41.3</text:span><text:span text:style-name="T760">. posėdis yra teisėtas, jei jame dalyvauja 2/3 visų Tarybos narių. Nutarimai priimami dalyvaujančiųjų ba</text:span><text:span text:style-name="T761">lsų dauguma. Tarybos nutarimus, kurie prieštarauja Gimnazijos veiklą reglamentuojantiems dokumentams, Gimnazijos direktorius prašo svarstyti iš naujo;</text:span></text:p>
      <text:p text:style-name="P762"><text:span text:style-name="T763">41.4</text:span><text:span text:style-name="T764">. Gimnazijos Savininkas, švietimo priežiūrą vykdančios institucijos, nustačiusios, kad Tarybos pr</text:span><text:span text:style-name="T765">iimti sprendimai prieštarauja įstatymams ir kitiems Gimnazijos veiklą reglamentuojantiems teisės aktams, siūlo Tarybai juos svarstyti iš naujo. Tarybai atsisakius, ginčas sprendžiamas įstatymų nustatyta tvarka.</text:span></text:p>
      <text:p text:style-name="P766"><text:span text:style-name="T767">42</text:span><text:span text:style-name="T768">. Tarybos veikloje arba susirinkimuos</text:span><text:span text:style-name="T769">e patariamojo balso teise gali dalyvauti vietos savivaldos atstovai ar rėmėjai, jei tam neprieštarauja 2/3 Tarybos narių.</text:span></text:p>
      <text:p text:style-name="P770"><text:span text:style-name="T771">43</text:span><text:span text:style-name="T772">. Tarybos funkcijos:</text:span></text:p>
      <text:p text:style-name="P773"><text:span text:style-name="T774">43.1</text:span><text:span text:style-name="T775">. numato Gimnazijos veiklos perspektyvas, pagrindines veiklos kryptis;<text:s/></text:span></text:p>
      <text:p text:style-name="P776"><text:span text:style-name="T777">43.2</text:span><text:span text:style-name="T778">. suderina Gimnazijos</text:span><text:span text:style-name="T779"><text:s/>veiklos planą, Nuostatus, strateginį planą, vidaus darbo tvarkos taisykles, ugdymo planą, nustato ugdymo organizavimo tvarką, priima sprendimus dėl Gimnazijos ugdymo plano, svarsto ir teikia siūlymus Gimnazijos direktoriui dėl Gimnazijos išlaidų sąmatos s</text:span><text:span text:style-name="T780">udarymo ir vykdymo;</text:span></text:p>
      <text:p text:style-name="P781"><text:span text:style-name="T782">43.3</text:span><text:span text:style-name="T783">. aptaria siūlymus dėl vadovėlių užsakymo;<text:s/></text:span></text:p>
      <text:p text:style-name="P784"><text:span text:style-name="T785">43.4</text:span><text:span text:style-name="T786">. teikia siūlymus Gimnazijos direktoriui priimant darbuotojus ir vertinant jų darbą bei rezultatus, vertina Gimnazijos vadovų veiklą, išsako nuomonę jiems atestuojantis;</text:span></text:p>
      <text:p text:style-name="P787"><text:span text:style-name="T788">43.5</text:span><text:span text:style-name="T789">. sprendžia mokinių šalinimo iš Gimnazijos klausimus;</text:span></text:p>
      <text:p text:style-name="P790"><text:span text:style-name="T791">43.6</text:span><text:span text:style-name="T792">. inicijuoja Gimnazijos bendruomenės ir visuomenės bendradarbiavimą, svarsto mokinių, <text:s text:c="2"/>neturinčių mokymosi motyvacijos, problemas;</text:span></text:p>
      <text:p text:style-name="P793"><text:span text:style-name="T794">43.7</text:span><text:span text:style-name="T795">. skiria atstovus į Mokytojų ir pagalbos mokiniui sp</text:span><text:span text:style-name="T796">ecialistų atestacijos komisiją ir stebėtoją (-us) į viešo konkurso laisvai direktoriaus vietai užimti komisiją;</text:span></text:p>
      <text:p text:style-name="P797"><text:span text:style-name="T798">43.8</text:span><text:span text:style-name="T799">. inicijuoja šeimos ir Gimnazijos bendradarbiavimą;</text:span></text:p>
      <text:p text:style-name="P800"><text:span text:style-name="T801">43.9</text:span><text:span text:style-name="T802">. kontroliuoja Gimnazijos finansinę ir ūkinę veiklą;</text:span></text:p>
      <text:p text:style-name="P803"><text:span text:style-name="T804">43.10</text:span><text:span text:style-name="T805">. gali sustabd</text:span><text:span text:style-name="T806">yti kitų Gimnazijos savivaldos institucijų sprendimų įgyvendinimą, kol jų teisėtumą ištirs kompetentingos institucijos.</text:span></text:p>
      <text:p text:style-name="P807"><text:span text:style-name="T808">44</text:span><text:span text:style-name="T809">. Gimnazijos taryba už savo veiklą atsiskaito ją rinkusiems Gimnazijos bendruomenės nariams.</text:span></text:p>
      <text:p text:style-name="P810"><text:span text:style-name="T811">45</text:span><text:span text:style-name="T812">. Mokytojų taryba</text:span><text:span text:style-name="T813"><text:s/></text:span><text:span text:style-name="T814">– nuolat veikianti Gimnazijos savivaldos institucija mokytojų profesiniams bei bendriesiems ugdymo klausimas spręsti. Ją sudaro direktorius ir jo pavaduotojas(-ai) ugdymui, visi Gimnazijoje dirbantys mokytojai, psichologas, socialinis, specialusis pedagoga</text:span><text:span text:style-name="T815">s, logopedas, bibliotekininkas, kiti tiesiogiai ugdymo procese dalyvaujantys asmenys:<text:s/></text:span></text:p>
      <text:p text:style-name="P816"><text:span text:style-name="T817">45.1</text:span><text:span text:style-name="T818">. Mokytojų tarybos pirmininkas yra Gimnazijos direktorius, Mokytojų tarybos sekretorių renka Mokytojų tarybos nariai atviru balsavimu;</text:span></text:p>
      <text:p text:style-name="P819"><text:span text:style-name="T820">45.2</text:span><text:span text:style-name="T821">. Mokytojų tarybos p</text:span><text:span text:style-name="T822">osėdžius veda Mokytojų tarybos pirmininkas;</text:span></text:p>
      <text:p text:style-name="P823"><text:span text:style-name="T824">45.3</text:span><text:span text:style-name="T825">. Mokytojų tarybos posėdžiai:</text:span></text:p>
      <text:p text:style-name="P826"><text:span text:style-name="T827">45.3.1</text:span><text:span text:style-name="T828">. šaukiami prasidedant ir baigiantis mokslo metams, taip pat ne rečiau kaip vieną kartą per trimestrą <text:s/>ar pusmetį. Prireikus gali būti sušauktas neeilinis Mokytojų ta</text:span><text:span text:style-name="T829">rybos posėdis;</text:span></text:p>
      <text:p text:style-name="P830"><text:span text:style-name="T831">45.3.2</text:span><text:span text:style-name="T832">. yra teisėti, jei juose dalyvauja ne mažiau kaip 2/3 Tarybos narių. Nutarimai priimami dalyvaujančiųjų balsų dauguma;</text:span></text:p>
      <text:p text:style-name="P833"><text:span text:style-name="T834">45.3.3</text:span><text:span text:style-name="T835">. į posėdį gali būti kviečiami kiti su posėdžio darbotvarkės klausimais susiję asmenys ir socialiniai partneriai bei vietos savivaldos atstovai.<text:s/></text:span></text:p>
      <text:p text:style-name="P836"><text:span text:style-name="T837">45.4</text:span><text:span text:style-name="T838">. Mokytojų tarybos funkcijos:</text:span></text:p>
      <text:p text:style-name="P839"><text:span text:style-name="T840">45.4.1</text:span><text:span text:style-name="T841">. svarsto praktinius švietimo reformos įgyvendinimo klausimus,</text:span><text:span text:style-name="T842"><text:s/>mokinių ugdymo rezultatus, pedagoginės veiklos tobulinimo būdus;</text:span></text:p>
      <text:p text:style-name="P843"><text:span text:style-name="T844">45.4.2</text:span><text:span text:style-name="T845">. aptaria ugdymo planų, Bendrųjų ugdymo programų įgyvendinimą ir teikia pasiūlymus Gimnazijos tarybai dėl Gimnazijos veiklos plano;</text:span></text:p>
      <text:p text:style-name="P846"><text:span text:style-name="T847">45.4.3</text:span><text:span text:style-name="T848">. svarsto kartu su Gimnazijos socialin</text:span><text:span text:style-name="T849">iais, specialiaisiais pedagogais, sveikatos priežiūros darbuotojais ir psichologais mokinių sveikatos, darbo saugos, mokymosi, poilsio ir mitybos klausimus bei priima nutarimus;</text:span></text:p>
      <text:p text:style-name="P850"><text:span text:style-name="T851">45.4.4</text:span><text:span text:style-name="T852">. priima nutarimus dėl tų ugdymo proceso organizavimo klausimų, kuri</text:span><text:span text:style-name="T853">e nurodyti Lietuvos Respublikos švietimo ir mokslo ministro patvirtintuose Bendruosiuose ugdymo planuose.</text:span></text:p>
      <text:p text:style-name="P854"><text:span text:style-name="T855">46</text:span><text:span text:style-name="T856">. Mokinių taryba:</text:span></text:p>
      <text:p text:style-name="P857"><text:span text:style-name="T858">46.1</text:span><text:span text:style-name="T859">. Mokinių taryba – aukščiausia mokinių savivaldos institucija;</text:span></text:p>
      <text:p text:style-name="P860"><text:span text:style-name="T861">46.2</text:span><text:span text:style-name="T862">. Mokinių tarybos nuostatus tvirtina Gimnazij</text:span><text:span text:style-name="T863">os direktorius;</text:span></text:p>
      <text:p text:style-name="P864"><text:span text:style-name="T865">46.3</text:span><text:span text:style-name="T866">.</text:span><text:span text:style-name="T867"><text:s/></text:span><text:span text:style-name="T868">Mokinių tarybos funkcijos:</text:span></text:p>
      <text:p text:style-name="P869"><text:span text:style-name="T870">46.3.1</text:span><text:span text:style-name="T871">. rengia siūlymus ugdymo procesui tobulinti;</text:span></text:p>
      <text:p text:style-name="P872"><text:span text:style-name="T873">46.3.2</text:span><text:span text:style-name="T874">. svarsto ir, suderinusi su mokyklos vadovybe, numato mokinių popamokinės veiklos planus;<text:s/></text:span></text:p>
      <text:p text:style-name="P875"><text:span text:style-name="T876">46.3.3</text:span><text:span text:style-name="T877">. koordinuoja mokinių visuomeninę veikl</text:span><text:span text:style-name="T878">ą, planuoja ir organizuoja mokinių neformaliojo švietimo veiklą bei laisvalaikį;</text:span></text:p>
      <text:p text:style-name="P879"><text:span text:style-name="T880">46.3.4</text:span><text:span text:style-name="T881">. rūpinasi drausmės ir tvarkos palaikymu Gimnazijoje;</text:span></text:p>
      <text:p text:style-name="P882"><text:span text:style-name="T883">46.3.5</text:span><text:span text:style-name="T884">. svarsto mokinių teisių gynimo klausimus, siūlo atstovus į Mokyklos tarybą;</text:span></text:p>
      <text:p text:style-name="P885"><text:span text:style-name="T886">46.3.6</text:span><text:span text:style-name="T887">. dalyvauja<text:s/></text:span><text:span text:style-name="T888">Vaiko gerovės komisijos posėdžiuose svarstant pamokų lankomumą, pažangumą;</text:span></text:p>
      <text:p text:style-name="P889"><text:span text:style-name="T890">46.3.7</text:span><text:span text:style-name="T891">. dalyvauja žalingų įpročių prevencijos veikloje;</text:span></text:p>
      <text:p text:style-name="P892"><text:span text:style-name="T893">46.3.8</text:span><text:span text:style-name="T894">. Mokinių taryba sudaroma iš 5-12 klasių išrinktų atstovų;</text:span></text:p>
      <text:p text:style-name="P895"><text:span text:style-name="T896">46.3.9</text:span><text:span text:style-name="T897">. Mokinių taryba renkama kiekvienų mokslo<text:s/></text:span><text:span text:style-name="T898">metų pradžioje, bet ne vėliau spalio mėn. 15 d.<text:s/></text:span></text:p>
      <text:p text:style-name="P899"><text:span text:style-name="T900">46.4</text:span><text:span text:style-name="T901">. Mokinių tarybos pirmininkas:</text:span></text:p>
      <text:p text:style-name="P902"><text:span text:style-name="T903">46.4.1</text:span><text:span text:style-name="T904">. mokinių tarybos pirmininkas renkamas iš 9-12 kl. mokinių. Gimnazijos mokinių slaptu balsavimu;<text:s/></text:span></text:p>
      <text:p text:style-name="P905"><text:span text:style-name="T906">46.4.2</text:span><text:span text:style-name="T907">. vadovauja mokinių savivaldos institucijai, <text:s/>deri</text:span><text:span text:style-name="T908">na jos veiklą;</text:span></text:p>
      <text:p text:style-name="P909"><text:span text:style-name="T910">46.4.3</text:span><text:span text:style-name="T911">. su Mokinių taryba svarsto neformaliojo švietimo projektus ir kitas naujas iniciatyvas bei, suderinęs su Gimnazijos administracija, inicijuoja jų įgyvendinimą.</text:span></text:p>
      <text:p text:style-name="P912"><text:span text:style-name="T913">47</text:span><text:span text:style-name="T914">. Klasių tėvų aktyvai:</text:span></text:p>
      <text:p text:style-name="P915"><text:span text:style-name="T916">47.1</text:span><text:span text:style-name="T917">. klasių tėvų aktyvus kiekvienų</text:span><text:span text:style-name="T918"><text:s/>mokslo metų pradžioje klasės mokinių tėvai renka balsų dauguma savo susirinkime, tėvų aktyvą sudaro 3 arba 5 nariai;</text:span></text:p>
      <text:p text:style-name="P919"><text:span text:style-name="T920">47.2</text:span><text:span text:style-name="T921">. klasių tėvų aktyvai kartu su klasių vadovais sprendžia su mokinių ugdymu susijusias problemas.</text:span></text:p>
      <text:p text:style-name="P922"><text:span text:style-name="T923">48</text:span><text:span text:style-name="T924">. Gimnazijos tėvų komitet</text:span><text:span text:style-name="T925">as:<text:s/></text:span></text:p>
      <text:p text:style-name="P926"><text:span text:style-name="T927">48.1</text:span><text:span text:style-name="T928">. Gimnazijos tėvų komitetas (5 narių) renkamas trejiems mokslo metams iš klasių tėvų aktyvų atstovų;</text:span></text:p>
      <text:p text:style-name="P929"><text:span text:style-name="T930">48.2</text:span><text:span text:style-name="T931">. Gimnazijos tėvų komitetas renkasi ne rečiau kaip kartą per pusmetį;</text:span></text:p>
      <text:p text:style-name="P932"><text:span text:style-name="T933">48.3</text:span><text:span text:style-name="T934">. Gimnazijos tėvų komitetas padeda Gimnazijos administraci</text:span><text:span text:style-name="T935">jai spręsti iškilusias problemas, teikia siūlymus dėl Gimnazijos veiklos gerinimo.<text:s/></text:span></text:p>
      <text:p text:style-name="P936"><text:span text:style-name="T937">49</text:span><text:span text:style-name="T938">. Metodinė taryba:</text:span></text:p>
      <text:p text:style-name="P939"><text:span text:style-name="T940">49.1</text:span><text:span text:style-name="T941">. Metodinė taryba – savivaldos institucija, sudaroma trejiems mokslo metams metodinei veiklai organizuoti ir koordinuoti. Ją sudaro Gimnazi</text:span><text:span text:style-name="T942">joje veikiančių metodinių grupių pirmininkai;<text:s/></text:span></text:p>
      <text:p text:style-name="P943"><text:span text:style-name="T944">49.2</text:span><text:span text:style-name="T945">. Metodinei tarybai vadovauja direktoriaus pavaduotojas ugdymui, turintis dalykinę kvalifikacinę kategoriją; <text:s/></text:span></text:p>
      <text:p text:style-name="P946"><text:span text:style-name="T947">49.3</text:span><text:span text:style-name="T948">. Metodinė taryba veikia pagal Gimnazijos direktoriaus patvirtintus Metodinės<text:s/></text:span><text:span text:style-name="T949">tarybos veiklos nuostatus.</text:span></text:p>
      <text:p text:style-name="P950"><text:span text:style-name="T951">50</text:span><text:span text:style-name="T952">. Metodinės grupės:<text:s/></text:span></text:p>
      <text:p text:style-name="P953"><text:span text:style-name="T954">50.1</text:span><text:span text:style-name="T955">. dalyko mokytojų arba kelių dalykų metodinės grupės – savivaldos institucijos, vienijančios mokytojus ugdomajai veiklai organizuoti, Mokyklos tikslams ir uždaviniams įgyvendinti;</text:span></text:p>
      <text:p text:style-name="P956"><text:span text:style-name="T957">50.2</text:span><text:span text:style-name="T958">. meto</text:span><text:span text:style-name="T959">dinių grupių pirmininkus renka metodinių grupių nariai, tvirtina Gimnazijos direktorius;</text:span></text:p>
      <text:p text:style-name="P960"><text:span text:style-name="T961">50.3</text:span><text:span text:style-name="T962">. metodinių grupių funkcijos:</text:span></text:p>
      <text:p text:style-name="P963"><text:span text:style-name="T964">50.3.1</text:span><text:span text:style-name="T965">. nagrinėja ugdymo turinio planavimo ir įgyvendinimo, vertinimo ir įsivertinimo strategijų įgyvendinimo klausimus;</text:span></text:p>
      <text:p text:style-name="P966"><text:span text:style-name="T967">50.3.2</text:span><text:span text:style-name="T968">. nustato grupės metodinės veiklos ir kvalifikacijos tobulinimo prioritetus;</text:span></text:p>
      <text:p text:style-name="P969"><text:span text:style-name="T970">50.3.3</text:span><text:span text:style-name="T971">. siūlo Gimnazijos metinės metodinės veiklos prioritetus;</text:span></text:p>
      <text:p text:style-name="P972"><text:span text:style-name="T973">50.3.4</text:span><text:span text:style-name="T974">. nagrinėja ir aptaria dalykų, dalykų modulių, pasirenkamųjų dalykų ir neformaliojo švietimo<text:s/></text:span><text:span text:style-name="T975">programas;</text:span></text:p>
      <text:p text:style-name="P976"><text:span text:style-name="T977">50.3.5</text:span><text:span text:style-name="T978">. nagrinėja mokinių ugdymo sėkmingumą, pažangą ir jų pasiekimų kokybę gerinančių metodų diegimą;</text:span></text:p>
      <text:p text:style-name="P979"><text:span text:style-name="T980">50.3.6</text:span><text:span text:style-name="T981">. konsultuojasi įvairiais darbo metodikos klausimais sprendžiant pedagogines problemas;<text:s/></text:span></text:p>
      <text:p text:style-name="P982"><text:span text:style-name="T983">50.3.7</text:span><text:span text:style-name="T984">. teikia pasiūlymus metodinės</text:span><text:span text:style-name="T985"><text:s/>veiklos organizavimo klausimais Gimnazijos tarybai ir Gimnazijos vadovams;</text:span></text:p>
      <text:p text:style-name="P986"><text:span text:style-name="T987">50.3.8</text:span><text:span text:style-name="T988">. planuoja ugdymo proceso aprūpinimą vadovėliais ir mokymo priemonėmis;</text:span></text:p>
      <text:p text:style-name="P989"><text:span text:style-name="T990">50.3.9</text:span><text:span text:style-name="T991">. teikia rekomendacijas dėl mokytojų atestacijos;</text:span></text:p>
      <text:p text:style-name="P992"><text:span text:style-name="T993">50.3.10</text:span><text:span text:style-name="T994">. savo veiklą planuoja vien</text:span><text:span text:style-name="T995">eriems mokslo metams, dirba pagal veiklos planą, veiklą įformina dokumentais.</text:span></text:p>
      <text:p text:style-name="P996"/>
      <text:p text:style-name="P997"><text:span text:style-name="T998">VI</text:span><text:span text:style-name="T999">.<text:s/></text:span><text:span text:style-name="T1000">DARBUOTOJŲ PRIĖMIMAS Į DARBĄ, JŲ DARBO APMOKĖJIMO TVARKA IR ATESTACIJA<text:s/></text:span></text:p>
      <text:p text:style-name="P1001"/>
      <text:p text:style-name="P1002"><text:span text:style-name="T1003">51</text:span><text:span text:style-name="T1004">. Darbuotojus į darbą gimnazijoje priima ir iš jo atleidžia direktorius Lietuvos Res</text:span><text:span text:style-name="T1005">publikos Darbo kodekso ir kitų teisės aktų nustatyta tvarka.</text:span></text:p>
      <text:p text:style-name="P1006"><text:span text:style-name="T1007">52</text:span><text:span text:style-name="T1008">. Gimnazijos darbuotojams už darbą mokama Lietuvos Respublikos įstatymų ir kitų teisės aktų nustatyta tvarka.</text:span></text:p>
      <text:p text:style-name="P1009"><text:span text:style-name="T1010">53</text:span><text:span text:style-name="T1011">. Gimnazijos direktorius, jo pavaduotojai ugdymui, mokytojai ir kiti<text:s/></text:span><text:span text:style-name="T1012">pedagoginiai darbuotojai atestuojasi ir kvalifikaciją tobulina </text:span><text:span text:style-name="T1013">Lietuvos Respublikos įstatymų, Lietuvos Respublikos Vyriausybės nutarimų, Lietuvos Respublikos Švietimo ir mokslo ministro įsakymų nustatyta tvarka.</text:span></text:p>
      <text:p text:style-name="P1014"/>
      <text:p text:style-name="P1015"><text:span text:style-name="T1016">VII</text:span><text:span text:style-name="T1017">.<text:s/></text:span><text:span text:style-name="T1018">GIMNAZIJOS TURTAS, LĖŠOS, JŲ NAU</text:span><text:span text:style-name="T1019">DOJIMO TVARKA, FINANSINĖS VEIKLOS KONTROLĖ IR GIMNAZIJOS VEIKLOS PRIEŽIŪRA</text:span></text:p>
      <text:p text:style-name="P1020"/>
      <text:p text:style-name="P1021"><text:span text:style-name="T1022">54</text:span><text:span text:style-name="T1023">. Gimnazija valdo patikėjimo teise perduotą savivaldybės turtą, jį naudoja ir disponuoja juo pagal įstatymus Vilniaus rajono savivaldybės tarybos priimtų nutarimų nustatyta<text:s/></text:span><text:span text:style-name="T1024">tvarka.</text:span></text:p>
      <text:p text:style-name="P1025"><text:span text:style-name="T1026">55</text:span><text:span text:style-name="T1027">. Gimnazijos lėšos:</text:span></text:p>
      <text:p text:style-name="P1028"><text:span text:style-name="T1029">55.1</text:span><text:span text:style-name="T1030">. valstybės biudžeto specialiųjų tikslinių dotacijų savivaldybės biudžetui skirtos lėšos ir Vilniaus rajono savivaldybės biudžeto lėšos, skiriamos pagal patvirtintas sąmatas;</text:span></text:p>
      <text:p text:style-name="P1031"><text:span text:style-name="T1032">55.2</text:span><text:span text:style-name="T1033">. pajamos už teikiamas paslaugas;</text:span></text:p>
      <text:p text:style-name="P1034"><text:span text:style-name="T1035">55.3</text:span><text:span text:style-name="T1036">. fondų, organizacijų, kitų juridinių ir fizinių asmenų dovanotos ar kitaip teisėtais būdais perduotos lėšos, tikslinės paskirties lėšos pagal pavedimus;</text:span></text:p>
      <text:p text:style-name="P1037"><text:span text:style-name="T1038">55.4</text:span><text:span text:style-name="T1039">. projektinės lėšos;</text:span></text:p>
      <text:p text:style-name="P1040"><text:span text:style-name="T1041">55.5</text:span><text:span text:style-name="T1042">. kitos teisėtu būdu įgytos lėšos.</text:span></text:p>
      <text:p text:style-name="P1043"><text:span text:style-name="T1044">56</text:span><text:span text:style-name="T1045">. Lėšos naudo</text:span><text:span text:style-name="T1046">jamos teisės aktų nustatyta tvarka.</text:span></text:p>
      <text:p text:style-name="P1047"><text:span text:style-name="T1048">57</text:span><text:span text:style-name="T1049">. Gimnazija buhalterinę apskaitą organizuoja ir finansinę atskaitomybę tvarko teisės aktų nustatyta tvarka.</text:span></text:p>
      <text:p text:style-name="P1050"><text:span text:style-name="T1051">58</text:span><text:span text:style-name="T1052">. Gimnazijos finansinė veikla kontroliuojama teisės aktų nustatyta tvarka.<text:s/></text:span></text:p>
      <text:p text:style-name="P1053"><text:span text:style-name="T1054">59</text:span><text:span text:style-name="T1055">. Gimnazijos veikl</text:span><text:span text:style-name="T1056">os priežiūrą teisės aktų nustatyta tvarka atlieka Vilniaus rajono savivaldybės vykdomoji institucija, prireikus pasitelkdama išorinius vertintojus.</text:span></text:p>
      <text:p text:style-name="P1057"><text:span text:style-name="T1058">60</text:span><text:span text:style-name="T1059">. Gimnazija gali turėti rėmimo fondą, kurį sudaro savanoriški asmenų, organizacijų ir įmonių įnašai, p</text:span><text:span text:style-name="T1060">ajamos iš paties fondo veiklos, užsienio valstybių organizacijų bei piliečių, taip pat tarptautinių organizacijų aukojamos lėšos ir materialinės vertybės.</text:span></text:p>
      <text:p text:style-name="P1061"/>
      <text:p text:style-name="P1062"><text:span text:style-name="T1063">VIII</text:span><text:span text:style-name="T1064">.<text:s/></text:span><text:span text:style-name="T1065">BAIGIAMOSIOS NUOSTATOS<text:s/></text:span></text:p>
      <text:p text:style-name="P1066"/>
      <text:p text:style-name="P1067"><text:span text:style-name="T1068">61</text:span><text:span text:style-name="T1069">. Gimnazija turi interneto svetainę, atitinkančią teisės<text:s/></text:span><text:span text:style-name="T1070">aktų nustatytus reikalavimus, informacija apie Gimnazijos veiklą skelbiama Gimnazijos direktoriaus nustatyta tvarka. Vieši pranešimai skelbiami gimnazijos internetiniame puslapyje, kvietimuose, skelbimuose, gimnazijos informaciniuose stenduose, periodinėje</text:span><text:span text:style-name="T1071"><text:s/>spaudoje.</text:span></text:p>
      <text:p text:style-name="P1072"><text:span text:style-name="T1073">62</text:span><text:span text:style-name="T1074">. Nuostatų pakeitimus ar papildymus gali inicijuoti savininko teises ir pareigas įgyvendinanti institucija, Gimnazijos taryba bei Gimnazijos direktorius atsižvelgdami į įvykusius pokyčius dėl Gimnazijos statuso pakeitimo ir kitas priežasti</text:span><text:span text:style-name="T1075">s.</text:span></text:p>
      <text:p text:style-name="P1076"><text:span text:style-name="T1077">63</text:span><text:span text:style-name="T1078">. Gimnazijos nuostatus, jų pakeitimus ar papildymus savo sprendimu tvirtina Vilniaus rajono savivaldybės taryba, Gimnazijos tarybai pritarus.</text:span></text:p>
      <text:p text:style-name="P1079"><text:span text:style-name="T1080">64</text:span><text:span text:style-name="T1081">. Gimnazija reorganizuojama, pertvarkoma arba vykdoma Gimnazijos struktūros pertvarka ar likviduoja</text:span><text:span text:style-name="T1082">ma teisės aktų nustatyta tvarka.</text:span></text:p>
      <text:p text:style-name="P1083"><text:span text:style-name="T1084">65</text:span><text:span text:style-name="T1085">. Pranešimai apie Gimnazijos likvidavimą, reorganizavimą ar pertvarkymą bei kitais Lietuvos Respublikos biudžetinių įstaigų ir kituose įstatymuose numatytais atvejais įstatymų nustatyta tvarka ir terminais skelbiami v</text:span><text:span text:style-name="T1086">iešai (Lietuvos teritorijoje leidžiamame dienraštyje) arba pranešama visiems įstatymų numatytiems asmenis pasirašytinai ir (arba) registruotu laišku.<text:s/></text:span></text:p>
      <text:p text:style-name="P1087"><text:span text:style-name="T1088">66</text:span><text:span text:style-name="T1089">. Vieši pranešimai, kuriuos, vadovaujantis šiais Nuostatais ar Lietuvos Respublikos teisės aktais, reikia paskelbti viešai, skelbiami Gimnazijos interneto svetainėje teisės aktų nustatyta tvarka.<text:s/></text:span></text:p>
      <text:p text:style-name="P1090"><text:span text:style-name="T1091">Gimnazijos direktorė</text:span><text:span text:style-name="T1092"><text:tab/></text:span><text:span text:style-name="T1093"><text:tab/></text:span><text:span text:style-name="T1094"><text:tab/></text:span><text:span text:style-name="T1095"><text:tab/><text:s text:c="8"/>Violeta Dapkevičienė<text:s/></text:span></text:p>
      <text:p text:style-name="P1096"/>
      <text:p text:style-name="P1097"/>
      <text:p text:style-name="P1098"/>
      <text:p text:style-name="P1099"/>
      <text:p text:style-name="P1100">PRITARTA<text:s/></text:p>
      <text:p text:style-name="P1101">Vilniaus r. Paberžės „Verdenės“<text:s/></text:p>
      <text:p text:style-name="P1102">gimnazijos tarybos 2018 m. kovo 12 d.</text:p>
      <text:p text:style-name="P1103">posėdžio protokoliniu nutarimu<text:s/></text:p>
      <text:p text:style-name="P1104">(Protokolas Nr. 2)</text:p>
      <text:p text:style-name="P1105"/>
      <text:p text:style-name="P1106">Priedo pakeitimai:</text:p>
      <text:p text:style-name="P1107"><text:span text:style-name="T1108">Nr.<text:s/></text:span><text:a xlink:href="https://www.e-tar.lt/portal/legalAct.html?documentId=36a5d45063e911eca9ac839120d251c4" office:target-frame-name="_top" xlink:show="replace"><text:span text:style-name="T1109">T3-328</text:span></text:a><text:span text:style-name="T1110">, 2021-12-17, paskelbta TAR 2021-12-27, i. k. 2021-26913</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Vilniaus rajono savivaldybės taryba, Sprendimas</text:span></text:p>
      <text:p text:style-name="P1120"><text:span text:style-name="T1121">Nr.<text:s/></text:span><text:a xlink:href="https://www.e-tar.lt/portal/legalAct.html?documentId=36a5d45063e911eca9ac839120d251c4" office:target-frame-name="_top" xlink:show="replace"><text:span text:style-name="T1122">T3-328</text:span></text:a><text:span text:style-name="T1123">, 2021-12-17,<text:s/></text:span><text:span text:style-name="T1124">paskelbta TAR 2021-12-27, i. k. 2021-26913</text:span></text:p>
      <text:p text:style-name="P1125"><text:span text:style-name="T1126">Dėl Vilniaus r. Paberžės „Verdenės“ gimnazijos nuostatų patvirtin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07"><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tupak</meta:initial-creator>
    <dc:creator>adlibuser</dc:creator>
    <meta:creation-date>2021-12-29T14:02:00Z</meta:creation-date>
    <dc:date>2021-12-29T14:02:00Z</dc:date>
    <meta:print-date>2016-07-13T07:56:00Z</meta:print-date>
    <meta:template xlink:href="Normal.dotm" xlink:type="simple"/>
    <meta:editing-cycles>2</meta:editing-cycles>
    <meta:editing-duration>PT0S</meta:editing-duration>
    <meta:document-statistic meta:page-count="11" meta:paragraph-count="633" meta:word-count="4795" meta:character-count="36726" meta:row-count="1302" meta:non-whitespace-character-count="32564"/>
  </office:meta>
</office:document-meta>
</file>