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text-position="super 66.6%"/>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language="en" fo:country="U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language="en" fo:country="U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language="en" fo:country="U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US"/>
    </style:style>
    <style:style style:name="P123" style:parent-style-name="Normal" style:family="paragraph">
      <style:paragraph-properties fo:text-align="justify" fo:text-indent="0.5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9847in"/>
        </style:tab-stops>
      </style:paragraph-properties>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text-indent="0.5in">
        <style:tab-stops>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tab-stops>
          <style:tab-stop style:type="left" style:position="0.984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tab-stops>
          <style:tab-stop style:type="left" style:position="0.984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tab-stops>
          <style:tab-stop style:type="left" style:position="0.984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8861in"/>
        </style:tab-stops>
      </style:paragraph-properties>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fo:text-indent="0.5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background-color="#FFFFFF"/>
    </style:style>
    <style:style style:name="P26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fo:background-color="#FFFFFF"/>
    </style:style>
    <style:style style:name="P27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P280" style:parent-style-name="Normal" style:family="paragraph">
      <style:paragraph-properties fo:text-align="justify" fo:text-indent="0.5in">
        <style:tab-stops>
          <style:tab-stop style:type="left" style:position="0.9847in"/>
        </style:tab-stops>
      </style:paragraph-properties>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P284" style:parent-style-name="Normal" style:family="paragraph">
      <style:paragraph-properties fo:text-align="justify" fo:text-indent="0.5in">
        <style:tab-stops>
          <style:tab-stop style:type="left" style:position="0.9847in"/>
        </style:tab-stops>
      </style:paragraph-properties>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fo:text-align="justify" fo:text-indent="0.5in">
        <style:tab-stops>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9847in"/>
        </style:tab-stops>
      </style:paragraph-properties>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fo:background-color="#FFFFFF"/>
    </style:style>
    <style:style style:name="P330" style:parent-style-name="Normal" style:family="paragraph">
      <style:paragraph-properties fo:text-align="justify" fo:text-indent="0.5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P355" style:parent-style-name="Normal" style:family="paragraph">
      <style:paragraph-properties fo:text-align="justify" fo:text-indent="0.5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7875in"/>
        </style:tab-stops>
      </style:paragraph-properties>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fo:background-color="#FFFFFF"/>
    </style:style>
    <style:style style:name="P415" style:parent-style-name="Normal" style:family="paragraph">
      <style:paragraph-properties fo:text-align="justify" fo:text-indent="0.5in">
        <style:tab-stops>
          <style:tab-stop style:type="left" style:position="0.7875in"/>
        </style:tab-stops>
      </style:paragraph-properties>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fo:background-color="#FFFFFF" fo:language="en" fo:country="US"/>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8">Suvestinė redakcija nuo 2021-04-23 iki 2021-06-02</text:span></text:p>
      <text:p text:style-name="P9"/>
      <text:p text:style-name="P10"><text:span text:style-name="T11">Sprendimas paskelbtas: TAR 2020-11-06, i. k. 2020-23377</text:span></text:p>
      <text:p text:style-name="P12"/>
      <text:p text:style-name="P13"/>
      <text:p text:style-name="P14">LIETUVOS RESPUBLIKOS SVEIKATOS APSAUGOS MINISTRAS –</text:p>
      <text:p text:style-name="P15">VALSTYBĖS LYGIO<text:s/>EKSTREMALIOSIOS SITUACIJOS VALSTYBĖS OPERACIJŲ VADOVAS</text:p>
      <text:p text:style-name="P16"/>
      <text:p text:style-name="P17">SPRENDIMAS</text:p>
      <text:p text:style-name="P18"><text:span text:style-name="T19">DĖL<text:s/></text:span><text:span text:style-name="T20">SOCIALINIŲ PASLAUGŲ ĮSTAIGŲ VEIKLOS ORGANIZAVIMO BŪTINŲ SĄLYGŲ</text:span></text:p>
      <text:p text:style-name="P21"/>
      <text:p text:style-name="P22">2020 m. lapkričio 6 d. Nr. V-2508</text:p>
      <text:p text:style-name="P23">Vilnius</text:p>
      <text:p text:style-name="P24"/>
      <text:p text:style-name="P25"/>
      <text:p text:style-name="P26"><text:span text:style-name="T27">Vadovaudamasis Lietuvos Respublikos civilinės saugos įstatymo 15 straipsnio 2</text:span><text:span text:style-name="T28"><text:s/>dalies 1 ir 4 punktais, Lietuvos Respublikos žmonių užkrečiamųjų ligų profilaktikos ir kontrolės įstatymo 37 straipsnio 2 dalies 1 punktu,<text:s/></text:span>Lietuvos Respublikos Vyriausybės 2020 m. vasario 26 d. nutarimu Nr. 152 „Dėl valstybės lygio ekstremaliosios situacijos paskelbimo“<text:span text:style-name="T29">, Valstybiniu ekstremaliųjų situacijų valdymo planu, patvirtintu Lietuvos Respublikos Vyriausybės 2010 m. spalio 20 d. nutarimu Nr. 1503 „Dėl Valstybinio ekstremaliųjų situacijų valdymo plano patvirtinimo“, Lietuvos Respublikos Ministro Pirm</text:span><text:span text:style-name="T30">ininko 2020 m. vasario 27 d. potvarkiu Nr. 43 „Dėl valstybės lygio ekstremaliosios situacijos valstybės operacijų vadovo paskyrimo“, Lietuvos Respublikos Vyriausybės 2020 m. lapkričio 4 d. nutarimo Nr. 1226 „Dėl karantino Lietuvos Respublikos teritorijoje<text:s/></text:span><text:span text:style-name="T31">paskelbimo“ (toliau<text:s/></text:span><text:span text:style-name="T32">–<text:s/></text:span><text:span text:style-name="T33">Nutarimas)<text:s/></text:span><text:span text:style-name="T34">2.2.10.1</text:span><text:span text:style-name="T35"><text:s/>ir<text:s/></text:span><text:span text:style-name="T36">2.2.10.2</text:span><text:span text:style-name="T37"><text:s/>papunkčiais ir atsižvelgdamas į Pasaulio sveikatos organizacijos rekomendacijas,<text:s/></text:span><text:span text:style-name="T38">nusprendži</text:span><text:span text:style-name="T39">u:</text:span></text:p>
      <text:p text:style-name="P40"><text:span text:style-name="T41">1</text:span><text:span text:style-name="T42">. Įpareigoti stacionarių socialinės globos įstaigų, skirtų senyvo amžiaus ir neįgaliems asmenims,<text:s/></text:span><text:span text:style-name="T43">įskaitant vaikų globos namus, teikiančius stacionarias ilgalaikės (trumpalaikės) socialinės globos paslaugas,</text:span><text:span text:style-name="T44"><text:s/></text:span><text:span text:style-name="T45">šeimynas, grupinio ir bendruomeninio gyvenimo namus,<text:s/></text:span><text:span text:style-name="T46">nepriklausomai nuo nuosavybės formos ir pavaldumo, vadovus užtikrinti, kad šiose įstaigose gy</text:span><text:span text:style-name="T47">venančių socialinių paslaugų gavėjų (toliau – gyventojų), kurie yra terminalinės būklės, lankymas ir (ar) asmenų, kurių lankymasis įstaigoje susijęs su pareigų atlikimu,<text:s/></text:span>ar kai gyventojus lanko Nutarimo 2<text:span text:style-name="T48">2</text:span><text:s/>punkte nurodyti asmenys,<text:s/><text:span text:style-name="T49">būtų organizuojamas laika</text:span><text:span text:style-name="T50">ntis šių sąlygų:</text:span><text:s/></text:p>
      <text:p text:style-name="P51">Punkto pakeitimai:</text:p>
      <text:p text:style-name="P52"><text:span text:style-name="T53">Nr.<text:s/></text:span><text:a xlink:href="https://www.e-tar.lt/portal/legalAct.html?documentId=75464fb0a37711ebbcbbc2971cdac3cb" office:target-frame-name="_top" xlink:show="replace"><text:span text:style-name="T54">V-896</text:span></text:a><text:span text:style-name="T55">, 2021-04-22, paskelbta TAR 2021-04-22, i. k. 2021-08400</text:span></text:p>
      <text:p text:style-name="P56"><text:span text:style-name="T57">1.1</text:span><text:span text:style-name="T58">. tuo pačiu metu galima lankyti tik vieną to<text:s/></text:span><text:span text:style-name="T59">paties kambario gyventoją;</text:span></text:p>
      <text:p text:style-name="P60"><text:span text:style-name="T61">1.2</text:span><text:span text:style-name="T62">. lankytojai viso lankymo metu privalo:</text:span></text:p>
      <text:p text:style-name="P63"><text:span text:style-name="T64">1.2.1</text:span><text:span text:style-name="T65">. laikytis ne mažesnio kaip 2 metrų atstumo tarp asmenų;</text:span></text:p>
      <text:p text:style-name="P66"><text:span text:style-name="T67">1.2.2</text:span><text:span text:style-name="T68">. vyresni nei 6 metų</text:span><text:span text:style-name="T69"><text:s/>dėvėti<text:s/></text:span><text:span text:style-name="T70">nosį ir burną dengiančias priemones (veido kaukes, respiratorius ar kitas priemon</text:span><text:span text:style-name="T71">es),<text:s/></text:span><text:span text:style-name="T72">kurios priglunda prie veido ir visiškai dengia nosį ir burną<text:s/></text:span><text:span text:style-name="T73">(toliau – kaukės)</text:span><text:span text:style-name="T74">.<text:s/></text:span><text:span text:style-name="T75">Kaukių leidžiama nedėvėti neįgalumą turintiems asmenims, kurie dėl savo sveikatos būklės kaukių dėvėti negali ar jų dėvėjimas gali pakenkti asmens sveikatos būklei<text:s/></text:span><text:span text:style-name="T76">(</text:span><text:span text:style-name="T77">rekome</text:span><text:span text:style-name="T78">nduojama dėvėti veido skydelį), kitais Nutarime nustatytais atvejais;</text:span></text:p>
      <text:p text:style-name="P79"><text:span text:style-name="T80">1.2.3</text:span><text:span text:style-name="T81">. vengti tiesioginio fizinio kontakto;</text:span></text:p>
      <text:p text:style-name="P82"><text:span text:style-name="T83">1.3</text:span><text:span text:style-name="T84">. lankymo trukmė gali būti ne ilgesnė nei 15 min.;</text:span></text:p>
      <text:p text:style-name="P85"><text:span text:style-name="T86">1.4</text:span><text:span text:style-name="T87">. lankyti<text:s/></text:span><text:span text:style-name="T88">gali tik asmenys, neturintys ūmių viršutinių kvėpavimo takų i</text:span><text:span text:style-name="T89">nfekcijų požymių (pvz., karščiavimas, kosulys, pasunkėjęs kvėpavimas ir pan.);</text:span><text:s/></text:p>
      <text:p text:style-name="P90">Papunkčio pakeitimai:</text:p>
      <text:p text:style-name="P91"><text:span text:style-name="T92">Nr.<text:s/></text:span><text:a xlink:href="https://www.e-tar.lt/portal/legalAct.html?documentId=8609aa002f0e11eb932eb1ed7f923910" office:target-frame-name="_top" xlink:show="replace"><text:span text:style-name="T93">V-2717</text:span></text:a><text:span text:style-name="T94">, 2020-11-25, paskelbta TAR 2020-11-25, i. k.<text:s/></text:span><text:span text:style-name="T95">2020-24963</text:span></text:p>
      <text:p text:style-name="Normal"/>
      <text:p text:style-name="P96"><text:span text:style-name="T97">1.5</text:span><text:span text:style-name="T98">. turi būti<text:s/></text:span><text:span text:style-name="T99">užtikrinama, kad į<text:s/></text:span><text:span text:style-name="T100">stacionarią socialinės globos įstaigą nepatektų<text:s/></text:span><text:span text:style-name="T101">karščiuojantys ar turintys virusinės infekcijos simptomų lankytojai;</text:span></text:p>
      <text:p text:style-name="P102"><text:span text:style-name="T103">1.6</text:span><text:span text:style-name="T104">. turi būti sudaryta galimybė matuoti lankytojų kūno temperatūrą;</text:span></text:p>
      <text:p text:style-name="P105"><text:span text:style-name="T106">1.7</text:span><text:span text:style-name="T107">. asmenų,</text:span><text:span text:style-name="T108"><text:s/>kurie nėra terminalinės būklės, lankymas draudžiamas;</text:span></text:p>
      <text:p text:style-name="P109"><text:span text:style-name="T110">1.8</text:span><text:span text:style-name="T111">. šalia įėjimų į stacionarias socialinės globos įstaigas, gerai matomoje vietoje būtų sudarytos galimybės rankų dezinfekcijai tam skirtomis priemonėmis;</text:span></text:p>
      <text:p text:style-name="P112"><text:span text:style-name="T113">1.9</text:span><text:span text:style-name="T114">. asmenys, kurių lankymasis įstaig</text:span><text:span text:style-name="T115">oje susijęs su pareigų atlikimu privalo laikytis šio sprendimo<text:s/></text:span><text:span text:style-name="T116">1.2–1.4<text:s/></text:span><text:span text:style-name="T117">papunkčiuose</text:span><text:span text:style-name="T118"><text:s/></text:span><text:span text:style-name="T119">nurodytų</text:span><text:span text:style-name="T120"><text:s/></text:span><text:span text:style-name="T121">reikalavimų</text:span><text:span text:style-name="T122">.</text:span></text:p>
      <text:p text:style-name="P123"><text:span text:style-name="T124">1.10</text:span><text:span text:style-name="T125">. Prie įėjimo<text:s/></text:span><text:span text:style-name="T126">į<text:s/></text:span><text:span text:style-name="T127">stacionarią socialinės globos įstaigą tikslinei grupei suprantama forma (lengvai skaitomu tekstu, paveikslėliais, o prireikus<text:s/></text:span><text:span text:style-name="T128">ir žodžiu) turi būti pateikta informacija:</text:span></text:p>
      <text:p text:style-name="P129"><text:span text:style-name="T130">1.10.1</text:span><text:span text:style-name="T131">. apie asmens higienos laikymosi būtinybę (rankų higieną, kosėjimo, čiaudėjimo etiketą ir kt.);</text:span></text:p>
      <text:p text:style-name="P132"><text:span text:style-name="T133">1.10.2</text:span><text:span text:style-name="T134">. apie reikalavimus dėl kaukių dėvėjimo;</text:span></text:p>
      <text:p text:style-name="P135"><text:span text:style-name="T136">1.10.3</text:span><text:span text:style-name="T137">. draudimą šiose įstaigose lankytis asmenims, turintiems<text:s/></text:span><text:span text:style-name="T138">ūmių viršutinių kvėpavimo takų infekcijų požymių (karščiavimas, kosulys, pasunkėjęs kvėpavimas ir pan.).</text:span></text:p>
      <text:p text:style-name="P139"><text:span text:style-name="T140">1.11</text:span><text:span text:style-name="T141">. stacionarių socialinės globos įstaigose, skirtose senyvo amžiaus ir neįgaliems asm</text:span><text:span text:style-name="T142">enims, įskaitant vaikų globos namus, teikiančiose stacionarias ilgalaikės (trumpalaikės) socialinės globos paslaugas,</text:span><text:span text:style-name="T143"><text:s/>nepriklausomai nuo nuosavybės formos ir pavaldumo, turi būti parengti ir patvirtinti įstaigos vidaus dokumentai, užtikrinantys infekcijų kontrolės priemonių taikymą:</text:span></text:p>
      <text:p text:style-name="P144"><text:span text:style-name="T145">1.11.1</text:span><text:span text:style-name="T146">. gyventojų lankymo tvarką, kurioje būtų nurodytos lankytojų srautų valdymo priem</text:span><text:span text:style-name="T147">onės, užtikrinančios, kad į<text:s/></text:span><text:span text:style-name="T148">stacionarią socialinės globos įstaigą nepatektų<text:s/></text:span><text:span text:style-name="T149">karščiuojantys ar turintys virusinės infekcijos simptomų lankytojai;</text:span></text:p>
      <text:p text:style-name="P150"><text:span text:style-name="T151">1.11.2</text:span><text:span text:style-name="T152">. gyventojų apgyvendinimo tvarką, kurioje būtų nurodytos gyventojų izoliavimo priemonės, kurios bus t</text:span><text:span text:style-name="T153">aikomos<text:s/></text:span><text:span text:style-name="T154">Lietuvos Respublikos žmonių užkrečiamųjų ligų profilaktikos ir kontrolės įstatyme numatytais atvejais</text:span><text:span text:style-name="T155">;</text:span></text:p>
      <text:p text:style-name="P156"><text:span text:style-name="T157">1.11.3</text:span><text:span text:style-name="T158">. kad įstaigos gyventojai ir darbuotojai<text:s/></text:span><text:span text:style-name="T159">dėl COVID-19 ligos (koronaviruso infekcijos) būtų tiriami stacionarioje socialinės globos įsta</text:span><text:span text:style-name="T160">igoje, jos vadovo nustatyta tvarka, atsižvelgiant į Lietuvos Respublikos sveikatos apsaugos ministro – valstybės lygio ekstremaliosios situacijos valstybės operacijų vadovo 2020 m. gegužės 29 d. sprendimo Nr. V-1336 „Dėl tikslinių ir profilaktinių tyrimų d</text:span><text:span text:style-name="T161">ėl COVID-19 ligos (koronaviruso infekcijos) organizavimo“ nuostatas.</text:span></text:p>
      <text:p text:style-name="P162"><text:span text:style-name="T163">1.12</text:span><text:span text:style-name="T164">. Stacionarios socialinės globos įstaigos, skirtos senyvo amžiaus ir neįgaliems asmenims, įskaitant vaikų globos namus, teikiančios stacionarias ilgalaikės (trumpalaikės) social</text:span><text:span text:style-name="T165">inės globos paslaugas,</text:span><text:span text:style-name="T166"><text:s/>nepriklausomai nuo nuosavybės formos ir pavaldumo, privalo apsirūpinti reikiamomis būtinosiomis asmeninėmis apsaugos priemonėmis (</text:span><text:span text:style-name="T167">vienkartinėmis medicininėmis (chirurginėmis) kaukėmis,<text:s/></text:span><text:span text:style-name="T168">vienkartinėmis medicininėmis pirštinėmis ir pan.</text:span><text:span text:style-name="T169">).</text:span></text:p>
      <text:p text:style-name="P170"><text:span text:style-name="T171">2</text:span><text:span text:style-name="T172">. Įpareigoti<text:s/></text:span><text:span text:style-name="T173">Lietuvos Respublikos socialinės apsaugos ir darbo ministeriją patvirtinti bendruosius stacionarių socialinių globos įstaigų darbo organizavimo ir jų gyventojų lankymo reikalavimus, kai savivaldybės teritorijoje esančios stacionarios<text:s/></text:span><text:span text:style-name="T174">socialinės globos įstaigos gyventojui yra diagnozuota COVID-19 liga (koronaviruso infekcija) ir Lietuvos Respublikos arba savivaldybės teritorijoje esant paskelbtam karantino režimui</text:span><text:span text:style-name="T175">.</text:span></text:p>
      <text:p text:style-name="P176"><text:span text:style-name="T177">3</text:span><text:span text:style-name="T178">. Įpareigoti nestacionarių socialinių paslaugų įstaigų, teikiančių<text:s/></text:span><text:span text:style-name="T179">dienos ir trumpalaikės socialinės globos ar socialinės priežiūros (užimtumo) paslaugas nesusijusias su apgyvendinimu, vadovus organizuoti šių įstaigų darbą laikantis šių reikalavimų:</text:span></text:p>
      <text:p text:style-name="P180"><text:span text:style-name="T181">3.1</text:span><text:span text:style-name="T182">. Šių įstaigų darbuotojai, teikdami socialines paslaugas (toliau – p</text:span><text:span text:style-name="T183">aslauga), paslaugų gavėjai paslaugos teikimo metu, jei tai netrukdo paslaugos sutekimui (pvz., paslaugos gavėjas nėra maudomas, maitinamas ir pan.), su paslaugos gavėju toje pačioje patalpoje esantys asmenys, kai paslauga teikiama paslaugų gavėjo namuose,<text:s/></text:span><text:span text:style-name="T184">į šias įstaigas atvykstančius paslaugų gavėjus lydintys ir kiti šiose įstaigoje besilankantys vyresni nei 6 metų amžiaus asmenys, turi dėvėti<text:s/></text:span><text:span text:style-name="T185">kaukes</text:span><text:span text:style-name="T186">.<text:s/></text:span><text:span text:style-name="T187">Kaukių<text:s/></text:span><text:soft-page-break/><text:span text:style-name="T188">leidžiama nedėvėti neįgalumą turintiems asmenims, kurie dėl savo sveikatos būklės kaukių dėvėti neg</text:span><text:span text:style-name="T189">ali ar jų dėvėjimas gali pakenkti asmens sveikatos būklei<text:s/></text:span><text:span text:style-name="T190">(</text:span><text:span text:style-name="T191">rekomenduojama dėvėti veido skydelį), kitais Nutarime nustatytais atvejais. Jei darbuotojas negali dėvėti kaukės dėl vykdomos veiklos pobūdžio (pvz. darbas su klausos negalią turinčiais asmenimis),</text:span><text:span text:style-name="T192"><text:s/>gali būti naudojamos kitos riziką mažinančios priemonės (pvz., veido skydeliai).</text:span></text:p>
      <text:p text:style-name="P193"><text:span text:style-name="T194">3.2</text:span><text:span text:style-name="T195">. P</text:span><text:span text:style-name="T196">rie įėjimo į šias įstaigas tikslinei grupei suprantama forma (lengvai skaitomu tekstu, paveikslėliais, o prireikus ir žodžiu) turi būti pateikta informacija:</text:span></text:p>
      <text:p text:style-name="P197"><text:span text:style-name="T198">3.2.1</text:span><text:span text:style-name="T199">. apie asmens higienos laikymosi būtinybę (rankų higieną, kosėjimo, čiaudėjimo etiketą ir kt.);</text:span></text:p>
      <text:p text:style-name="P200"><text:span text:style-name="T201">3.2.2</text:span><text:span text:style-name="T202">. apie reikalavimus dėl kaukių dėvėjimo;</text:span></text:p>
      <text:p text:style-name="P203"><text:span text:style-name="T204">3.2.3</text:span><text:span text:style-name="T205">. draudimą šiose įstaigose lankytis asmenims, turintiems<text:s/></text:span><text:span text:style-name="T206">ūmių viršutinių kvėpavimo takų infekcijų po</text:span><text:span text:style-name="T207">žymių (karščiavimas, kosulys, pasunkėjęs kvėpavimas ir pan.).</text:span></text:p>
      <text:p text:style-name="P208"><text:span text:style-name="T209">3.3</text:span><text:span text:style-name="T210">. Turi būti ribojami aptarnaujamų asmenų srautai:</text:span></text:p>
      <text:p text:style-name="P211"><text:span text:style-name="T212">3.3.1</text:span><text:span text:style-name="T213">. užtikrinama, kad t</text:span><text:span text:style-name="T214">arp paslaugų gavėjų, kitų šiose įstaigose besilankančių asmenų būtų<text:s/></text:span><text:span text:style-name="T215">išlaikomas ne mažesnis kaip 2 m atstumas</text:span><text:span text:style-name="T216">;</text:span></text:p>
      <text:p text:style-name="P217"><text:span text:style-name="T218">3.3.2</text:span><text:span text:style-name="T219">. prioritetus turi būti teikiamas individualaus darbo su paslaugų gavėjais organizavimui. Jei turi būti organizuojami grupiniai užsiėmimai, jie turi būti vykdomi maksimaliai laikantis grupių izoliacijos principo. Paslaugų gavėjai turi lankyti nu</text:span><text:span text:style-name="T220">olatos tą pačią grupę. Tarp skirtingų grupių veiklų turi būti užtikrinamas pakankamas laiko tarpas (ne mažiau kaip 10 min.), per kurį patalpos turi būti išvėdinamos, dažnai liečiami paviršiai patalpose nuvalomi ir sudaromos sąlygos, kad skirtingose grupėse</text:span><text:span text:style-name="T221"><text:s/>esantys paslaugų gavėjai nekontaktuotų tarpusavyje.</text:span><text:s/></text:p>
      <text:p text:style-name="P222">Papunkčio pakeitimai:</text:p>
      <text:p text:style-name="P223"><text:span text:style-name="T224">Nr.<text:s/></text:span><text:a xlink:href="https://www.e-tar.lt/portal/legalAct.html?documentId=8609aa002f0e11eb932eb1ed7f923910" office:target-frame-name="_top" xlink:show="replace"><text:span text:style-name="T225">V-2717</text:span></text:a><text:span text:style-name="T226">, 2020-11-25, paskelbta TAR 2020-11-25, i. k. 2020-24963</text:span></text:p>
      <text:p text:style-name="Normal"/>
      <text:p text:style-name="P227"><text:span text:style-name="T228">3.4</text:span><text:span text:style-name="T229">. Pas</text:span><text:span text:style-name="T230">laugų gavėjai turi būti skatinami laikytis asmens higienos (rankų higienos, kosėjimo, čiaudėjimo etiketo ir kt.)</text:span><text:span text:style-name="T231">.</text:span></text:p>
      <text:p text:style-name="P232"><text:span text:style-name="T233">3.5</text:span><text:span text:style-name="T234">. jei organizuojamas paslaugos gavėjų maitinimas, pirmenybė turi būti teikiama maitinimo organizavimui užsiėmimų vykdymo patalpose. Jei</text:span><text:span text:style-name="T235"><text:s/>tokios galimybės nėra ir maitinimas gali būti organizuojamas tik bendrose valgymo salėse, paslaugų gavėjai turi eiti po vieną grupę pagal iš anksto parengtą maitinimo grafiką. Maitinimas švediško stalo principu, kai maistą įsideda patys paslaugų gavėjai,<text:s/></text:span><text:span text:style-name="T236">neturi būti organizuojamas. Po kiekvienos grupės bendra maitinimo organizavimo patalpa turi būti išvėdinama ir dažnai liečiami paviršiai nuvalomi.</text:span></text:p>
      <text:p text:style-name="P237"><text:span text:style-name="T238">3.6</text:span><text:span text:style-name="T239">. Šiose įstaigose turi būti sudarytos tinkamos sąlygos darbuotojų ir paslaugų gavėjų higienai (praustu</text:span><text:span text:style-name="T240">vėse tiekiamas šiltas ir šaltas vanduo, prie praustuvių patiekiama skysto muilo,<text:s/></text:span><text:span text:style-name="T241">vienkartiniai rankšluosčiai</text:span><text:span text:style-name="T242">) bei sudaryta galimybė rankų dezinfekcijai (gerai matomoje vietoje prie įėjimo, tualetuose pakabintos rankų dezinfekcijai skirtos priemonės).<text:s/></text:span><text:span text:style-name="T243">Siūlo</text:span><text:span text:style-name="T244">ma taip pat paviešinti rekomendacijas dėl tinkamos rankų higienos<text:s/></text:span><text:span text:style-name="T245">http://sam.lrv.lt/uploads/sam/documents/files/rekomendacijos%20del%20ranku%20higienos(1).pdf</text:span><text:span text:style-name="T246">.</text:span></text:p>
      <text:p text:style-name="P247"><text:span text:style-name="T248">3.7</text:span><text:span text:style-name="T249">. Paslaugų teikimo patalpos turi būti išvėdinamos prieš atvykstant paslaugų gavėjams ir n</text:span><text:span text:style-name="T250">e rečiau kaip 2 kartus per dieną (patalpų vėdinimas turi būti atliekamas užtikrinant paslaugų gavėjų saugumą). Patalpos ir dažnai liečiami paviršiai (durų rankenos, laiptinės turėklai, elektros jungikliai, kėdžių atramos ir kt.) turi būti valomi paviršiams</text:span><text:span text:style-name="T251"><text:s/>valyti skirtu valikliu ne rečiau kaip 2 kartus per dieną. Jei paslaugos organizuojamos bendrose patalpose (salėse), patalpos turi būti išvėdinamos ir dažnai liečiami paviršiai nuvalomi po kiekvieno panaudojimo. Organizuojant aplinkos valymą turi būti atsi</text:span><text:span text:style-name="T252">žvelgiama į Lietuvos Respublikos sveikatos apsaugos ministerijos parengtas rekomendacijas dezinfekcijai sveikatos priežiūros įstaigose ir ne sveikatos priežiūros patalpose (įtarus ar patvirtinus COVID-19 atvejį) ir patalpų valymui COVID-19 pandemijos metu<text:s/></text:span><text:span text:style-name="T253">(https://sam.lrv.lt/uploads/sam/documents/files/REKOMENDACIJOS%20dezinfekcijai%2020200327%20(1).pdf).</text:span></text:p>
      <text:p text:style-name="P254"><text:span text:style-name="T255">3.8</text:span><text:span text:style-name="T256">. Darbuotojų, paslaugų gavėjų, kitų šiose įstaigose besilankančių asmenų sveikatos būklė turi būti stebima:</text:span></text:p>
      <text:p text:style-name="P257"><text:span text:style-name="T258">3.8.1</text:span><text:span text:style-name="T259">. turi būti matuojama atvykstanč</text:span><text:span text:style-name="T260">ių paslaugų gavėjų ir kitų lankytojų kūno temperatūra prieš jiems patenkant į šias įstaigas. S</text:span><text:span text:style-name="T261">udarytos sąlygos matuoti(s) darbuotojų(-ams) kūno temperatūrą;</text:span></text:p>
      <text:p text:style-name="P262"><text:span text:style-name="T263">3.8.2</text:span><text:span text:style-name="T264">. asmuo, kuriam pasireiškia ūmių viršutinių kvėpavimo takų infekcijų požymiai (pvz., karščiavimas, kosulys, pasunkėjęs kvėpavimas ir pan.) šiose įstaigose, turi nedelsiant apleisti patalpas ir kreiptis konsultacijai į savo šeimos gydytoją arba konsultuotis</text:span><text:span text:style-name="T265"><text:s/>Karštąją<text:s/></text:span><text:span text:style-name="T266">koronaviruso</text:span><text:span text:style-name="T267"><text:s/>linija<text:s/></text:span><text:span text:style-name="T268">tel. 1808</text:span><text:span text:style-name="T269">.</text:span></text:p>
      <text:p text:style-name="P270"><text:span text:style-name="T271">3.8.3</text:span><text:span text:style-name="T272">. jeigu šių<text:s/></text:span><text:span text:style-name="T273">įstaigų<text:s/></text:span><text:span text:style-name="T274">administracija</text:span><text:span text:style-name="T275"><text:s/>iš<text:s/></text:span><text:span text:style-name="T276">darbuotojo ar<text:s/></text:span><text:span text:style-name="T277">paslaugų gavėjo<text:s/></text:span><text:span text:style-name="T278">gavo informaciją apie šiam asmeniui nustatytą COVID-19 ligą (koronoviruso infekciją), apie tai nedelsiant privalo informuoti Nacionalinį v</text:span><text:span text:style-name="T279">isuomenės sveikatos centrą prie Sveikatos apsaugos ministerijos (toliau – NVSC), bendradarbiauti su NVSC nustatant sąlytį turėjusius asmenis ir jiems taikant izoliaciją;</text:span></text:p>
      <text:p text:style-name="P280"><text:span text:style-name="T281">3.8.4</text:span><text:span text:style-name="T282">. į šias įstaigas draudžiama atvykti asmenims, kuriems privaloma izoliacija,<text:s/></text:span><text:span text:style-name="T283">izoliacijos laikotarpiu;</text:span></text:p>
      <text:p text:style-name="P284"><text:span text:style-name="T285">3.8.5</text:span><text:span text:style-name="T286">. jei paslaugos teikiamos asmens namuose, prieš apsilankant susisiekiama nuotoliniu būdu su paslaugos gavėju ar jo artimaisiais ir įsitikinama, kad asmeniui (jo artimiesiems) nėra pakilusi temperatūra ir (arba) nepasireišk</text:span><text:span text:style-name="T287">ia kiti COVID-19 ligai (koronaviruso infekcijai) būdingi simptomai.</text:span></text:p>
      <text:p text:style-name="P288"><text:span text:style-name="T289">4</text:span><text:span text:style-name="T290">. Įpareigoti nestacionarių socialinių paslaugų įstaigų, teikiančių dienos ir trumpalaikės socialinės globos ar socialinės priežiūros paslaugas susijusias su apgyvendinimu,<text:s/></text:span><text:span text:style-name="T291">šeimynų</text:span><text:span text:style-name="T292">, grupinio gyvenimo ir bendruomeninių vaikų globos namų<text:s/></text:span><text:span text:style-name="T293">vadovus organizuoti šių įstaigų darbą laikantis šių reikalavimų:</text:span></text:p>
      <text:p text:style-name="P294"><text:span text:style-name="T295">4.1</text:span><text:span text:style-name="T296">. Šių įstaigų darbuotojai teikdami socialines paslaugas, paslaugų gavėjai bendrosiose patalpose (pvz., valgyklose, salėse ir pan.)</text:span><text:span text:style-name="T297"><text:s/>turi dėvėti kaukes.<text:s/></text:span><text:span text:style-name="T298">Kaukių leidžiama nedėvėti neįgalumą turintiems asmenims, kurie dėl savo sveikatos būklės kaukių dėvėti negali ar jų dėvėjimas gali pakenkti asmens sveikatos būklei<text:s/></text:span><text:span text:style-name="T299">(</text:span><text:span text:style-name="T300">rekomenduojama dėvėti veido skydelį), kitais Nutarime nustatytais atve</text:span><text:span text:style-name="T301">jais. Jei darbuotojas negali dėvėti kaukės dėl vykdomos veiklos pobūdžio (pvz. darbas su klausos negalią turinčiais asmenimis), gali būti naudojamos kitos riziką mažinančios priemonės (pvz., veido skydeliai).</text:span></text:p>
      <text:p text:style-name="P302"><text:span text:style-name="T303">4.2</text:span><text:span text:style-name="T304">. P</text:span><text:span text:style-name="T305">rie įėjimo į šias įstaigas tikslinei<text:s/></text:span><text:span text:style-name="T306">grupei suprantama forma (lengvai skaitomu tekstu, paveikslėliais, o prireikus ir žodžiu) turi būti pateikta informacija:</text:span></text:p>
      <text:p text:style-name="P307"><text:span text:style-name="T308">4.2.1</text:span><text:span text:style-name="T309">. apie asmens higienos laikymosi būtinybę (rankų higieną, kosėjimo, čiaudėjimo etiketą ir kt.);</text:span></text:p>
      <text:p text:style-name="P310"><text:span text:style-name="T311">4.2.2</text:span><text:span text:style-name="T312">. apie reikalavimus dėl</text:span><text:span text:style-name="T313"><text:s/>kaukių dėvėjimo;</text:span></text:p>
      <text:p text:style-name="P314"><text:span text:style-name="T315">4.2.3</text:span><text:span text:style-name="T316">. draudimą šiose įstaigose lankytis asmenims, turintiems<text:s/></text:span><text:span text:style-name="T317">ūmių viršutinių kvėpavimo takų infekcijų požymių (karščiavimas, kosulys, pasunkėjęs kvėpavimas ir pan.).</text:span></text:p>
      <text:p text:style-name="P318"><text:span text:style-name="T319">4.3</text:span><text:span text:style-name="T320">. Turi būti r</text:span><text:span text:style-name="T321">ibojami paslaugų gavėjų srautai:</text:span></text:p>
      <text:p text:style-name="P322"><text:span text:style-name="T323">4.3.1</text:span><text:span text:style-name="T324">. t</text:span><text:span text:style-name="T325">arp paslaugų gavėjų bendrosiose patalpose, grupinių veiklų metu turi būti<text:s/></text:span><text:span text:style-name="T326">išlaikomas ne mažesnis kaip<text:s/></text:span><text:span text:style-name="T327">2</text:span><text:span text:style-name="T328"><text:s/>m atstumas</text:span><text:span text:style-name="T329">;</text:span></text:p>
      <text:p text:style-name="P330"><text:span text:style-name="T331">4.3.2</text:span><text:span text:style-name="T332">. prioritetas turi būti teikiamas individualaus darbo su paslaugų gavėjais organizavimui. Jei turi būti organizuojami grupiniai užs</text:span><text:span text:style-name="T333">iėmimai, grupėje negali būti daugiau kaip 5 paslaugų gavėjai, vienam paslaugų gavėjui turi būti užtikrinamas ne mažesnis kaip 10 m</text:span><text:span text:style-name="T334">2</text:span><text:span text:style-name="T335"><text:s/>patalpos plotas. T</text:span><text:span text:style-name="T336">arp skirtingų grupių veiklų turi būti užtikrinamas pakankamas laiko tarpas (ne mažiau kaip 10 min.), per k</text:span><text:span text:style-name="T337">urį patalpos turi būti išvėdinamos, dažnai liečiami paviršiai patalpose nuvalomi ir sudaromos sąlygos, kad skirtingose grupėse esantys paslaugų gavėjai nekontaktuotų tarpusavyje;</text:span></text:p>
      <text:p text:style-name="P338"><text:span text:style-name="T339">4.3.3</text:span><text:span text:style-name="T340">. paslaugų gavėjai turi būti skatinami laikytis asmens higienos (ran</text:span><text:span text:style-name="T341">kų higienos, kosėjimo, čiaudėjimo etiketo ir kt.)</text:span><text:span text:style-name="T342">;</text:span></text:p>
      <text:p text:style-name="P343"><text:span text:style-name="T344">4.3.4</text:span><text:span text:style-name="T345">. turi būti organizuojamas individualus paslaugų gavėjų maitinimas ar kuo mažesnėmis grupėmis. Jei maitinimas gali būti organizuojamas tik bendrose valgymo salėse, paslaugų gavėjai turi eiti po vi</text:span><text:span text:style-name="T346">eną grupę pagal iš anksto parengtą maitinimo grafiką. Maitinimas švediško stalo principu, kai maistą įsideda patys paslaugų gavėjai, neturi būti organizuojamas. Po kiekvienos grupės bendra maitinimo organizavimo patalpa turi būti išvėdinama ir išvaloma.</text:span></text:p>
      <text:p text:style-name="P347"><text:span text:style-name="T348">4.4</text:span><text:span text:style-name="T349">. Darbuotojų, paslaugų gavėjų, juos lankančių asmenų sveikata būtų nuolat stebima:</text:span></text:p>
      <text:p text:style-name="P350"><text:span text:style-name="T351">4.4.1</text:span><text:span text:style-name="T352">. turi būti matuojama atvykstančių paslaugų gavėjų ir kitų lankytojų kūno temperatūra prieš jiems patenkant į šias įstaigas. S</text:span><text:span text:style-name="T353">udarytos sąlygos matuoti(s)<text:s/></text:span><text:span text:style-name="T354">darbuotojų(-ams) kūno temperatūrą;</text:span></text:p>
      <text:p text:style-name="P355"><text:span text:style-name="T356">4.4.2</text:span><text:span text:style-name="T357">. n</text:span><text:span text:style-name="T358">ustačius, kad paslaugų gavėjui pasireiškė karščiavimas ar ūmių<text:s/></text:span><text:span text:style-name="T359">viršutinių kvėpavimo takų ligų ar kitų užkrečiamųjų ligų požymiai (pvz., karščiavimas, kosulys, pasunkėjęs kvėpavimas ir pan.), paslaugų gavėjas n</text:span><text:span text:style-name="T360">edelsiant turi būti atskiriamas nuo kitų paslaugų gavėjų. Dėl tolimesnių veiksmų<text:s/></text:span><text:span text:style-name="T361">konsultuojamasi su paslaugų gavėjo šeimos gydytoju arba Karštąja koronaviruso linija tel. 1808.</text:span></text:p>
      <text:p text:style-name="P362"><text:span text:style-name="T363">4.4.3</text:span><text:span text:style-name="T364">. darbuotojams, kuriems pasireiškia ūmių viršutinių kvėpavimo takų inf</text:span><text:span text:style-name="T365">ekcijų</text:span><text:span text:style-name="T366"><text:s/>požymiai</text:span><text:span text:style-name="T367"><text:s/>(karščiavimas, kosulys, pasunkėjęs kvėpavimas ir pan.), turi nedelsiant apleisti šių įstaigų patalpas ir susisiekti su savo šeimos gydytoju konsultacijai<text:s/></text:span><text:span text:style-name="T368">arba konsultuotis Karštąją<text:s/></text:span><text:span text:style-name="T369">koronaviruso</text:span><text:span text:style-name="T370"><text:s/>linija<text:s/></text:span><text:span text:style-name="T371">tel. 1808;</text:span></text:p>
      <text:p text:style-name="P372"><text:span text:style-name="T373">4.4.4</text:span><text:span text:style-name="T374">. jeigu šių įstaigų</text:span><text:span text:style-name="T375"><text:s/>administracija iš paties darbuotojo ar paslaugų gavėjo gavo informaciją apie jam nustatytą COVID-19 ligą (koronaviruso infekciją), apie tai privalo nedelsiant informuoti NVSC, bendradarbiauti su NVSC nustatant sąlytį turėjusius asmenis ir jiems taikant iz</text:span><text:span text:style-name="T376">oliaciją;</text:span></text:p>
      <text:p text:style-name="P377"><text:span text:style-name="T378">4.4.5</text:span><text:span text:style-name="T379">. į šias įstaigas draudžiama atvykti asmenims, kuriems privaloma izoliacija, izoliacijos laikotarpiu.</text:span></text:p>
      <text:p text:style-name="P380"><text:span text:style-name="T381">4.5</text:span><text:span text:style-name="T382">. Šiose įstaigose turi būti sudarytos tinkamos sąlygos darbuotojų ir paslaugų gavėjų higienai (praustuvėse tiekiamas šiltas ir</text:span><text:span text:style-name="T383"><text:s/>šaltas vanduo, prie praustuvių patiekiama skysto muilo, individualūs arba<text:s/></text:span><text:span text:style-name="T384">vienkartiniai rankšluosčiai</text:span><text:span text:style-name="T385">) bei turi būti sudaryta galimybė rankų dezinfekcijai (gerai matomoje vietoje prie įėjimo, tualetuose pakabintos rankų dezinfekcijai skirtos priemonės).<text:s/></text:span><text:span text:style-name="T386">S</text:span><text:span text:style-name="T387">iūloma taip pat paviešinti rekomendacijas dėl tinkamos rankų higienos<text:s/></text:span><text:span text:style-name="T388">http://sam.lrv.lt/uploads/sam/documents/files/rekomendacijos%20del%20ranku%20higienos(1).pdf</text:span><text:span text:style-name="T389">.</text:span></text:p>
      <text:p text:style-name="P390"><text:span text:style-name="T391">4.6</text:span><text:span text:style-name="T392">. Šių įstaigų patalpos turi būti dažnai vėdinamos (patalpų vėdinimas turi būti<text:s/></text:span><text:span text:style-name="T393">atliekamas užtikrinant paslaugų gavėjų saugumą). Dažnai liečiami paviršiai (durų rankenos, laiptinės turėklai, elektros jungikliai, kėdžių atramos ir kt.) valomi paviršiams valyti skirtu valikliu ne rečiau kaip 2 kartus per dieną. Jei paslaugos organizuoja</text:span><text:span text:style-name="T394">mos bendrose patalpose (salėse), patalpos turi būti išvėdinamos ir dažnai liečiami paviršiai nuvalomi po kiekvieno panaudojimo. Organizuojant aplinkos valymą turi būti atsižvelgiama į Lietuvos Respublikos sveikatos apsaugos ministerijos parengtas rekomenda</text:span><text:span text:style-name="T395">cijas dezinfekcijai sveikatos priežiūros įstaigose ir ne sveikatos priežiūros patalpose (įtarus ar patvirtinus COVID-19 atvejį) ir patalpų valymui COVID-19 pandemijos metu (https://sam.lrv.lt/uploads/sam/documents/files/REKOMENDACIJOS%20dezinfekcijai%20202</text:span><text:span text:style-name="T396">00327%20(1).pdf).</text:span></text:p>
      <text:p text:style-name="P397"><text:span text:style-name="T398">5</text:span><text:span text:style-name="T399">. Įpareigoti stacionarių ir<text:s/></text:span><text:span text:style-name="T400">nestacionarių socialinių paslaugų įstaigų</text:span><text:span text:style-name="T401"><text:s/>darbuotojus, paslaugų gavėjus, kitus asmenis šio sprendimo 1.2.2, 3.1 ir<text:s/></text:span><text:span text:style-name="T402">4</text:span><text:span text:style-name="T403">.1 papunkčiuose numatytais atvejais</text:span><text:span text:style-name="T404"><text:s/>dėvėti kaukes.<text:s/></text:span><text:span text:style-name="T405">Kaukių leidžiama nedėvėti neįgalumą<text:s/></text:span><text:span text:style-name="T406">turintiems asmenims, kurie dėl savo sveikatos būklės kaukių dėvėti negali ar jų dėvėjimas gali pakenkti asmens sveikatos būklei<text:s/></text:span><text:span text:style-name="T407">(</text:span><text:span text:style-name="T408">rekomenduojama dėvėti veido skydelį), kitais Nutarime nustatytais atvejais.</text:span><text:span text:style-name="T409"><text:s/></text:span><text:span text:style-name="T410">Jei įstaigos darbuotojas negali dėvėti kaukės dėl v</text:span><text:span text:style-name="T411">ykdomos veiklos pobūdžio (pvz. darbas su klausos negalią turinčiais asmenimis), gali būti naudojamos kitos riziką mažinančios priemonės (pvz., veido skydeliai).</text:span></text:p>
      <text:p text:style-name="P412"><text:span text:style-name="T413">6</text:span><text:span text:style-name="T414">. Pripažinti netekusiais galios:</text:span></text:p>
      <text:p text:style-name="P415"><text:span text:style-name="T416">6.1</text:span><text:span text:style-name="T417">. Lietuvos Respublikos sveikatos apsaugos ministro –</text:span><text:span text:style-name="T418"><text:s/>valstybės lygio ekstremaliosios situacijos valstybės operacijų vadovo 2020 m. birželio 1</text:span><text:span text:style-name="T419">6</text:span><text:span text:style-name="T420"><text:s/>d. sprendimą Nr. V-1489 „Dėl<text:s/></text:span><text:span text:style-name="T421">nestacionariose socialinių paslaugų įstaigose, šeimynose, grupinio gyvenimo ir bendruomeniniuose vaikų globos namuose būtinų sąlygų“ su<text:s/></text:span><text:span text:style-name="T422">visais pakeitimais ir papildymais.</text:span></text:p>
      <text:p text:style-name="P423"><text:span text:style-name="T424">6.2</text:span><text:span text:style-name="T425">. Lietuvos Respublikos sveikatos apsaugos ministro – valstybės lygio ekstremaliosios situacijos valstybės operacijų vadovo 2020 m.<text:s/></text:span><text:span text:style-name="T426">birželio 17 d.</text:span><text:span text:style-name="T427"><text:s/>sprendimą Nr. V-1496 „Dėl būtinų sąlygų lankant asmenis stacionarios</text:span><text:span text:style-name="T428">e socialinės globos įstaigose“</text:span><text:span text:style-name="T429"><text:s/>su visais pakeitimais ir papildymais.</text:span></text:p>
      <text:p text:style-name="P430"><text:span text:style-name="T431">7</text:span><text:span text:style-name="T432">. Nustatyti, kad šis sprendimas įsigalioja 2020 m. lapkričio 7 d.</text:span></text:p>
      <text:p text:style-name="Normal"/>
      <text:p text:style-name="Normal"/>
      <text:p text:style-name="Normal"/>
      <text:p text:style-name="Normal"><text:span text:style-name="T433">Sveikatos apsaugos ministras –<text:s/></text:span><text:span text:style-name="T434">valstybės lygio</text:span></text:p>
      <text:p text:style-name="Normal"><text:span text:style-name="T435">ekstremaliosios situacijos valstybės operacijų vadovas<text:s/></text:span><text:span text:style-name="T436"><text:tab/></text:span><text:span text:style-name="T437"><text:tab/><text:s text:c="5"/></text:span><text:span text:style-name="T438"><text:s text:c="19"/>Aurelijus Veryga</text:span></text:p>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sveikatos apsaugos ministerija, Sprendimas</text:span></text:p>
      <text:p text:style-name="P448"><text:span text:style-name="T449">Nr.<text:s/></text:span><text:a xlink:href="https://www.e-tar.lt/portal/legalAct.html?documentId=8609aa002f0e11eb932eb1ed7f923910" office:target-frame-name="_top" xlink:show="replace"><text:span text:style-name="T450">V-2717</text:span></text:a><text:span text:style-name="T451">, 2020-11-25, paskelbta TAR<text:s/></text:span><text:span text:style-name="T452">2020-11-25, i. k. 2020-24963</text:span></text:p>
      <text:p text:style-name="P453"><text:span text:style-name="T454">Dėl Lietuvos Respublikos sveikatos apsaugos ministro – valstybės lygio ekstremaliosios situacijos valstybės operacijų vadovo 2020 m. lapkričio 6 d. sprendimo Nr. V-2508 „Dėl socialinių paslaugų įstaigų veiklos organizavimo<text:s/></text:span><text:span text:style-name="T455">būtinų sąlygų“ pakeitimo</text:span></text:p>
      <text:p text:style-name="P456"/>
      <text:p text:style-name="P457"><text:span text:style-name="T458">2.</text:span></text:p>
      <text:p text:style-name="P459"><text:span text:style-name="T460">Lietuvos Respublikos sveikatos apsaugos ministerija, Sprendimas</text:span></text:p>
      <text:p text:style-name="P461"><text:span text:style-name="T462">Nr.<text:s/></text:span><text:a xlink:href="https://www.e-tar.lt/portal/legalAct.html?documentId=75464fb0a37711ebbcbbc2971cdac3cb" office:target-frame-name="_top" xlink:show="replace"><text:span text:style-name="T463">V-896</text:span></text:a><text:span text:style-name="T464">, 2021-04-22, paskelbta TAR 2021-04-22, i. k. 2021-08400</text:span></text:p>
      <text:p text:style-name="P465"><text:span text:style-name="T466">Dėl Lietuvos Respublikos sveikatos apsaugos ministro – valstybės lygio ekstremaliosios situacijos valstybės operacijų vadovo 2020 m. lapkričio 6 d. sprendimo Nr. V-2508 „ Dėl socialinių paslaugų įstaigų veiklos organizavimo būtinų sąlygų“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03T11:00:00Z</meta:creation-date>
    <dc:date>2021-06-03T11:00:00Z</dc:date>
    <meta:print-date>2020-06-16T05:23:00Z</meta:print-date>
    <meta:template xlink:href="Normal.dotm" xlink:type="simple"/>
    <meta:editing-cycles>2</meta:editing-cycles>
    <meta:editing-duration>PT0S</meta:editing-duration>
    <meta:document-statistic meta:page-count="6" meta:paragraph-count="189" meta:word-count="2460" meta:character-count="20674" meta:row-count="408" meta:non-whitespace-character-count="18403"/>
  </office:meta>
</office:document-meta>
</file>