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0.0416in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22</text:span></text:p>
      <text:p text:style-name="P3"/>
      <text:p text:style-name="P4"><text:span text:style-name="T5">Įsakymas paskelbtas: TAR 2020-04-22, i. k. 2020-08363</text:span></text:p>
      <text:p text:style-name="P6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ADMINISTRACIJOS<text:s/></text:p>
      <text:p text:style-name="P10">DIREKTORIUS</text:p>
      <text:p text:style-name="P11"/>
      <text:p text:style-name="P12">ĮSAKYMAS</text:p>
      <text:p text:style-name="P13"><text:span text:style-name="T14">DĖL KORONAVIRUSO INFEKCIJOS VALDYMO PRIEMONIŲ</text:span></text:p>
      <text:p text:style-name="P15"/>
      <text:p text:style-name="P16"><text:span text:style-name="T17">2020 m.<text:s/></text:span><text:span text:style-name="T18">kovo 17<text:s/></text:span><text:span text:style-name="T19">d. Nr. V13-111</text:span></text:p>
      <text:p text:style-name="P20">Neringa</text:p>
      <text:p text:style-name="P21"/>
      <text:p text:style-name="P22"/>
      <text:p text:style-name="P23"><text:span text:style-name="T24">Vadovaudamasis Lietuvos Respublikos vietos savivaldos įstatymo 29 straipsnio 8 dalies 2 punktu,<text:s/></text:span>Neringos savivaldybės ekstremalių situacijų komisijos 2020 m. kovo 15 d. posėdžio protokolo Nr. ESK20-3 nutarimu, Lietuvos Respublikos sveikatos apsaugos ministro–Valstybės lygio ekstremalios situacijos valstybės operacijų vadovo 2020 m. kovo 16 d. Nr. V-381 sprendimu „Dėl COVID-19 (koronaviruso infekcijos) valdymo priemonių“ ir siekdamas užkirsti kelią tolimesniam koronaviruso (COVID-19) plitimui, <text:s/></text:p>
      <text:p text:style-name="P25">1.<text:tab/><text:span text:style-name="T26">Į p a</text:span><text:span text:style-name="T27"><text:s/>r e i g o j u:<text:s/></text:span></text:p>
      <text:p text:style-name="P28"><text:span text:style-name="T29">1.1</text:span><text:span text:style-name="T30">. Neringos savivaldybėje veikiančių maisto prekių parduotuvių vadovus aprūpinti darbuotojus ir klientus rankų dezinfekcinėmis priemonėmis, vienkartinėmis pirštinėmis, reguliuoti saugius pirkėjų ir lankytojų srautus, atsižvelgiant į pa</text:span><text:span text:style-name="T31">rduotuvės plotą, užtikrinant ne mažesnio kaip 1 metro atstumą eilėse, apsipirkimo metu.</text:span></text:p>
      <text:p text:style-name="P32">Papunkčio pakeitimai:</text:p>
      <text:p text:style-name="P33"><text:span text:style-name="T34">Nr.<text:s/></text:span><text:a xlink:href="https://www.e-tar.lt/portal/legalAct.html?documentId=c272b420846211eab005936df725feed" office:target-frame-name="_top" xlink:show="replace"><text:span text:style-name="T35">V13-185</text:span></text:a><text:span text:style-name="T36">, 2020-04-20, paskelbta TAR<text:s/></text:span><text:span text:style-name="T37">2020-04-22, i. k. 2020-08359</text:span></text:p>
      <text:p text:style-name="Normal"/>
      <text:p text:style-name="P38">1.2.<text:tab/><text:span text:style-name="T39">Prie įėjimo į prekybos vietą paskelbti informaciją, atkreipiančią dėmesį į lankytojų asmens higienos, laikymąsi (rankų higiena, kosėjimo, čiaudėjimo), bei apie lankytojų srautų ribojimą patalpoje karantino rėžimo metu</text:span><text:span text:style-name="T40">.</text:span></text:p>
      <text:p text:style-name="P41">2.<text:tab/><text:span text:style-name="T42">Pavedu</text:span><text:span text:style-name="T43"><text:s/>Neringos savivaldybės administracijos savivaldybės gydytojui (vyr. specialistui) ir Neringos savivaldybės administracijos vyriausiajam specialistui (civilinei saugai ir mobilizacijai) kontroliuoti šio įsakymo vykdymą.<text:s/></text:span></text:p>
      <text:p text:style-name="P44">Skelbti šį<text:s/>įsakymą Neringos savivaldybės interneto svetainėje bei informuoti savivaldybės įstaigas, organizacijas.</text:p>
      <text:p text:style-name="P45"/>
      <text:p text:style-name="P46"/>
      <text:p text:style-name="P47"/>
      <text:p text:style-name="P48">Administracijos direktorius<text:s/><text:tab/>Egidijus Šakaly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Neringos savivaldybės administracija, Įsakymas</text:span></text:p>
      <text:p text:style-name="P58"><text:span text:style-name="T59">Nr.<text:s/></text:span><text:a xlink:href="https://www.e-tar.lt/portal/legalAct.html?documentId=c272b420846211eab005936df725feed" office:target-frame-name="_top" xlink:show="replace"><text:span text:style-name="T60">V13-185</text:span></text:a><text:span text:style-name="T61">, 2020-04-20, paskelbta TAR 2020-04-22, i. k. 2020-08359</text:span></text:p>
      <text:p text:style-name="P62"><text:span text:style-name="T63">Dėl Neringos savivaldybės administracijos direktoriaus 2020 m. kovo 17 d. įsakymo Nr. V13-111 „Dėl koronaviruso infekcijos<text:s/></text:span><text:span text:style-name="T64">valdymo priemonių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eržinė</meta:initial-creator>
    <dc:creator>adlibuser</dc:creator>
    <meta:creation-date>2020-04-23T05:10:00Z</meta:creation-date>
    <dc:date>2020-04-23T05:10:00Z</dc:date>
    <meta:print-date>2020-03-16T10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9" meta:character-count="2297" meta:row-count="57" meta:non-whitespace-character-count="1999"/>
  </office:meta>
</office:document-meta>
</file>