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222222"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21</text:span></text:p>
      <text:p text:style-name="P3"/>
      <text:p text:style-name="P4"><text:span text:style-name="T5">Įsakymas paskelbtas: TAR 2024-10-30, i. k. 2024-18788</text:span></text:p>
      <text:p text:style-name="P6"/>
      <text:p text:style-name="P7"><draw:frame draw:z-index="0" draw:id="id0" draw:style-name="a0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FINANSAVIMO SKYRIMO PROJEKTAMS, PATEIKTIEMS PAGAL 2022–2030 METŲ PLĖTROS PROGRAMOS VALDYTOJOS LIETUVOS RESPUBLIKOS susisiekimo MINISTERIJOS susisiekimo<text:s/></text:span><text:span text:style-name="T14">PLĖTROS PROGRAMOS<text:s/></text:span><text:span text:style-name="T15">PAŽANGOS PRIEMONĖS NR. 10-001-06-01-01 „SKATINTI ALTERNATYVIŲJŲ DEGALŲ NAUDOJIMĄ T</text:span><text:span text:style-name="T16">RANSPORTO SEKTORIUJE“ VEIKLOS „</text:span><text:span text:style-name="T17">TARŠIŲ SUNKIOJO TRANSPORTO PRIEMONIŲ (N2, N3, M2 IR M3 KLASĖS) PAKEITIMO Į NETARŠIAS ARBA VISAI NETARŠIAS SKATINIMAS“ POVEIKLĘ „TARŠIŲ SUNKIOJO TRANSPORTO PRIEMONIŲ PAKEITIMO Į BIODUJOMIS VAROMAS SKATINIMAS</text:span><text:span text:style-name="T18">“</text:span></text:p>
      <text:p text:style-name="P19"/>
      <text:p text:style-name="P20"/>
      <text:p text:style-name="P21">2024 m. spalio<text:s/><text:span text:style-name="T22">30</text:span><text:s/>d. Nr.<text:s/><text:span text:style-name="T23">3-389</text:span></text:p>
      <text:p text:style-name="P24">Vilnius</text:p>
      <text:p text:style-name="Normal"/>
      <text:p text:style-name="P25"><text:span text:style-name="T26">Įgyvendindamas Strateginio valdymo metodikos, patvirtintos Lietuvos Respublikos Vyriausybės 2021 m. balandžio 28 d. nutarimu Nr. 292 „Dėl Strateginio valdymo metodikos patvirtinimo“, 144 punktą, vykdydamas Projektų administravimo i</text:span><text:span text:style-name="T27">r finansavimo taisyklių, patvirtintų Lietuvos Respublikos finansų ministro 2022 m. birželio 22 d. įsakymu Nr. 1K-237 „Dėl 2021–2027 metų Europos Sąjungos fondų investicijų programos ir Ekonomikos gaivinimo ir atsparumo didinimo plano „Naujos kartos Lietuva</text:span><text:span text:style-name="T28">“ įgyvendinimo“, 84 punktą ir atsižvelgdamas į administruojančiosios institucijos viešosios įstaigos Centrinės projektų valdymo agentūros 2024 m. spalio 25 d. raštu Nr</text:span><text:span text:style-name="T29">. </text:span><text:span text:style-name="T30">2024/2-13519</text:span><text:span text:style-name="T31"><text:s/>„</text:span><text:span text:style-name="T32">Dėl<text:s/></text:span><text:soft-page-break/><text:span text:style-name="T33">projektų įgyvendinimo planų Nr. 08-018-T-0014, 08-018-T-0018,<text:s/></text:span><text:span text:style-name="T34">08-018-T-0019 ir 08-018-T-0020 patikslintos vertinimo ataskaitos pateikimo</text:span><text:span text:style-name="T35">“ pateiktą patikslintą projektų įgyvendinimo planų vertinimo ataskaitą Nr. 9:</text:span></text:p>
      <text:p text:style-name="P36"><text:span text:style-name="T37">1</text:span><text:span text:style-name="T38">. S k i r i u šio įsakymo priede nurodytiems projektams nustatyto dydžio finansavimą.</text:span></text:p>
      <text:p text:style-name="P39"><text:span text:style-name="T40">2</text:span><text:span text:style-name="T41">. I n f<text:s/></text:span><text:span text:style-name="T42">o r m u o j u, kad šis sprendimas<text:s/></text:span><text:span text:style-name="T43">per vieną mėnesį nuo jo įsigaliojimo dienos gali būti apskųstas Lietuvos administracinių ginčų komisijai Lietuvos Respublikos ikiteisminio administracinių ginčų nagrinėjimo tvarkos įstatymo nustatyta tvarka arba Regionų ad</text:span><text:span text:style-name="T44">ministraciniam teismui<text:s/></text:span><text:span text:style-name="T45">Lietuvos Respublikos<text:s/></text:span><text:span text:style-name="T46">administracinių bylų teisenos įstatymo nustatyta tvarka</text:span><text:span text:style-name="T47">.</text:span></text:p>
      <text:p text:style-name="P48"/>
      <text:p text:style-name="P49"/>
      <text:p text:style-name="P50"/>
      <text:p text:style-name="P51">Susisiekimo ministras<text:tab/><text:tab/><text:tab/><text:tab/><text:tab/>Marius Skuodis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08-018-T-0014, 0018, 0019, 0020+sprendimo_priedas (pagal 3-404)</text:p>
      <text:p text:style-name="P55">Priedo pakeitimai:</text:p>
      <text:p text:style-name="P56"><text:span text:style-name="T57">Nr.<text:s/></text:span><text:a xlink:href="https://www.e-tar.lt/portal/legalAct.html?documentId=f33179f6a74611ef90b5ee8931e5ce5e" office:target-frame-name="_top" xlink:show="replace"><text:span text:style-name="T58">3-404</text:span></text:a><text:span text:style-name="T59">, 2024-11-20, paskelbta TAR 2024-11-20, i. k. 2024-2022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f33179f6a74611ef90b5ee8931e5ce5e" office:target-frame-name="_top" xlink:show="replace"><text:span text:style-name="T71">3-404</text:span></text:a><text:span text:style-name="T72">, 2024-11-20, paskelbta TAR 2024-11-20, i. k. 2024-20224</text:span></text:p>
      <text:p text:style-name="P73"><text:span text:style-name="T74">Dėl Lietuvos Respublikos susisiekimo ministro 2024 m. spalio 30 d. įsakymo Nr. 3-389 „Dėl finansav</text:span><text:span text:style-name="T75">imo skyrimo projektams, pateiktiems pagal 2022–2030 metų plėtros programos valdytojos Lietuvos Respublikos susisiekimo ministerijos susisiekimo plėtros programos pažangos priemonės<text:s/></text:span><text:soft-page-break/><text:span text:style-name="T76">Nr. 10-001-06-01-01 „Skatinti alternatyviųjų degalų naudojimą transporto se</text:span><text:span text:style-name="T77">ktoriuje“ veiklos „Taršių sunkiojo transporto priemonių (N2, N3, M2 ir M3 klasės) pakeitimo į netaršias arba visai netaršias skatinimas“ poveiklę „Taršių sunkiojo transporto priemonių pakeitimo į biodujomis varomas skatinimas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4-11-21T07:23:00Z</meta:creation-date>
    <dc:date>2024-11-21T07:23:00Z</dc:date>
    <meta:template xlink:href="Normal.dotm" xlink:type="simple"/>
    <meta:editing-cycles>2</meta:editing-cycles>
    <meta:editing-duration>PT0S</meta:editing-duration>
    <meta:document-statistic meta:page-count="3" meta:paragraph-count="49" meta:word-count="415" meta:character-count="3161" meta:row-count="79" meta:non-whitespace-character-count="2795"/>
  </office:meta>
</office:document-meta>
</file>