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87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874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87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74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874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874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-asian="MS Mincho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10-27 iki 2018-11-30</text:span></text:p>
      <text:p text:style-name="P8"/>
      <text:p text:style-name="P9"><text:span text:style-name="T10">Sprendimas paskelbtas: TAR 2018-02-23, i. k. 2018-02920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2018 metų biudžeto tvirtinimo<text:s/></text:p>
      <text:p text:style-name="P18"/>
      <text:p text:style-name="P19">2018 m. vasario 22 d. <text:s/>Nr. T2-28</text:p>
      <text:p text:style-name="P20"><text:span text:style-name="T21">Kretinga</text:span></text:p>
      <text:p text:style-name="P22"/>
      <text:p text:style-name="P23"/>
      <text:p text:style-name="P24"><text:span text:style-name="T25">Vadovaudamasi Lietuvos Respublikos vietos savivaldos įstatymo 16 straipsnio 2 dalies 15 punktu, Lietuvos Respublikos biudžeto sandaros įstatymo 21 straipsnio 3 dalimi, 26 straipsnio 4 dalimi, Lietuvos Respublikos</text:span><text:span text:style-name="T26"><text:s/>2018 metų valstybės biudžeto ir savivaldybių biudžetų finansinių rodiklių patvirtinimo įstatymu, Kretingos rajono savivaldybės taryba <text:s/></text:span><text:span text:style-name="T27">nusprendžia</text:span><text:span text:style-name="T28">:</text:span></text:p>
      <text:p text:style-name="P29"><text:span text:style-name="T30">1</text:span><text:span text:style-name="T31">. Tvirtinti Kretingos rajono savivaldybės 2018 metų biudžetą:<text:s/></text:span></text:p>
      <text:p text:style-name="P32"><text:span text:style-name="T33">1.1</text:span><text:span text:style-name="T34">. pajamų ir dotacijų –<text:s/></text:span><text:span text:style-name="T35">34 982,9 tū</text:span><text:span text:style-name="T36">kst. Eur,</text:span><text:span text:style-name="T37"><text:s/>Europos Sąjungos finansinės paramos lėšų – 2 762,7 tūkst. Eur, skolintų lėšų investiciniams projektams finansuoti – 925,0 tūkst. Eur, apyvartinių lėšų tikslinės paskirties išlaidoms padengti, banko paskoloms grąžinti <text:s/>– 1 488,4 tūkst. Eur, <text:s/>iš viso – 40 1</text:span><text:span text:style-name="T38">59,0 tūkst. Eur (1, 2 priedai);</text:span></text:p>
      <text:p text:style-name="P39"><text:span text:style-name="T40">1.2</text:span><text:span text:style-name="T41">. asignavimų – 39 231,0 tūkst. Eur, <text:s/>paskoloms grąžinti – <text:s/>928,0 tūkst. Eur, iš viso – <text:s text:c="3"/>40 159,0 tūkst. Eur (3, 4, 5, 6 <text:s/>priedai).</text:span></text:p>
      <text:p text:style-name="P42"><text:span text:style-name="T43">2</text:span><text:span text:style-name="T44">. Pavesti savivaldybės biudžeto asignavimų valdytojams, sudarant 2018 metų iš</text:span><text:span text:style-name="T45">laidų sąmatas, numatyti reikiamų asignavimų dalį 2018 m. sausio 1 d. įsiskolinimams už suteiktas paslaugas, atliktus darbus ir įsigytas prekes padengti.<text:s/></text:span></text:p>
      <text:p text:style-name="P46"><text:span text:style-name="T47">3</text:span><text:span text:style-name="T48">. Skelbti šį sprendimą Teisės aktų registre ir savivaldybės interneto svetainėje.</text:span></text:p>
      <text:p text:style-name="P49"/>
      <text:p text:style-name="P50"/>
      <text:p text:style-name="P51"/>
      <text:p text:style-name="P52"><text:span text:style-name="T53">Savivaldyb</text:span><text:span text:style-name="T54">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Juozas Mažeika</text:span></text:p>
      <text:p text:style-name="Normal"/>
      <text:p text:style-name="Normal"/>
      <text:p text:style-name="Normal"/>
      <text:p text:style-name="P60">Priedų pakeitimai:</text:p>
      <text:p text:style-name="Normal"/>
      <text:p text:style-name="P61">2018 metų biudžeto pajamų patikslinimas pagal 1 priedą; 2018 metų biudžeto asignavimų patikslinimas pagal asignavimų valdytojus ir programas pagal 2 ir 3 priedus.</text:p>
      <text:p text:style-name="P62">Papildyta priedu:</text:p>
      <text:p text:style-name="P63"><text:span text:style-name="T64">Nr.<text:s/></text:span><text:a xlink:href="https://www.e-tar.lt/portal/legalAct.html?documentId=39a255a04c4311e8ade598b2394a491d" office:target-frame-name="_top" xlink:show="replace"><text:span text:style-name="T65">T2-124</text:span></text:a><text:span text:style-name="T66">, 2018-04-26, paskelbta TAR 2018-04-30, i. k. 2018-06850</text:span></text:p>
      <text:p text:style-name="Normal"/>
      <text:p text:style-name="P67">2018 metų biudžeto pajamų patikslinimas pagal 1 priedą; 2018 metų biudžeto asignavimų patikslinimas pagal asignavimų valdytojus ir programas pagal 2 ir 3 priedus</text:p>
      <text:p text:style-name="P68">Papildyta priedu:</text:p>
      <text:p text:style-name="P69"><text:span text:style-name="T70">Nr.<text:s/></text:span><text:a xlink:href="https://www.e-tar.lt/portal/legalAct.html?documentId=66ca3a507b6611e8ae2bfd1913d66d57" office:target-frame-name="_top" xlink:show="replace"><text:span text:style-name="T71">T2-184</text:span></text:a><text:span text:style-name="T72">, 2018-06-28, paskelbta TAR 2018-06-30, i. k. 2018-10935</text:span></text:p>
      <text:p text:style-name="Normal"/>
      <text:p text:style-name="P73">2018<text:s/>metų biudžeto pajamų patikslinimas pagal 1 priedą; 2018 metų biudžeto asignavimų patikslinimas pagal asignavimų valdytojus ir programas pagal 2 priedą.</text:p>
      <text:p text:style-name="P74">Papildyta priedu:</text:p>
      <text:p text:style-name="P75"><text:span text:style-name="T76">Nr.<text:s/></text:span><text:a xlink:href="https://www.e-tar.lt/portal/legalAct.html?documentId=355995d0ace211e88f64a5ecc703f89b" office:target-frame-name="_top" xlink:show="replace"><text:span text:style-name="T77">T2-209</text:span></text:a><text:span text:style-name="T78">, 2018-08-30, paskelbta TAR 2018-09-03, i. k. 2018-13785</text:span></text:p>
      <text:p text:style-name="Normal"/>
      <text:soft-page-break/>
      <text:p text:style-name="P79">2018 metų biudžeto pajamų patikslinimas pagal 1 ir 2 priedus; 2018 metų biudžeto asignavimų patikslinimas pagal asignavimų valdytojus ir programas pagal 3 priedą</text:p>
      <text:p text:style-name="P80">Papildyta priedu:</text:p>
      <text:p text:style-name="P81"><text:span text:style-name="T82">Nr.<text:s/></text:span><text:a xlink:href="https://www.e-tar.lt/portal/legalAct.html?documentId=5d73c3f0c57a11e8bf37fd1541d65f38" office:target-frame-name="_top" xlink:show="replace"><text:span text:style-name="T83">T2-248</text:span></text:a><text:span text:style-name="T84">, 2018-09-27, paskelbta TAR 2018-10-02, i. k. 2018-15497</text:span></text:p>
      <text:p text:style-name="Normal"/>
      <text:p text:style-name="P85">2018 metų biudžeto pajamų patikslinimas pagal 1 priedą; 2018 metų biudžeto asignavimų<text:s/>patikslinimas pagal asignavimų valdytojus ir programas pagal 2 priedą.</text:p>
      <text:p text:style-name="P86">Papildyta priedu:</text:p>
      <text:p text:style-name="P87"><text:span text:style-name="T88">Nr.<text:s/></text:span><text:a xlink:href="https://www.e-tar.lt/portal/legalAct.html?documentId=fe0c7c40d8ed11e8a1baff673bb7216a" office:target-frame-name="_top" xlink:show="replace"><text:span text:style-name="T89">T2-270</text:span></text:a><text:span text:style-name="T90">, 2018-10-25, paskelbta TAR 2018-10-26, i. k. 2018-16845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Kretingos rajono savivaldybės taryba, Sprendimas</text:span></text:p>
      <text:p text:style-name="P100"><text:span text:style-name="T101">Nr.<text:s/></text:span><text:a xlink:href="https://www.e-tar.lt/portal/legalAct.html?documentId=39a255a04c4311e8ade598b2394a491d" office:target-frame-name="_top" xlink:show="replace"><text:span text:style-name="T102">T2-124</text:span></text:a><text:span text:style-name="T103">, 2018-04-26, paskelbta TAR 2018-04-30, i. k. 2018-06850</text:span></text:p>
      <text:p text:style-name="P104"><text:span text:style-name="T105">Dėl Kretingos rajono<text:s/></text:span><text:span text:style-name="T106">savivaldybės 2018 metų biudžeto pajamų ir asignavimų pakeitimo</text:span></text:p>
      <text:p text:style-name="P107"/>
      <text:p text:style-name="P108"><text:span text:style-name="T109">2.</text:span></text:p>
      <text:p text:style-name="P110"><text:span text:style-name="T111">Kretingos rajono savivaldybės taryba, Sprendimas</text:span></text:p>
      <text:p text:style-name="P112"><text:span text:style-name="T113">Nr.<text:s/></text:span><text:a xlink:href="https://www.e-tar.lt/portal/legalAct.html?documentId=66ca3a507b6611e8ae2bfd1913d66d57" office:target-frame-name="_top" xlink:show="replace"><text:span text:style-name="T114">T2-184</text:span></text:a><text:span text:style-name="T115">, 2018-06-28, paskelbta TAR 2018</text:span><text:span text:style-name="T116">-06-30, i. k. 2018-10935</text:span></text:p>
      <text:p text:style-name="P117"><text:span text:style-name="T118">Dėl Kretingos rajono savivaldybės 2018 metų biudžeto pajamų ir asignavimų pakeitimo</text:span></text:p>
      <text:p text:style-name="P119"/>
      <text:p text:style-name="P120"><text:span text:style-name="T121">3.</text:span></text:p>
      <text:p text:style-name="P122"><text:span text:style-name="T123">Kretingos rajono savivaldybės taryba, Sprendimas</text:span></text:p>
      <text:p text:style-name="P124"><text:span text:style-name="T125">Nr.<text:s/></text:span><text:a xlink:href="https://www.e-tar.lt/portal/legalAct.html?documentId=355995d0ace211e88f64a5ecc703f89b" office:target-frame-name="_top" xlink:show="replace"><text:span text:style-name="T126">T2-209</text:span></text:a><text:span text:style-name="T127">, 2018-08-30, paskelbta TAR 2018-09-03, i. k. 2018-13785</text:span></text:p>
      <text:p text:style-name="P128"><text:span text:style-name="T129">Dėl Kretingos rajono savivaldybės 2018 metų biudžeto pajamų ir asignavimų pakeitimo</text:span></text:p>
      <text:p text:style-name="P130"/>
      <text:p text:style-name="P131"><text:span text:style-name="T132">4.</text:span></text:p>
      <text:p text:style-name="P133"><text:span text:style-name="T134">Kretingos rajono savivaldybės taryba, Sprendimas</text:span></text:p>
      <text:p text:style-name="P135"><text:span text:style-name="T136">Nr.<text:s/></text:span><text:a xlink:href="https://www.e-tar.lt/portal/legalAct.html?documentId=5d73c3f0c57a11e8bf37fd1541d65f38" office:target-frame-name="_top" xlink:show="replace"><text:span text:style-name="T137">T2-248</text:span></text:a><text:span text:style-name="T138">, 2018-09-27, paskelbta TAR 2018-10-02, i. k. 2018-15497</text:span></text:p>
      <text:p text:style-name="P139"><text:span text:style-name="T140">Dėl Kretingos rajono savivaldybės 2018 metų biudžeto pajamų ir asignavimų pakeitimo</text:span></text:p>
      <text:p text:style-name="P141"/>
      <text:p text:style-name="P142"><text:span text:style-name="T143">5.</text:span></text:p>
      <text:p text:style-name="P144"><text:span text:style-name="T145">Kretingos rajono savivaldybės taryba, Sprendimas</text:span></text:p>
      <text:p text:style-name="P146"><text:span text:style-name="T147">Nr</text:span><text:span text:style-name="T148">.<text:s/></text:span><text:a xlink:href="https://www.e-tar.lt/portal/legalAct.html?documentId=fe0c7c40d8ed11e8a1baff673bb7216a" office:target-frame-name="_top" xlink:show="replace"><text:span text:style-name="T149">T2-270</text:span></text:a><text:span text:style-name="T150">, 2018-10-25, paskelbta TAR 2018-10-26, i. k. 2018-16845</text:span></text:p>
      <text:p text:style-name="P151"><text:span text:style-name="T152">Dėl Kretingos rajono savivaldybės 2018 metų biudžeto pajamų ir asignavimų pakeitimo</text:span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8-12-04T13:21:00Z</meta:creation-date>
    <dc:date>2018-12-04T13:21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2" meta:paragraph-count="141" meta:word-count="593" meta:character-count="4675" meta:row-count="222" meta:non-whitespace-character-count="4223"/>
  </office:meta>
</office:document-meta>
</file>