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3 iki 2018-10-26</text:span></text:p>
      <text:p text:style-name="P8"/>
      <text:p text:style-name="P9"><text:span text:style-name="T10">Sprendimas paskelbtas: TAR 2018-02-23, i. k. 2018-02920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2018 metų biudžeto tvirtinimo<text:s/></text:p>
      <text:p text:style-name="P18"/>
      <text:p text:style-name="P19">2018 m. vasario 22 d. <text:s/>Nr. T2-28</text:p>
      <text:p text:style-name="P20"><text:span text:style-name="T21">Kretinga</text:span>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 26 straipsnio 4 dalimi, Lietuvos Respublikos</text:span><text:span text:style-name="T26"><text:s/>2018 metų valstybės biudžeto ir savivaldybių biudžetų finansinių rodiklių patvirtinimo įstatymu, Kretingos rajono savivaldybės taryba <text:s/></text:span><text:span text:style-name="T27">nusprendžia</text:span><text:span text:style-name="T28">:</text:span></text:p>
      <text:p text:style-name="P29"><text:span text:style-name="T30">1</text:span><text:span text:style-name="T31">. Tvirtinti Kretingos rajono savivaldybės 2018 metų biudžetą:<text:s/></text:span></text:p>
      <text:p text:style-name="P32"><text:span text:style-name="T33">1.1</text:span><text:span text:style-name="T34">. pajamų ir dotacijų –<text:s/></text:span><text:span text:style-name="T35">34 982,9 tū</text:span><text:span text:style-name="T36">kst. Eur,</text:span><text:span text:style-name="T37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</text:span><text:span text:style-name="T38">59,0 tūkst. Eur (1, 2 priedai);</text:span></text:p>
      <text:p text:style-name="P39"><text:span text:style-name="T40">1.2</text:span><text:span text:style-name="T41">. asignavimų – 39 231,0 tūkst. Eur, <text:s/>paskoloms grąžinti – <text:s/>928,0 tūkst. Eur, iš viso – <text:s text:c="3"/>40 159,0 tūkst. Eur (3, 4, 5, 6 <text:s/>priedai).</text:span></text:p>
      <text:p text:style-name="P42"><text:span text:style-name="T43">2</text:span><text:span text:style-name="T44">. Pavesti savivaldybės biudžeto asignavimų valdytojams, sudarant 2018 metų iš</text:span><text:span text:style-name="T45">laidų sąmatas, numatyti reikiamų asignavimų dalį 2018 m. sausio 1 d. įsiskolinimams už suteiktas paslaugas, atliktus darbus ir įsigytas prekes padengti.<text:s/></text:span></text:p>
      <text:p text:style-name="P46"><text:span text:style-name="T47">3</text:span><text:span text:style-name="T48">. Skelbti šį sprendimą Teisės aktų registre ir savivaldybės interneto svetainėje.</text:span></text:p>
      <text:p text:style-name="P49"/>
      <text:p text:style-name="P50"/>
      <text:p text:style-name="P51"/>
      <text:p text:style-name="P52"><text:span text:style-name="T53">Savivaldyb</text:span><text:span text:style-name="T54">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2018 metų biudžeto pajamų patikslinimas pagal 1 priedą; 2018 metų biudžeto asignavimų patikslinimas pagal asignavimų valdytojus ir programas pagal 2 ir 3 priedus.</text:p>
      <text:p text:style-name="P62">Papildyta priedu:</text:p>
      <text:p text:style-name="P63"><text:span text:style-name="T64">Nr.<text:s/></text:span><text:a xlink:href="https://www.e-tar.lt/portal/legalAct.html?documentId=39a255a04c4311e8ade598b2394a491d" office:target-frame-name="_top" xlink:show="replace"><text:span text:style-name="T65">T2-124</text:span></text:a><text:span text:style-name="T66">, 2018-04-26, paskelbta TAR 2018-04-30, i. k. 2018-06850</text:span></text:p>
      <text:p text:style-name="Normal"/>
      <text:p text:style-name="P67">2018 metų biudžeto pajamų patikslinimas pagal 1 priedą; 2018 metų biudžeto asignavimų patikslinimas pagal asignavimų valdytojus ir programas pagal 2 ir 3 priedus</text:p>
      <text:p text:style-name="P68">Papildyta priedu:</text:p>
      <text:p text:style-name="P69"><text:span text:style-name="T70">Nr.<text:s/></text:span><text:a xlink:href="https://www.e-tar.lt/portal/legalAct.html?documentId=66ca3a507b6611e8ae2bfd1913d66d57" office:target-frame-name="_top" xlink:show="replace"><text:span text:style-name="T71">T2-184</text:span></text:a><text:span text:style-name="T72">, 2018-06-28, paskelbta TAR 2018-06-30, i. k. 2018-10935</text:span></text:p>
      <text:p text:style-name="Normal"/>
      <text:p text:style-name="P73">2018<text:s/>metų biudžeto pajamų patikslinimas pagal 1 priedą; 2018 metų biudžeto asignavimų patikslinimas pagal asignavimų valdytojus ir programas pagal 2 priedą.</text:p>
      <text:p text:style-name="P74">Papildyta priedu:</text:p>
      <text:p text:style-name="P75"><text:span text:style-name="T76">Nr.<text:s/></text:span><text:a xlink:href="https://www.e-tar.lt/portal/legalAct.html?documentId=355995d0ace211e88f64a5ecc703f89b" office:target-frame-name="_top" xlink:show="replace"><text:span text:style-name="T77">T2-209</text:span></text:a><text:span text:style-name="T78">, 2018-08-30, paskelbta TAR 2018-09-03, i. k. 2018-13785</text:span></text:p>
      <text:p text:style-name="Normal"/>
      <text:soft-page-break/>
      <text:p text:style-name="P79">2018 metų biudžeto pajamų patikslinimas pagal 1 ir 2 priedus; 2018 metų biudžeto asignavimų patikslinimas pagal asignavimų valdytojus ir programas pagal 3 priedą</text:p>
      <text:p text:style-name="P80">Papildyta priedu:</text:p>
      <text:p text:style-name="P81"><text:span text:style-name="T82">Nr.<text:s/></text:span><text:a xlink:href="https://www.e-tar.lt/portal/legalAct.html?documentId=5d73c3f0c57a11e8bf37fd1541d65f38" office:target-frame-name="_top" xlink:show="replace"><text:span text:style-name="T83">T2-248</text:span></text:a><text:span text:style-name="T84">, 2018-09-27, paskelbta TAR 2018-10-02, i. k. 2018-15497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retingos rajono savivaldybės taryba, Sprendimas</text:span></text:p>
      <text:p text:style-name="P94"><text:span text:style-name="T95">Nr.<text:s/></text:span><text:a xlink:href="https://www.e-tar.lt/portal/legalAct.html?documentId=39a255a04c4311e8ade598b2394a491d" office:target-frame-name="_top" xlink:show="replace"><text:span text:style-name="T96">T2-124</text:span></text:a><text:span text:style-name="T97">, 2018-04-26, paskelbta TAR 2018-04-30, i. k. 2018-06850</text:span></text:p>
      <text:p text:style-name="P98"><text:span text:style-name="T99">Dėl Kretingos rajono savivaldybės 2018 metų biudžeto pajamų ir asignavimų pakeitimo</text:span></text:p>
      <text:p text:style-name="P100"/>
      <text:p text:style-name="P101"><text:span text:style-name="T102">2.</text:span></text:p>
      <text:p text:style-name="P103"><text:span text:style-name="T104">Kretingos rajono<text:s/></text:span><text:span text:style-name="T105">savivaldybės taryba, Sprendimas</text:span></text:p>
      <text:p text:style-name="P106"><text:span text:style-name="T107">Nr.<text:s/></text:span><text:a xlink:href="https://www.e-tar.lt/portal/legalAct.html?documentId=66ca3a507b6611e8ae2bfd1913d66d57" office:target-frame-name="_top" xlink:show="replace"><text:span text:style-name="T108">T2-184</text:span></text:a><text:span text:style-name="T109">, 2018-06-28, paskelbta TAR 2018-06-30, i. k. 2018-10935</text:span></text:p>
      <text:p text:style-name="P110"><text:span text:style-name="T111">Dėl Kretingos rajono savivaldybės 2018 metų biudžeto pajamų</text:span><text:span text:style-name="T112"><text:s/>ir asignavimų pakeitimo</text:span></text:p>
      <text:p text:style-name="P113"/>
      <text:p text:style-name="P114"><text:span text:style-name="T115">3.</text:span></text:p>
      <text:p text:style-name="P116"><text:span text:style-name="T117">Kretingos rajono savivaldybės taryba, Sprendimas</text:span></text:p>
      <text:p text:style-name="P118"><text:span text:style-name="T119">Nr.<text:s/></text:span><text:a xlink:href="https://www.e-tar.lt/portal/legalAct.html?documentId=355995d0ace211e88f64a5ecc703f89b" office:target-frame-name="_top" xlink:show="replace"><text:span text:style-name="T120">T2-209</text:span></text:a><text:span text:style-name="T121">, 2018-08-30, paskelbta TAR 2018-09-03, i. k. 2018-13785</text:span></text:p>
      <text:p text:style-name="P122"><text:span text:style-name="T123">Dėl Kretingos</text:span><text:span text:style-name="T124"><text:s/>rajono savivaldybės 2018 metų biudžeto pajamų ir asignavimų pakeitimo</text:span></text:p>
      <text:p text:style-name="P125"/>
      <text:p text:style-name="P126"><text:span text:style-name="T127">4.</text:span></text:p>
      <text:p text:style-name="P128"><text:span text:style-name="T129">Kretingos rajono savivaldybės taryba, Sprendimas</text:span></text:p>
      <text:p text:style-name="P130"><text:span text:style-name="T131">Nr.<text:s/></text:span><text:a xlink:href="https://www.e-tar.lt/portal/legalAct.html?documentId=5d73c3f0c57a11e8bf37fd1541d65f38" office:target-frame-name="_top" xlink:show="replace"><text:span text:style-name="T132">T2-248</text:span></text:a><text:span text:style-name="T133">, 2018-09-27, paskelbta<text:s/></text:span><text:span text:style-name="T134">TAR 2018-10-02, i. k. 2018-15497</text:span></text:p>
      <text:p text:style-name="P135"><text:span text:style-name="T136">Dėl Kretingos rajono savivaldybės 2018 metų biudžeto pajamų ir asignavimų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12-04T13:21:00Z</meta:creation-date>
    <dc:date>2018-12-04T13:21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50" meta:character-count="4136" meta:row-count="150" meta:non-whitespace-character-count="3623"/>
  </office:meta>
</office:document-meta>
</file>