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74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7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7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2</text:span></text:p>
      <text:p text:style-name="P8"/>
      <text:p text:style-name="P9"><text:span text:style-name="T10">Sprendimas paskelbtas: TAR 2018-02-23, i. k. 2018-02920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2018 metų biudžeto tvirtinimo<text:s/></text:p>
      <text:p text:style-name="P18"/>
      <text:p text:style-name="P19">2018 m. vasario 22 d. <text:s/>Nr. T2-28</text:p>
      <text:p text:style-name="P20"><text:span text:style-name="T21">Kretinga</text:span>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 26 straipsnio 4 dalimi, Lietuvos Respublikos 2018 metų valstybės biudžeto ir savivaldybi</text:span><text:span text:style-name="T26">ų biudžetų finansinių rodiklių patvirtinimo įstatymu, Kretingos rajono savivaldybės taryba <text:s/></text:span><text:span text:style-name="T27">nusprendžia</text:span><text:span text:style-name="T28">:</text:span></text:p>
      <text:p text:style-name="P29"><text:span text:style-name="T30">1</text:span><text:span text:style-name="T31">. Tvirtinti Kretingos rajono savivaldybės 2018 metų biudžetą:<text:s/></text:span></text:p>
      <text:p text:style-name="P32"><text:span text:style-name="T33">1.1</text:span><text:span text:style-name="T34">. pajamų ir dotacijų –<text:s/></text:span><text:span text:style-name="T35">34 982,9 tūkst. Eur,</text:span><text:span text:style-name="T36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</text:span><text:span text:style-name="T37">59,0 tūkst. Eur (1, 2 priedai);</text:span></text:p>
      <text:p text:style-name="P38"><text:span text:style-name="T39">1.2</text:span><text:span text:style-name="T40">. asignavimų – 39 231,0 tūkst. Eur, <text:s/>paskoloms grąžinti – <text:s/>928,0 tūkst. Eur, iš viso – <text:s text:c="3"/>40 159,0 tūkst. Eur (3, 4, 5, 6 <text:s/>priedai).</text:span></text:p>
      <text:p text:style-name="P41"><text:span text:style-name="T42">2</text:span><text:span text:style-name="T43">. Pavesti savivaldybės biudžeto asignavimų valdytojams, sudarant 2018 metų iš</text:span><text:span text:style-name="T44">laidų sąmatas, numatyti reikiamų asignavimų dalį 2018 m. sausio 1 d. įsiskolinimams už suteiktas paslaugas, atliktus darbus ir įsigytas prekes padengti.<text:s/></text:span></text:p>
      <text:p text:style-name="P45"><text:span text:style-name="T46">3</text:span><text:span text:style-name="T47">. Skelbti šį sprendimą Teisės aktų registre ir savivaldybės interneto svetainėje.</text:span></text:p>
      <text:p text:style-name="P48"/>
      <text:p text:style-name="P49"/>
      <text:p text:style-name="P50"/>
      <text:p text:style-name="P51"><text:span text:style-name="T52">Savivaldyb</text:span><text:span text:style-name="T53">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uozas Mažeika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1 priedas</text:p>
      <text:p text:style-name="P61">Priedo pakeitimai:</text:p>
      <text:p text:style-name="P62"><text:span text:style-name="T63">Nr.<text:s/></text:span><text:a xlink:href="https://www.e-tar.lt/portal/legalAct.html?documentId=40a081b0f47211e88f7f9cc21a6f50c5" office:target-frame-name="_top" xlink:show="replace"><text:span text:style-name="T64">T2-292</text:span></text:a><text:span text:style-name="T65">, 2018-11-29, paskelbta TAR 2018-11-30, i. k. 2018-19432</text:span></text:p>
      <text:p text:style-name="Normal"/>
      <text:p text:style-name="P66">2018<text:s/>metų biudžeto pajamų patikslinimas pagal 1 priedą; 2018 metų biudžeto asignavimų patikslinimas pagal asignavimų valdytojus ir programas pagal 2 ir 3 priedus.</text:p>
      <text:p text:style-name="P67">Papildyta priedu:</text:p>
      <text:p text:style-name="P68"><text:span text:style-name="T69">Nr.<text:s/></text:span><text:a xlink:href="https://www.e-tar.lt/portal/legalAct.html?documentId=39a255a04c4311e8ade598b2394a491d" office:target-frame-name="_top" xlink:show="replace"><text:span text:style-name="T70">T2-124</text:span></text:a><text:span text:style-name="T71">, 2018-04-26, paskelbta TAR 2018-04-30, i. k. 2018-06850</text:span></text:p>
      <text:p text:style-name="Normal"/>
      <text:p text:style-name="P72">2018 metų biudžeto pajamų patikslinimas pagal 1 priedą; 2018 metų biudžeto asignavimų patikslinimas pagal asignavimų valdytojus ir programas pagal 2 ir 3 priedus</text:p>
      <text:p text:style-name="P73">Papildyta priedu:</text:p>
      <text:p text:style-name="P74"><text:span text:style-name="T75">Nr.<text:s/></text:span><text:a xlink:href="https://www.e-tar.lt/portal/legalAct.html?documentId=66ca3a507b6611e8ae2bfd1913d66d57" office:target-frame-name="_top" xlink:show="replace"><text:span text:style-name="T76">T2-184</text:span></text:a><text:span text:style-name="T77">, 2018-06-28, paskelbta TAR 2018-06-30, i. k. 2018-10935</text:span></text:p>
      <text:p text:style-name="Normal"/>
      <text:soft-page-break/>
      <text:p text:style-name="P78">2018 metų biudžeto pajamų patikslinimas pagal 1 priedą; 2018 metų biudžeto asignavimų patikslinimas pagal asignavimų valdytojus ir programas pagal 2 priedą.</text:p>
      <text:p text:style-name="P79">Papildyta priedu:</text:p>
      <text:p text:style-name="P80"><text:span text:style-name="T81">Nr.<text:s/></text:span><text:a xlink:href="https://www.e-tar.lt/portal/legalAct.html?documentId=355995d0ace211e88f64a5ecc703f89b" office:target-frame-name="_top" xlink:show="replace"><text:span text:style-name="T82">T2-209</text:span></text:a><text:span text:style-name="T83">, 2018-08-30, paskelbta TAR 2018-09-03, i. k. 2018-13785</text:span></text:p>
      <text:p text:style-name="Normal"/>
      <text:p text:style-name="P84">2018 metų biudžeto pajamų patikslinimas pagal 1 ir 2 priedus; 2018 metų biudžeto asignavimų patikslinimas pagal asignavimų valdytojus ir programas pagal 3 priedą</text:p>
      <text:p text:style-name="P85">Papildyta priedu:</text:p>
      <text:p text:style-name="P86"><text:span text:style-name="T87">Nr.<text:s/></text:span><text:a xlink:href="https://www.e-tar.lt/portal/legalAct.html?documentId=5d73c3f0c57a11e8bf37fd1541d65f38" office:target-frame-name="_top" xlink:show="replace"><text:span text:style-name="T88">T2-248</text:span></text:a><text:span text:style-name="T89">, 2018-09-27, paskelbta TAR 2018-10-02, i. k. 2018-15497</text:span></text:p>
      <text:p text:style-name="Normal"/>
      <text:p text:style-name="P90">2018 metų biudžeto pajamų patikslinimas pagal 1 priedą; 2018 metų biudžeto asignavimų patikslinimas pagal asignavimų valdytojus ir programas pagal 2 priedą.</text:p>
      <text:p text:style-name="P91">Papildyta priedu:</text:p>
      <text:p text:style-name="P92"><text:span text:style-name="T93">Nr.<text:s/></text:span><text:a xlink:href="https://www.e-tar.lt/portal/legalAct.html?documentId=fe0c7c40d8ed11e8a1baff673bb7216a" office:target-frame-name="_top" xlink:show="replace"><text:span text:style-name="T94">T2-270</text:span></text:a><text:span text:style-name="T95">, 2018-10-25, paskelbta TAR 2018-10-26, i. k. 2018-16845</text:span></text:p>
      <text:p text:style-name="Normal"/>
      <text:p text:style-name="P96">2018 metų biudžeto pajamų patikslinimas pagal 1 priedą; 2018 metų biudžeto asignavimų patikslinimas pagal asignavimų valdytojus ir programas pagal 2, 3 priedus.</text:p>
      <text:p text:style-name="P97">Papildyta priedu:</text:p>
      <text:p text:style-name="P98"><text:span text:style-name="T99">Nr.<text:s/></text:span><text:a xlink:href="https://www.e-tar.lt/portal/legalAct.html?documentId=40a081b0f47211e88f7f9cc21a6f50c5" office:target-frame-name="_top" xlink:show="replace"><text:span text:style-name="T100">T2-292</text:span></text:a><text:span text:style-name="T101">, 2018-11-29, paskelbta TAR 2018-11-30, i. k. 2018-19432</text:span></text:p>
      <text:p text:style-name="Normal"/>
      <text:p text:style-name="P102">2018 metų biudžeto pajamų patikslinimas pagal 1, 2 priedus; <text:s/>2018 metų biudžeto asignavimų patikslinimas pagal asignavimų valdytojus ir programas pagal 3, 4, 5 priedus.</text:p>
      <text:p text:style-name="P103">Papildyta priedu:</text:p>
      <text:p text:style-name="P104"><text:span text:style-name="T105">Nr.<text:s/></text:span><text:a xlink:href="https://www.e-tar.lt/portal/legalAct.html?documentId=cb43bce004fa11e9a5eaf2cd290f1944" office:target-frame-name="_top" xlink:show="replace"><text:span text:style-name="T106">T2-316</text:span></text:a><text:span text:style-name="T107">, 2018-12-20, paskelbta TAR 2018-12-21, i. k. 2018-21183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Kretingos rajono savivaldybės taryba, Sprendimas</text:span></text:p>
      <text:p text:style-name="P117"><text:span text:style-name="T118">Nr.<text:s/></text:span><text:a xlink:href="https://www.e-tar.lt/portal/legalAct.html?documentId=39a255a04c4311e8ade598b2394a491d" office:target-frame-name="_top" xlink:show="replace"><text:span text:style-name="T119">T2-124</text:span></text:a><text:span text:style-name="T120">, 2018-04-26, paskelbta TAR 2018-04-30, i. k. 2018-06850</text:span></text:p>
      <text:p text:style-name="P121"><text:span text:style-name="T122">Dėl Kretingos rajono sa</text:span><text:span text:style-name="T123">vivaldybės 2018 metų biudžeto pajamų ir asignavimų pakeitimo</text:span></text:p>
      <text:p text:style-name="P124"/>
      <text:p text:style-name="P125"><text:span text:style-name="T126">2.</text:span></text:p>
      <text:p text:style-name="P127"><text:span text:style-name="T128">Kretingos rajono savivaldybės taryba, Sprendimas</text:span></text:p>
      <text:p text:style-name="P129"><text:span text:style-name="T130">Nr.<text:s/></text:span><text:a xlink:href="https://www.e-tar.lt/portal/legalAct.html?documentId=66ca3a507b6611e8ae2bfd1913d66d57" office:target-frame-name="_top" xlink:show="replace"><text:span text:style-name="T131">T2-184</text:span></text:a><text:span text:style-name="T132">, 2018-06-28, paskelbta TAR 2018-0</text:span><text:span text:style-name="T133">6-30, i. k. 2018-10935</text:span></text:p>
      <text:p text:style-name="P134"><text:span text:style-name="T135">Dėl Kretingos rajono savivaldybės 2018 metų biudžeto pajamų ir asignavimų pakeitimo</text:span></text:p>
      <text:p text:style-name="P136"/>
      <text:p text:style-name="P137"><text:span text:style-name="T138">3.</text:span></text:p>
      <text:p text:style-name="P139"><text:span text:style-name="T140">Kretingos rajono savivaldybės taryba, Sprendimas</text:span></text:p>
      <text:p text:style-name="P141"><text:span text:style-name="T142">Nr.<text:s/></text:span><text:a xlink:href="https://www.e-tar.lt/portal/legalAct.html?documentId=355995d0ace211e88f64a5ecc703f89b" office:target-frame-name="_top" xlink:show="replace"><text:span text:style-name="T143">T2-209</text:span></text:a><text:span text:style-name="T144">, 2018-08-30, paskelbta TAR 2018-09-03, i. k. 2018-13785</text:span></text:p>
      <text:p text:style-name="P145"><text:span text:style-name="T146">Dėl Kretingos rajono savivaldybės 2018 metų biudžeto pajamų ir asignavimų pakeitimo</text:span></text:p>
      <text:p text:style-name="P147"/>
      <text:p text:style-name="P148"><text:span text:style-name="T149">4.</text:span></text:p>
      <text:p text:style-name="P150"><text:span text:style-name="T151">Kretingos rajono savivaldybės taryba, Sprendimas</text:span></text:p>
      <text:p text:style-name="P152"><text:span text:style-name="T153">Nr.<text:s/></text:span><text:a xlink:href="https://www.e-tar.lt/portal/legalAct.html?documentId=5d73c3f0c57a11e8bf37fd1541d65f38" office:target-frame-name="_top" xlink:show="replace"><text:span text:style-name="T154">T2-248</text:span></text:a><text:span text:style-name="T155">, 2018-09-27, paskelbta TAR 2018-10-02, i. k. 2018-15497</text:span></text:p>
      <text:p text:style-name="P156"><text:span text:style-name="T157">Dėl Kretingos rajono savivaldybės 2018 metų biudžeto pajamų ir asignavimų pakeitimo</text:span></text:p>
      <text:p text:style-name="P158"/>
      <text:p text:style-name="P159"><text:span text:style-name="T160">5.</text:span></text:p>
      <text:p text:style-name="P161"><text:span text:style-name="T162">Kretingos</text:span><text:span text:style-name="T163"><text:s/>rajono savivaldybės taryba, Sprendimas</text:span></text:p>
      <text:p text:style-name="P164"><text:span text:style-name="T165">Nr.<text:s/></text:span><text:a xlink:href="https://www.e-tar.lt/portal/legalAct.html?documentId=fe0c7c40d8ed11e8a1baff673bb7216a" office:target-frame-name="_top" xlink:show="replace"><text:span text:style-name="T166">T2-270</text:span></text:a><text:span text:style-name="T167">, 2018-10-25, paskelbta TAR 2018-10-26, i. k. 2018-16845</text:span></text:p>
      <text:p text:style-name="P168"><text:span text:style-name="T169">Dėl Kretingos rajono savivaldybės 2018 metų biudžet</text:span><text:span text:style-name="T170">o pajamų ir asignavimų pakeitimo</text:span></text:p>
      <text:p text:style-name="P171"/>
      <text:p text:style-name="P172"><text:span text:style-name="T173">6.</text:span></text:p>
      <text:p text:style-name="P174"><text:span text:style-name="T175">Kretingos rajono savivaldybės taryba, Sprendimas</text:span></text:p>
      <text:p text:style-name="P176"><text:span text:style-name="T177">Nr.<text:s/></text:span><text:a xlink:href="https://www.e-tar.lt/portal/legalAct.html?documentId=40a081b0f47211e88f7f9cc21a6f50c5" office:target-frame-name="_top" xlink:show="replace"><text:span text:style-name="T178">T2-292</text:span></text:a><text:span text:style-name="T179">, 2018-11-29, paskelbta TAR 2018-11-30, i. k. 2018-19432</text:span></text:p>
      <text:p text:style-name="P180"><text:span text:style-name="T181">Dėl K</text:span><text:span text:style-name="T182">retingos rajono savivaldybės 2018 metų biudžeto pajamų ir asignavimų pakeitimo</text:span></text:p>
      <text:p text:style-name="P183"/>
      <text:p text:style-name="P184"><text:span text:style-name="T185">7.</text:span></text:p>
      <text:p text:style-name="P186"><text:span text:style-name="T187">Kretingos rajono savivaldybės taryba, Sprendimas</text:span></text:p>
      <text:p text:style-name="P188"><text:span text:style-name="T189">Nr.<text:s/></text:span><text:a xlink:href="https://www.e-tar.lt/portal/legalAct.html?documentId=cb43bce004fa11e9a5eaf2cd290f1944" office:target-frame-name="_top" xlink:show="replace"><text:span text:style-name="T190">T2-316</text:span></text:a><text:span text:style-name="T191">, 2018-12-20, pa</text:span><text:span text:style-name="T192">skelbta TAR 2018-12-21, i. k. 2018-21183</text:span></text:p>
      <text:p text:style-name="P193"><text:span text:style-name="T194">Dėl Kretingos rajono savivaldybės 2018 metų biudžeto pajamų ir asignavimų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01-10T13:38:00Z</meta:creation-date>
    <dc:date>2019-01-10T13:38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902" meta:character-count="6250" meta:row-count="174" meta:non-whitespace-character-count="5396"/>
  </office:meta>
</office:document-meta>
</file>