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7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7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7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7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7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74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01 iki 2018-06-30</text:span></text:p>
      <text:p text:style-name="P8"/>
      <text:p text:style-name="P9"><text:span text:style-name="T10">Sprendimas paskelbtas: TAR 2018-02-23, i. k. 2018-02920</text:span></text:p>
      <text:p text:style-name="P11"/>
      <text:p text:style-name="P12"><text:span text:style-name="T13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4">KRETINGOS RAJONO SAVIVALDYBĖS taryba</text:p>
      <text:p text:style-name="P15"/>
      <text:p text:style-name="P16">sprendimas</text:p>
      <text:p text:style-name="P17">dėl Kretingos rajono savivaldybės 2018 metų biudžeto tvirtinimo<text:s/></text:p>
      <text:p text:style-name="P18"/>
      <text:p text:style-name="P19">2018 m. vasario 22 d. <text:s/>Nr. T2-28</text:p>
      <text:p text:style-name="P20"><text:span text:style-name="T21">Kretinga</text:span>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1 straipsnio 3 dalimi, 26 straipsnio 4 dalimi, Lietuvos Respublikos</text:span><text:span text:style-name="T26"><text:s/>2018 metų valstybės biudžeto ir savivaldybių biudžetų finansinių rodiklių patvirtinimo įstatymu, Kretingos rajono savivaldybės taryba <text:s/></text:span><text:span text:style-name="T27">nusprendžia</text:span><text:span text:style-name="T28">:</text:span></text:p>
      <text:p text:style-name="P29"><text:span text:style-name="T30">1</text:span><text:span text:style-name="T31">. Tvirtinti Kretingos rajono savivaldybės 2018 metų biudžetą:<text:s/></text:span></text:p>
      <text:p text:style-name="P32"><text:span text:style-name="T33">1.1</text:span><text:span text:style-name="T34">. pajamų ir dotacijų –<text:s/></text:span><text:span text:style-name="T35">34 982,9 tū</text:span><text:span text:style-name="T36">kst. Eur,</text:span><text:span text:style-name="T37"><text:s/>Europos Sąjungos finansinės paramos lėšų – 2 762,7 tūkst. Eur, skolintų lėšų investiciniams projektams finansuoti – 925,0 tūkst. Eur, apyvartinių lėšų tikslinės paskirties išlaidoms padengti, banko paskoloms grąžinti <text:s/>– 1 488,4 tūkst. Eur, <text:s/>iš viso – 40 1</text:span><text:span text:style-name="T38">59,0 tūkst. Eur (1, 2 priedai);</text:span></text:p>
      <text:p text:style-name="P39"><text:span text:style-name="T40">1.2</text:span><text:span text:style-name="T41">. asignavimų – 39 231,0 tūkst. Eur, <text:s/>paskoloms grąžinti – <text:s/>928,0 tūkst. Eur, iš viso – <text:s text:c="3"/>40 159,0 tūkst. Eur (3, 4, 5, 6 <text:s/>priedai).</text:span></text:p>
      <text:p text:style-name="P42"><text:span text:style-name="T43">2</text:span><text:span text:style-name="T44">. Pavesti savivaldybės biudžeto asignavimų valdytojams, sudarant 2018 metų iš</text:span><text:span text:style-name="T45">laidų sąmatas, numatyti reikiamų asignavimų dalį 2018 m. sausio 1 d. įsiskolinimams už suteiktas paslaugas, atliktus darbus ir įsigytas prekes padengti.<text:s/></text:span></text:p>
      <text:p text:style-name="P46"><text:span text:style-name="T47">3</text:span><text:span text:style-name="T48">. Skelbti šį sprendimą Teisės aktų registre ir savivaldybės interneto svetainėje.</text:span></text:p>
      <text:p text:style-name="P49"/>
      <text:p text:style-name="P50"/>
      <text:p text:style-name="P51"/>
      <text:p text:style-name="P52"><text:span text:style-name="T53">Savivaldyb</text:span><text:span text:style-name="T54">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2018 metų biudžeto pajamų patikslinimas pagal 1 priedą; 2018 metų biudžeto asignavimų patikslinimas pagal asignavimų valdytojus ir programas pagal 2 ir 3 priedus.</text:p>
      <text:p text:style-name="P62">Papildyta priedu:</text:p>
      <text:p text:style-name="P63"><text:span text:style-name="T64">Nr.<text:s/></text:span><text:a xlink:href="https://www.e-tar.lt/portal/legalAct.html?documentId=39a255a04c4311e8ade598b2394a491d" office:target-frame-name="_top" xlink:show="replace"><text:span text:style-name="T65">T2-124</text:span></text:a><text:span text:style-name="T66">, 2018-04-26, paskelbta TAR 2018-04-30, i. k. 2018-06850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Kretingos rajono savivaldybės taryba, Sprendimas</text:span></text:p>
      <text:p text:style-name="P76"><text:span text:style-name="T77">Nr.<text:s/></text:span><text:a xlink:href="https://www.e-tar.lt/portal/legalAct.html?documentId=39a255a04c4311e8ade598b2394a491d" office:target-frame-name="_top" xlink:show="replace"><text:span text:style-name="T78">T2-124</text:span></text:a><text:span text:style-name="T79">, 2018-04-26, paskelbta TAR 2018-04-30, i. k. 2018-06850</text:span></text:p>
      <text:p text:style-name="P80"><text:span text:style-name="T81">Dėl Kretingos rajono savivaldybės 2018 metų biudžeto pajamų ir asignavimų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8-08-06T13:25:00Z</meta:creation-date>
    <dc:date>2018-08-06T13:25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77" meta:character-count="2195" meta:row-count="139" meta:non-whitespace-character-count="1957"/>
  </office:meta>
</office:document-meta>
</file>