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4 iki 2018-10-02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</text:span><text:span text:style-name="T26"><text:s/>2018 metų valstybės biudžeto ir savivaldybi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</text:span><text:span text:style-name="T36">kst. Eur,</text:span><text:span text:style-name="T37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8">59,0 tūkst. Eur (1, 2 priedai);</text:span></text:p>
      <text:p text:style-name="P39"><text:span text:style-name="T40">1.2</text:span><text:span text:style-name="T41">. asignavimų – 39 231,0 tūkst. Eur, <text:s/>paskoloms grąžinti – <text:s/>928,0 tūkst. Eur, iš viso – <text:s text:c="3"/>40 159,0 tūkst. Eur (3, 4, 5, 6 <text:s/>priedai).</text:span></text:p>
      <text:p text:style-name="P42"><text:span text:style-name="T43">2</text:span><text:span text:style-name="T44">. Pavesti savivaldybės biudžeto asignavimų valdytojams, sudarant 2018 metų iš</text:span><text:span text:style-name="T45">laidų sąmatas, numatyti reikiamų asignavimų dalį 2018 m. sausio 1 d. įsiskolinimams už suteiktas paslaugas, atliktus darbus ir įsigytas prekes padengti.<text:s/></text:span></text:p>
      <text:p text:style-name="P46"><text:span text:style-name="T47">3</text:span><text:span text:style-name="T48">. Skelbti šį sprendimą Teisės aktų registre ir savivaldybės interneto svetainėje.</text:span></text:p>
      <text:p text:style-name="P49"/>
      <text:p text:style-name="P50"/>
      <text:p text:style-name="P51"/>
      <text:p text:style-name="P52"><text:span text:style-name="T53">Savivaldyb</text:span><text:span text:style-name="T54">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2018 metų biudžeto pajamų patikslinimas pagal 1 priedą; 2018 metų biudžeto asignavimų patikslinimas pagal asignavimų valdytojus ir programas pagal 2 ir 3 priedus.</text:p>
      <text:p text:style-name="P62">Papildyta priedu:</text:p>
      <text:p text:style-name="P63"><text:span text:style-name="T64">Nr.<text:s/></text:span><text:a xlink:href="https://www.e-tar.lt/portal/legalAct.html?documentId=39a255a04c4311e8ade598b2394a491d" office:target-frame-name="_top" xlink:show="replace"><text:span text:style-name="T65">T2-124</text:span></text:a><text:span text:style-name="T66">, 2018-04-26, paskelbta TAR 2018-04-30, i. k. 2018-06850</text:span></text:p>
      <text:p text:style-name="Normal"/>
      <text:p text:style-name="P67">2018 metų biudžeto pajamų patikslinimas pagal 1 priedą; 2018 metų biudžeto asignavimų patikslinimas pagal asignavimų valdytojus ir programas pagal 2 ir 3 priedus</text:p>
      <text:p text:style-name="P68">Papildyta priedu:</text:p>
      <text:p text:style-name="P69"><text:span text:style-name="T70">Nr.<text:s/></text:span><text:a xlink:href="https://www.e-tar.lt/portal/legalAct.html?documentId=66ca3a507b6611e8ae2bfd1913d66d57" office:target-frame-name="_top" xlink:show="replace"><text:span text:style-name="T71">T2-184</text:span></text:a><text:span text:style-name="T72">, 2018-06-28, paskelbta TAR 2018-06-30, i. k. 2018-10935</text:span></text:p>
      <text:p text:style-name="Normal"/>
      <text:p text:style-name="P73">2018<text:s/>metų biudžeto pajamų patikslinimas pagal 1 priedą; 2018 metų biudžeto asignavimų patikslinimas pagal asignavimų valdytojus ir programas pagal 2 priedą.</text:p>
      <text:p text:style-name="P74">Papildyta priedu:</text:p>
      <text:p text:style-name="P75"><text:span text:style-name="T76">Nr.<text:s/></text:span><text:a xlink:href="https://www.e-tar.lt/portal/legalAct.html?documentId=355995d0ace211e88f64a5ecc703f89b" office:target-frame-name="_top" xlink:show="replace"><text:span text:style-name="T77">T2-209</text:span></text:a><text:span text:style-name="T78">, 2018-08-30, paskelbta TAR 2018-09-03, i. k. 2018-1378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retingos rajono savivaldybės taryba, Sprendimas</text:span></text:p>
      <text:p text:style-name="P88"><text:span text:style-name="T89">Nr.<text:s/></text:span><text:a xlink:href="https://www.e-tar.lt/portal/legalAct.html?documentId=39a255a04c4311e8ade598b2394a491d" office:target-frame-name="_top" xlink:show="replace"><text:span text:style-name="T90">T2-124</text:span></text:a><text:span text:style-name="T91">,</text:span><text:span text:style-name="T92"><text:s/>2018-04-26, paskelbta TAR 2018-04-30, i. k. 2018-06850</text:span></text:p>
      <text:p text:style-name="P93"><text:span text:style-name="T94">Dėl Kretingos rajono savivaldybės 2018 metų biudžeto pajamų ir asignavimų pakeitimo</text:span></text:p>
      <text:p text:style-name="P95"/>
      <text:p text:style-name="P96"><text:span text:style-name="T97">2.</text:span></text:p>
      <text:p text:style-name="P98"><text:span text:style-name="T99">Kretingos rajono savivaldybės taryba, Sprendimas</text:span></text:p>
      <text:p text:style-name="P100"><text:span text:style-name="T101">Nr.<text:s/></text:span><text:a xlink:href="https://www.e-tar.lt/portal/legalAct.html?documentId=66ca3a507b6611e8ae2bfd1913d66d57" office:target-frame-name="_top" xlink:show="replace"><text:span text:style-name="T102">T2-184</text:span></text:a><text:span text:style-name="T103">, 2018-06-28, paskelbta TAR 2018-06-30, i. k. 2018-10935</text:span></text:p>
      <text:p text:style-name="P104"><text:span text:style-name="T105">Dėl Kretingos rajono savivaldybės 2018 metų biudžeto pajamų ir asignavimų pakeitimo</text:span></text:p>
      <text:p text:style-name="P106"/>
      <text:p text:style-name="P107"><text:span text:style-name="T108">3.</text:span></text:p>
      <text:p text:style-name="P109"><text:span text:style-name="T110">Kretingos rajono savivaldybės taryba, Sprendimas</text:span></text:p>
      <text:p text:style-name="P111"><text:span text:style-name="T112">Nr.<text:s/></text:span><text:a xlink:href="https://www.e-tar.lt/portal/legalAct.html?documentId=355995d0ace211e88f64a5ecc703f89b" office:target-frame-name="_top" xlink:show="replace"><text:span text:style-name="T113">T2-209</text:span></text:a><text:span text:style-name="T114">, 2018-08-30, paskelbta TAR 2018-09-03, i. k. 2018-13785</text:span></text:p>
      <text:p text:style-name="P115"><text:span text:style-name="T116">Dėl Kretingos rajono savivaldybės 2018 metų biudžeto pajamų ir asignavimų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10-04T13:22:00Z</meta:creation-date>
    <dc:date>2018-10-04T13:22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15" meta:character-count="3484" meta:row-count="135" meta:non-whitespace-character-count="3110"/>
  </office:meta>
</office:document-meta>
</file>