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line-height="106%"/>
      <style:text-properties fo:font-weight="bold" style:font-weight-asian="bold" fo:font-size="10pt" style:font-size-asian="10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text-align="center" fo:line-height="106%"/>
      <style:text-properties fo:font-weight="bold" style:font-weight-asian="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align="justify" fo:line-height="106%"/>
      <style:text-properties fo:font-weight="bold" style:font-weight-asian="bold" style:font-size-complex="12pt"/>
    </style:style>
    <style:style style:name="P25" style:parent-style-name="Normal" style:family="paragraph">
      <style:paragraph-properties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tab-stops>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P64" style:parent-style-name="Normal" style:family="paragraph">
      <style:paragraph-properties fo:line-height="106%">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text-indent="2.5416in" style:page-number="1"/>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2.5416in"/>
      <style:text-properties style:font-size-complex="12pt"/>
    </style:style>
    <style:style style:name="P76" style:parent-style-name="Normal" style:family="paragraph">
      <style:paragraph-properties fo:text-align="justify" fo:text-indent="1.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6.0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6.0937in">
        <style:tab-stops>
          <style:tab-stop style:type="left" style:position="6.0937in"/>
        </style:tab-stops>
      </style:paragraph-properties>
    </style:style>
    <style:style style:name="P499" style:parent-style-name="Normal" style:family="paragraph">
      <style:paragraph-properties fo:text-align="center">
        <style:tab-stops>
          <style:tab-stop style:type="left" style:position="6.0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6.0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6.0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6.0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0937in"/>
        </style:tab-stops>
      </style:paragraph-properties>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text-align="justify" fo:margin-left="-0.3937in" fo:text-indent="4.0361in">
        <style:tab-stops/>
      </style:paragraph-properties>
      <style:text-properties style:font-size-complex="12pt"/>
    </style:style>
    <style:style style:name="P528" style:parent-style-name="Normal" style:family="paragraph">
      <style:paragraph-properties fo:text-align="justify" fo:margin-left="3.15in" fo:text-indent="0.4923in">
        <style:tab-stops>
          <style:tab-stop style:type="left" style:position="-0.1965in"/>
        </style:tab-stops>
      </style:paragraph-properties>
      <style:text-properties style:font-size-complex="12pt"/>
    </style:style>
    <style:style style:name="P529"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0"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1"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2"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3" style:parent-style-name="Normal" style:family="paragraph">
      <style:paragraph-properties fo:text-align="justify" fo:text-indent="2.7916in"/>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fo:font-weight="bold" style:font-weight-asian="bold" style:font-size-complex="12pt"/>
    </style:style>
    <style:style style:name="TableColumn540" style:family="table-column">
      <style:table-column-properties style:column-width="0.5666in"/>
    </style:style>
    <style:style style:name="TableColumn541" style:family="table-column">
      <style:table-column-properties style:column-width="2.8548in"/>
    </style:style>
    <style:style style:name="TableColumn542" style:family="table-column">
      <style:table-column-properties style:column-width="3.2645in"/>
    </style:style>
    <style:style style:name="TableColumn543" style:family="table-column">
      <style:table-column-properties style:column-width="3.2645in"/>
    </style:style>
    <style:style style:name="Table539" style:family="table">
      <style:table-properties style:width="9.950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4166in"/>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1.0833in"/>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979"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0"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1"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2"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3"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4"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style:text-properties fo:font-weight="bold" style:font-weight-asian="bold" style:font-size-complex="12pt"/>
    </style:style>
    <style:style style:name="TableColumn992" style:family="table-column">
      <style:table-column-properties style:column-width="0.3958in"/>
    </style:style>
    <style:style style:name="TableColumn993" style:family="table-column">
      <style:table-column-properties style:column-width="4.0625in"/>
    </style:style>
    <style:style style:name="TableColumn994" style:family="table-column">
      <style:table-column-properties style:column-width="2.2277in"/>
    </style:style>
    <style:style style:name="Table991" style:family="table">
      <style:table-properties style:width="6.6861in" fo:margin-left="0in" table:align="left"/>
    </style:style>
    <style:style style:name="TableRow995" style:family="table-row">
      <style:table-row-properties style:min-row-height="0.390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02" style:family="table-row">
      <style:table-row-properties style:min-row-height="0.390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5909in"/>
        </style:tab-stops>
      </style:paragraph-properties>
    </style:style>
    <style:style style:name="T1005" style:parent-style-name="DefaultParagraphFont" style:family="text">
      <style:text-properties fo:font-weight="bold" style:font-weight-asian="bold"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5909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5909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5909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5909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5909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909in"/>
        </style:tab-stops>
      </style:paragraph-properties>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5909in"/>
        </style:tab-stops>
      </style:paragraph-properties>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5909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5909in"/>
        </style:tab-stops>
      </style:paragraph-properties>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5909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909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5909in"/>
        </style:tab-stops>
      </style:paragraph-properties>
      <style:text-properties style:font-size-complex="12pt"/>
    </style:style>
    <style:style style:name="P1093" style:parent-style-name="Normal" style:family="paragraph">
      <style:paragraph-properties>
        <style:tab-stops>
          <style:tab-stop style:type="left" style:position="0.5909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5909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5909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5909in"/>
        </style:tab-stops>
      </style:paragraph-properties>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590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5909in"/>
        </style:tab-stops>
      </style:paragraph-properties>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5909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909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5909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5909in"/>
        </style:tab-stops>
      </style:paragraph-properties>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5909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909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style>
    <style:style style:name="T1152" style:parent-style-name="DefaultParagraphFont" style:family="text">
      <style:text-properties fo:font-weight="bold" style:font-weight-asian="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5909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5909in"/>
        </style:tab-stops>
      </style:paragraph-properties>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5909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5909in"/>
        </style:tab-stops>
      </style:paragraph-properties>
      <style:text-properties style:font-size-complex="12pt"/>
    </style:style>
    <style:style style:name="P1170" style:parent-style-name="Normal" style:family="paragraph">
      <style:paragraph-properties fo:text-align="center"/>
    </style:style>
    <style:style style:name="T1171" style:parent-style-name="DefaultParagraphFont" style:family="text">
      <style:text-properties style:font-size-complex="12pt" fo:language="en" fo:country="GB"/>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master-page-name="MPF4" style:family="paragraph">
      <style:paragraph-properties fo:break-before="page" fo:text-align="justify" fo:text-indent="2.7916in" style:page-number="1"/>
      <style:text-properties style:font-size-complex="12pt"/>
    </style:style>
    <style:style style:name="P1183" style:parent-style-name="Normal" style:family="paragraph">
      <style:paragraph-properties fo:text-align="justify" fo:text-indent="2.7916in"/>
      <style:text-properties style:font-size-complex="12pt"/>
    </style:style>
    <style:style style:name="P1184" style:parent-style-name="Normal" style:family="paragraph">
      <style:paragraph-properties fo:text-align="justify" fo:text-indent="2.7562in">
        <style:tab-stops>
          <style:tab-stop style:type="left" style:position="6.0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center"/>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center"/>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text-properties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align="center" fo:line-height="106%"/>
      <style:text-properties fo:font-weight="bold" style:font-weight-asian="bold" style:font-weight-complex="bold"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center" fo:line-height="106%"/>
      <style:text-properties fo:font-weight="bold" style:font-weight-asian="bold" style:font-weight-complex="bold"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center"/>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line-height="106%"/>
      <style:text-properties style:font-size-complex="12pt"/>
    </style:style>
    <style:style style:name="P1202" style:parent-style-name="Normal" style:family="paragraph">
      <style:text-properties fo:font-size="7pt" style:font-size-asian="7pt" style:font-size-complex="7pt"/>
    </style:style>
    <style:style style:name="TableColumn1204" style:family="table-column">
      <style:table-column-properties style:column-width="2in"/>
    </style:style>
    <style:style style:name="TableColumn1205" style:family="table-column">
      <style:table-column-properties style:column-width="4.6187in"/>
    </style:style>
    <style:style style:name="Table1203" style:family="table">
      <style:table-properties style:width="6.6187in" fo:margin-left="0.075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line-height="106%" fo:margin-right="0.6125in"/>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line-height="106%" fo:margin-right="-0.575in">
        <style:tab-stops>
          <style:tab-stop style:type="left" style:position="5.175in"/>
        </style:tab-stops>
      </style:paragraph-properties>
    </style:style>
    <style:style style:name="T1211" style:parent-style-name="DefaultParagraphFont" style:family="text">
      <style:text-properties style:font-name="Wingdings 2" style:font-name-asian="Wingdings 2" style:font-name-complex="Wingdings 2"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style:font-name="Wingdings 2" style:font-name-asian="Wingdings 2" style:font-name-complex="Wingdings 2"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Wingdings 2" style:font-name-asian="Wingdings 2" style:font-name-complex="Wingdings 2" style:font-size-complex="12pt"/>
    </style:style>
    <style:style style:name="T1222" style:parent-style-name="DefaultParagraphFont" style:family="text">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line-height="106%"/>
    </style:style>
    <style:style style:name="T1225" style:parent-style-name="DefaultParagraphFont" style:family="text">
      <style:text-properties style:font-name="Wingdings 2" style:font-name-asian="Wingdings 2" style:font-name-complex="Wingdings 2" style:font-size-complex="12pt"/>
    </style:style>
    <style:style style:name="T1226" style:parent-style-name="DefaultParagraphFont" style:family="text">
      <style:text-properties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line-height="106%" fo:margin-left="-0.075in">
        <style:tab-stops/>
      </style:paragraph-properties>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line-height="106%"/>
    </style:style>
    <style:style style:name="T1232" style:parent-style-name="DefaultParagraphFont" style:family="text">
      <style:text-properties style:font-name="Wingdings 2" style:font-name-asian="Wingdings 2" style:font-name-complex="Wingdings 2" style:font-size-complex="12pt"/>
    </style:style>
    <style:style style:name="T1233" style:parent-style-name="DefaultParagraphFont" style:family="text">
      <style:text-properties style:font-size-complex="12pt"/>
    </style:style>
    <style:style style:name="TableRow1234" style:family="table-row">
      <style:table-row-properties/>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line-height="106%"/>
      <style:text-properties style:font-size-complex="12p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line-height="106%">
        <style:tab-stops>
          <style:tab-stop style:type="left" style:position="2.9687in"/>
        </style:tab-stops>
      </style:paragraph-properties>
    </style:style>
    <style:style style:name="T1239" style:parent-style-name="DefaultParagraphFont" style:family="text">
      <style:text-properties style:font-name="Wingdings 2" style:font-name-asian="Wingdings 2" style:font-name-complex="Wingdings 2" style:font-size-complex="12pt"/>
    </style:style>
    <style:style style:name="T1240" style:parent-style-name="DefaultParagraphFont" style:family="text">
      <style:text-properties style:font-size-complex="12pt"/>
    </style:style>
    <style:style style:name="TableRow1241" style:family="table-row">
      <style:table-row-properties/>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line-height="106%"/>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106%"/>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line-height="106%"/>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6%"/>
      <style:text-properties style:font-size-complex="12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252" style:parent-style-name="DefaultParagraphFont" style:family="text">
      <style:text-properties style:font-name="Wingdings 2" style:font-name-asian="Wingdings 2" style:font-name-complex="Wingdings 2"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6%" fo:margin-left="0.175in" fo:text-indent="-0.175in">
        <style:tab-stops/>
      </style:paragraph-properties>
    </style:style>
    <style:style style:name="T1256" style:parent-style-name="DefaultParagraphFont" style:family="text">
      <style:text-properties style:font-name="Wingdings 2" style:font-name-asian="Wingdings 2" style:font-name-complex="Wingdings 2"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Wingdings 2" style:font-name-asian="Wingdings 2" style:font-name-complex="Wingdings 2"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1261" style:parent-style-name="DefaultParagraphFont" style:family="text">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line-height="106%" fo:margin-left="0.175in" fo:text-indent="-0.175in">
        <style:tab-stops/>
      </style:paragraph-properties>
    </style:style>
    <style:style style:name="T1264" style:parent-style-name="DefaultParagraphFont" style:family="text">
      <style:text-properties style:font-name="Wingdings 2" style:font-name-asian="Wingdings 2" style:font-name-complex="Wingdings 2"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Wingdings 2" style:font-name-asian="Wingdings 2" style:font-name-complex="Wingdings 2"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left="0.175in" fo:margin-right="0.05in" fo:text-indent="-0.175in">
        <style:tab-stops/>
      </style:paragraph-properties>
    </style:style>
    <style:style style:name="T1270" style:parent-style-name="DefaultParagraphFont" style:family="text">
      <style:text-properties style:font-name="Wingdings 2" style:font-name-asian="Wingdings 2" style:font-name-complex="Wingdings 2"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Wingdings 2" style:font-name-asian="Wingdings 2" style:font-name-complex="Wingdings 2" style:font-size-complex="12pt"/>
    </style:style>
    <style:style style:name="T1273" style:parent-style-name="DefaultParagraphFont" style:family="text">
      <style:text-properties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left="0.175in" fo:text-indent="-0.175in">
        <style:tab-stops/>
      </style:paragraph-properties>
    </style:style>
    <style:style style:name="T1276" style:parent-style-name="DefaultParagraphFont" style:family="text">
      <style:text-properties style:font-name="Wingdings 2" style:font-name-asian="Wingdings 2" style:font-name-complex="Wingdings 2" style:font-size-complex="12pt"/>
    </style:style>
    <style:style style:name="T1277" style:parent-style-name="DefaultParagraphFont" style:family="text">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left="0.175in" fo:margin-right="0.05in" fo:text-indent="-0.175in">
        <style:tab-stops/>
      </style:paragraph-properties>
    </style:style>
    <style:style style:name="T1280" style:parent-style-name="DefaultParagraphFont" style:family="text">
      <style:text-properties style:font-name="Wingdings 2" style:font-name-asian="Wingdings 2" style:font-name-complex="Wingdings 2"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Wingdings 2" style:font-name-asian="Wingdings 2" style:font-name-complex="Wingdings 2"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Wingdings 2" style:font-name-asian="Wingdings 2" style:font-name-complex="Wingdings 2" style:font-size-complex="12pt"/>
    </style:style>
    <style:style style:name="T1285" style:parent-style-name="DefaultParagraphFont" style:family="text">
      <style:text-properties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6%" fo:margin-left="0.175in" fo:margin-right="0.05in" fo:text-indent="-0.175in">
        <style:tab-stops/>
      </style:paragraph-properties>
    </style:style>
    <style:style style:name="T1288" style:parent-style-name="DefaultParagraphFont" style:family="text">
      <style:text-properties style:font-name="Wingdings 2" style:font-name-asian="Wingdings 2" style:font-name-complex="Wingdings 2"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Wingdings 2" style:font-name-asian="Wingdings 2" style:font-name-complex="Wingdings 2" style:font-size-complex="12pt"/>
    </style:style>
    <style:style style:name="T1291" style:parent-style-name="DefaultParagraphFont" style:family="text">
      <style:text-properties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line-height="106%" fo:margin-left="0.175in" fo:margin-right="0.05in" fo:text-indent="-0.175in">
        <style:tab-stops/>
      </style:paragraph-properties>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P1296"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297" style:parent-style-name="Normal" style:family="paragraph">
      <style:text-properties fo:font-size="7pt" style:font-size-asian="7pt" style:font-size-complex="7pt"/>
    </style:style>
    <style:style style:name="P1298" style:parent-style-name="Normal" style:family="paragraph">
      <style:paragraph-properties fo:line-height="106%"/>
    </style:style>
    <style:style style:name="T1299" style:parent-style-name="DefaultParagraphFont" style:family="text">
      <style:text-properties style:font-size-complex="12pt" style:text-underline-type="single" style:text-underline-style="solid" style:text-underline-width="auto" style:text-underline-mode="continuous"/>
    </style:style>
    <style:style style:name="P1300" style:parent-style-name="Normal" style:family="paragraph">
      <style:text-properties fo:font-size="7pt" style:font-size-asian="7pt" style:font-size-complex="7pt"/>
    </style:style>
    <style:style style:name="P1301"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02" style:parent-style-name="Normal" style:family="paragraph">
      <style:text-properties fo:font-size="7pt" style:font-size-asian="7pt" style:font-size-complex="7pt"/>
    </style:style>
    <style:style style:name="P1303" style:parent-style-name="Normal" style:family="paragraph">
      <style:paragraph-properties fo:line-height="106%"/>
    </style:style>
    <style:style style:name="T1304" style:parent-style-name="DefaultParagraphFont" style:family="text">
      <style:text-properties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6%"/>
      <style:text-properties style:font-size-complex="12pt"/>
    </style:style>
    <style:style style:name="P1308" style:parent-style-name="Normal" style:family="paragraph">
      <style:text-properties fo:font-size="7pt" style:font-size-asian="7pt" style:font-size-complex="7pt"/>
    </style:style>
    <style:style style:name="T1309" style:parent-style-name="DefaultParagraphFont" style:family="text">
      <style:text-properties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indent="0.4923in"/>
      <style:text-properties style:font-size-complex="12pt"/>
    </style:style>
    <style:style style:name="P1314" style:parent-style-name="Normal" style:family="paragraph">
      <style:text-properties fo:font-size="7pt" style:font-size-asian="7pt" style:font-size-complex="7pt"/>
    </style:style>
    <style:style style:name="P1315" style:parent-style-name="Normal" style:family="paragraph">
      <style:paragraph-properties fo:line-height="106%"/>
      <style:text-properties style:font-size-complex="12pt"/>
    </style:style>
    <style:style style:name="P1316" style:parent-style-name="Normal" style:family="paragraph">
      <style:text-properties fo:font-size="7pt" style:font-size-asian="7pt" style:font-size-complex="7pt"/>
    </style:style>
    <style:style style:name="P1317" style:parent-style-name="Normal" style:family="paragraph">
      <style:paragraph-properties fo:text-indent="0.3333in"/>
      <style:text-properties style:font-size-complex="12pt"/>
    </style:style>
    <style:style style:name="P1318" style:parent-style-name="Normal" style:family="paragraph">
      <style:text-properties fo:font-size="7pt" style:font-size-asian="7pt" style:font-size-complex="7pt"/>
    </style:style>
    <style:style style:name="P1319" style:parent-style-name="Normal" style:family="paragraph">
      <style:paragraph-properties fo:line-height="106%"/>
      <style:text-properties style:font-size-complex="12pt"/>
    </style:style>
    <style:style style:name="P1320" style:parent-style-name="Normal" style:family="paragraph">
      <style:text-properties fo:font-size="7pt" style:font-size-asian="7pt" style:font-size-complex="7pt"/>
    </style:style>
    <style:style style:name="P1321" style:parent-style-name="Normal" style:family="paragraph">
      <style:text-properties style:font-size-complex="12pt"/>
    </style:style>
    <style:style style:name="P1322" style:parent-style-name="Normal" style:master-page-name="MPF5" style:family="paragraph">
      <style:paragraph-properties fo:break-before="page" fo:text-align="justify" fo:text-indent="4in" style:page-number="1"/>
      <style:text-properties style:font-size-complex="12pt"/>
    </style:style>
    <style:style style:name="P1324" style:parent-style-name="Normal" style:family="paragraph">
      <style:paragraph-properties fo:text-align="justify" fo:margin-left="1.2083in" fo:text-indent="2.7916in">
        <style:tab-stops/>
      </style:paragraph-properties>
      <style:text-properties style:font-size-complex="12pt"/>
    </style:style>
    <style:style style:name="P1325" style:parent-style-name="Normal" style:family="paragraph">
      <style:paragraph-properties fo:text-align="justify" fo:text-indent="4in">
        <style:tab-stops>
          <style:tab-stop style:type="left" style:position="6.0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2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30" style:parent-style-name="Normal" style:family="paragraph">
      <style:paragraph-properties fo:text-align="justify" fo:text-indent="2.818in">
        <style:tab-stops>
          <style:tab-stop style:type="left" style:position="6.0937in"/>
        </style:tab-stops>
      </style:paragraph-properties>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1.318in">
        <style:tab-stops>
          <style:tab-stop style:type="left" style:position="6.0937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335"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336"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337"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33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3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4" style:parent-style-name="Normal" style:family="paragraph">
      <style:paragraph-properties fo:text-align="justify" fo:text-indent="0.3937in">
        <style:tab-stops>
          <style:tab-stop style:type="left" style:position="6.0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6" style:parent-style-name="Normal" style:family="paragraph">
      <style:paragraph-properties fo:text-align="justify" fo:text-indent="3.2687in">
        <style:tab-stops>
          <style:tab-stop style:type="left" style:position="5.3159in"/>
        </style:tab-stops>
      </style:paragraph-properties>
      <style:text-properties style:font-size-complex="12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3 iki 2020-11-03</text:span></text:p>
      <text:p text:style-name="P4"/>
      <text:p text:style-name="P5"><text:span text:style-name="T6">Sprendimas paskelbtas: TAR 2016-04-28, i. k. 2016-10593</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
      <text:p text:style-name="P11"/>
      <text:p text:style-name="P12">PAKRUOJO RAJONO SAVIVALDYBĖS TARYBA</text:p>
      <text:p text:style-name="P13"/>
      <text:p text:style-name="P14"/>
      <text:p text:style-name="P15">SPRENDIMAS</text:p>
      <text:p text:style-name="P16">DĖL PREKYBOS IR PASLAUGŲ TEIKIMO PAKRUOJO RAJONO SAVIVALDYBĖS VIEŠOSIOSE VIETOSE TAISYKLIŲ<text:s/>PATVIRTINIMO</text:p>
      <text:p text:style-name="P17"/>
      <text:p text:style-name="P18"><text:span text:style-name="T19">2016 m. sausio 28 d. Nr</text:span><text:span text:style-name="T20">.<text:s/></text:span><text:span text:style-name="T21">T-6</text:span></text:p>
      <text:p text:style-name="P22">Pakruojis</text:p>
      <text:p text:style-name="P23"/>
      <text:p text:style-name="P24"/>
      <text:p text:style-name="P25"><text:span text:style-name="T26">Vadovaudamasi<text:s/></text:span><text:span text:style-name="T27">Lietuvos Respublikos vietos savivaldos įstatymo 16 straipsnio 2 dalies 36 punktu, Pakruojo rajono savivaldybės taryba<text:s/></text:span><text:span text:style-name="T28">nusprendžia:</text:span></text:p>
      <text:p text:style-name="P29"><text:span text:style-name="T30">1</text:span><text:span text:style-name="T31">. Patvirtinti Prekybos ir paslaugų teikimo Pakruojo</text:span><text:span text:style-name="T32"><text:s/>rajono savivaldybės viešosiose vietose taisykles (pridedama).</text:span></text:p>
      <text:p text:style-name="P33"><text:span text:style-name="T34">2</text:span><text:span text:style-name="T35">. Nustatyti prekybos ne maisto prekėmis Pakruojo rajono savivaldybėje viešąsias vietas (pridedama).</text:span></text:p>
      <text:p text:style-name="P36"><text:span text:style-name="T37">3</text:span><text:span text:style-name="T38">. Nustatyti prekybos maisto prekėmis Pakruojo rajono savivaldybėje viešąsias vietas</text:span><text:span text:style-name="T39"><text:s/>(pridedama).</text:span></text:p>
      <text:p text:style-name="P40"><text:span text:style-name="T41">4</text:span><text:span text:style-name="T42">. Pripažinti netekusiais galios:</text:span></text:p>
      <text:p text:style-name="P43"><text:span text:style-name="T44">4.1</text:span><text:span text:style-name="T45">. Pakruojo rajono savivaldybės tarybos 2009 m. rugpjūčio 27 d. sprendimą Nr. T-252 „Dėl Pakruojo rajono savivaldybės prekybos prekyvietėse ir viešose vietose taisyklių patvirtinimo“;</text:span></text:p>
      <text:p text:style-name="P46"><text:span text:style-name="T47">4.2</text:span><text:span text:style-name="T48">.<text:s/></text:span><text:span text:style-name="T49">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50">tinimo“ priedo papildymo“;</text:span></text:p>
      <text:p text:style-name="P51"><text:span text:style-name="T52">4.3</text:span><text:span text:style-name="T53">. Pakruojo rajono savivaldybės tarybos 2010 m. lapkričio 24 d. sprendimą Nr. T-348 „Dėl Pakruojo rajono savivaldybės tarybos 2009 m. rugpjūčio 27 d. sprendimo Nr. T-252 „Dėl Pakruojo rajono savivaldybės prekybos prekyvietė</text:span><text:span text:style-name="T54">se ir viešose vietose taisyklių patvirtinimo 3 priedo papildymo“;</text:span></text:p>
      <text:p text:style-name="P55"><text:span text:style-name="T56">4.4</text:span><text:span text:style-name="T57">. Pakruojo rajono savivaldybės tarybos 2012 m. birželio 28 d. sprendimą Nr. T-175 „Dėl Pakruojo rajono savivaldybės tarybos 2009 m. rugpjūčio 27 d. sprendimo Nr. T-252 „Dėl Pakruojo r</text:span><text:span text:style-name="T58">ajono savivaldybės prekybos prekyvietėse ir viešose vietose taisyklių patvirtinimo“ 3 priedo papildymo“.</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 text:c="17"/></text:span><text:span text:style-name="T71"><text:s text:c="15"/>Saulius Gegieckas</text:span></text:p>
      <text:soft-page-break/>
      <text:p text:style-name="P72">PATVIRTINTA</text:p>
      <text:p text:style-name="P74">Pakruojo rajono savivaldybės tarybos</text:p>
      <text:p text:style-name="P75">2016 m. sausio 28 d. sprendimu Nr. T-6</text:p>
      <text:p text:style-name="P76"/>
      <text:p text:style-name="P77"/>
      <text:p text:style-name="P78"><text:span text:style-name="T79">PREKYBOS<text:s/></text:span><text:span text:style-name="T80">IR PASLAUGŲ TEIKIMO PAKRUOJO RAJONO SAVIVALDYBĖS</text:span><text:span text:style-name="T81"><text:line-break/>VIEŠOSIOSE VIET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ir paslaugų teikimo Pakruojo rajono savivaldybės viešosiose vietose taisyklės (toliau – Taisyklės) nustato bendruosius mažmeninės pr</text:span><text:span text:style-name="T91">ekybos ar paslaugų teikimo Pakruojo rajono savivaldybės tarybos (toliau – taryba) nustatytose viešosiose vietose reikalavimus, leidimų prekiauti ar teikti paslaugas viešosiose vietose išdavimo tvarką, Taisyklių laikymosi kontrolę ir asmenų, prekiaujančių a</text:span><text:span text:style-name="T92">r teikiančių paslaugas viešosiose vietose, atsakomybę.</text:span></text:p>
      <text:p text:style-name="P93"><text:span text:style-name="T94">2</text:span><text:span text:style-name="T95">. Už prekybos ir paslaugų teikimo Pakruojo rajono savivaldybės (toliau – savivaldybės) viešosiose vietose organizavimą (leidimų išdavimą, vietinės rinkliavos surinkimą, prekybos ir paslaugų vietų<text:s/></text:span><text:span text:style-name="T96">išvalymą) atsakingas seniūnas, kurio seniūnijos teritorijoje yra prekiaujama ar teikiamos paslaugos.</text:span></text:p>
      <text:p text:style-name="P97"><text:span text:style-name="T98">3</text:span><text:span text:style-name="T99">. Taisyklės yra privalomos Pakruojo rajono savivaldybės teritorijos viešosiose vietose prekiaujantiems ar paslaugas teikiantiems juridiniams ir fizini</text:span><text:span text:style-name="T100">ams asmenims, įstatymų nustatyta tvarka įregistravusiems savo veiklą ar turintiems teisę prekiauti ar teikti paslaugas be verslo liudijimo (toliau – asmuo).</text:span></text:p>
      <text:p text:style-name="P101"><text:span text:style-name="T102">4</text:span><text:span text:style-name="T103">. Taisyklės netaikomos prekybai ir paslaugų teikimui iš statinių, kurie įregistruoti Nekilnoja</text:span><text:span text:style-name="T104">mojo turto registre, ir asmenims, prekiaujantiems ar teikiantiems paslaugas jiems nuosavybės teise priklausančiose ar nuomojamose teritorijose pagal valstybės įmonėje Registrų centre įregistruoto žemės sklypo paskirtį.</text:span></text:p>
      <text:p text:style-name="P105"><text:span text:style-name="T106">5</text:span><text:span text:style-name="T107">. Taisyklės nereglamentuoja prek</text:span><text:span text:style-name="T108">ybos ar paslaugų teikimo turgavietėse (prekyvietėse).</text:span></text:p>
      <text:p text:style-name="P109"><text:span text:style-name="T110">6</text:span><text:span text:style-name="T111">. Taisyklės parengtos vadovaujantis Lietuvos Respublikos vietos savivaldos įstatymu, Lietuvos Respublikos rinkliavų įstatymu, Lietuvos Respublikos administracinių teisės pažeidimų kodeksu, Mažmeninės prekybos taisyklėmis, patvirtintomis Lietuvos Respubliko</text:span><text:span text:style-name="T112">s Vyriausybės 2001 m. birželio 11 d. nutarimu Nr. 697, ir Lietuvos Respublikos žemės ūkio ministro 2009 m. <text:s/>gegužės 15 d. įsakymu Nr. 3D-357 „Dėl Prekybos savos gamybos žemės ūkio ir maisto produktais viešosiose vietose rekomendacijų aprašo“.</text:span></text:p>
      <text:p text:style-name="P113"><text:span text:style-name="T114">7</text:span><text:span text:style-name="T115">. Jeigu<text:s/></text:span><text:span text:style-name="T116">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117"><text:span text:style-name="T118">8</text:span><text:span text:style-name="T119">. Pagrindinės šiose Taisyklėse vartojamos sąvokos:</text:span></text:p>
      <text:p text:style-name="P120"><text:span text:style-name="T121">8.1</text:span><text:span text:style-name="T122">.</text:span><text:span text:style-name="T123"><text:s/>viešoji vieta<text:s/></text:span><text:span text:style-name="T124">– Pakruojo rajono savivaldybės teritorijoje esanti, savivaldybei ar valstybei nuosavybės teise priklausanti ar patikėjimo teise valdoma teritorija (išskyrus išnuomotą ar perduotą nau</text:span><text:span text:style-name="T125">dotis teritoriją), kurioje teikiamos paslaugos, taip pat vykdoma prekyba nuo (iš) laikinųjų prekybos įrenginių, kioskų, paviljonų, prekybai pritaikytų automobilių ar priekabų, lauko kavinių;</text:span></text:p>
      <text:p text:style-name="P126"><text:span text:style-name="T127">8.2</text:span><text:span text:style-name="T128">.<text:s/></text:span><text:span text:style-name="T129">prekyba ir paslaugų teikimas viešojoje vietoje –<text:s/></text:span><text:span text:style-name="T130">veikla,</text:span><text:span text:style-name="T131"><text:s/>susijusi su paslaugų teikimu (nuomos, buities, nesudėtingų atrakcionų (pramoginių įrenginių), kinkomojo transporto ir kt.) viešosiose vietose, taip pat prekių pardavimu ir pirkimu viešosiose vietose įrengtuose paviljonuose, iš kioskų, iš (nuo) laikinųjų p</text:span><text:span text:style-name="T132">rekybos įrenginių, lauko kavinėse, iš prekybai pritaikytų automobilių (mobiliųjų prekybos transporto priemonių) ar jų priekabų;</text:span></text:p>
      <text:p text:style-name="P133"><text:span text:style-name="T134">8.3</text:span><text:span text:style-name="T135">.<text:s/></text:span><text:span text:style-name="T136">laikinasis prekybos ir (ar) paslaugų teikimo įrenginys (toliau – laikinasis prekybos įrenginys):</text:span></text:p>
      <text:p text:style-name="P137"><text:span text:style-name="T138">8.3.1.</text:span><text:span text:style-name="T139"><text:s/>sukomplektuot</text:span><text:span text:style-name="T140">a ir lauke pastatyta įranga (palapinės, pavėsinės, prekystaliai, vežimėliai, stalai, kėdės, skėčiai, tvorelės ir pan.), prekybai pritaikyti automobiliai, jų priekabos ir<text:s/></text:span><text:soft-page-break/><text:span text:style-name="T141">kitos mobiliosios prekybos transporto priemonės <text:s/>bei kinkomojo transporto ir nesudėtin</text:span><text:span text:style-name="T142">gų atrakcionų priemonės (dviračiai, karietos, elektromobiliai, batutai, pripučiamieji atrakcionai, plaustai ir pan.), skirtos prekybai vykdyti ir paslaugoms teikti;</text:span></text:p>
      <text:p text:style-name="P143"><text:span text:style-name="T144">8.3.2</text:span><text:span text:style-name="T145">.<text:s/></text:span><text:span text:style-name="T146">kioskas</text:span><text:span text:style-name="T147"><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span text:style-name="T148">;</text:span></text:p>
      <text:p text:style-name="P149"><text:span text:style-name="T150">8.3.3</text:span><text:span text:style-name="T151">.<text:s/></text:span><text:span text:style-name="T152">paviljonas</text:span><text:span text:style-name="T153"><text:s/>– viešojoje vietoje esantis įvairios paskirties lengvųjų konstrukcijų įrenginys, kurio užimamas žemės plotas yra ne didesnis kaip 30 kv. m, o dalis ar visos sienos įstiklintos, kuris yra atskiras įrenginys ar kito pastato priestatas</text:span><text:span text:style-name="T154">, tačiau turi atskirą įėjimą ir atskirą stogą, o prekiaujama ar paslaugos teikiamos paviljono viduje;</text:span></text:p>
      <text:p text:style-name="P155"><text:span text:style-name="T156">8.3.4</text:span><text:span text:style-name="T157">.<text:s/></text:span><text:span text:style-name="T158">lauko kavinė</text:span><text:span text:style-name="T159"><text:s/>– lauke įrengtas (be pamatų) laikinasis nesudėtingų, lengvai išardomų konstrukcijų įrenginys arba sukomplektuota įranga (staliukai</text:span><text:span text:style-name="T160">, kėdės, skėčiai, tvorelės, gėlinės ir kt.), skirta viešojo maitinimo paslaugoms teikti ir lankytojams aptarnauti:</text:span></text:p>
      <text:p text:style-name="P161"><text:span text:style-name="T162">8.3.4.1</text:span><text:span text:style-name="T163">. prie esamų stacionariųjų viešojo maitinimo įmonių klientams ir lankytojams (be atskiros prekybos vietos);</text:span></text:p>
      <text:p text:style-name="P164"><text:span text:style-name="T165">8.3.4.2</text:span><text:span text:style-name="T166">. masinių ren</text:span><text:span text:style-name="T167">ginių vietose (prekybos vietų išdėstymo schemas pateikia renginio organizatorius);</text:span></text:p>
      <text:p text:style-name="P168"><text:span text:style-name="T169">8.4</text:span><text:span text:style-name="T170">.<text:s/></text:span><text:span text:style-name="T171">pardavėjas (paslaugų teikėjas)</text:span><text:span text:style-name="T172"><text:s/>– juridinis ar fizinis (-iai) asmuo (asmenys), kuris (-ie) teisės aktų nustatyta tvarka verčiasi mažmenine prekyba, prekyba savo<text:s/></text:span><text:span text:style-name="T173">užaugintais ar pagamintais žemės ūkio bei maisto produktais ir (ar) teikia paslaugas viešosiose vietose);</text:span></text:p>
      <text:p text:style-name="P174"><text:span text:style-name="T175">8.5</text:span><text:span text:style-name="T176">.<text:s/></text:span><text:span text:style-name="T177">leidimas prekiauti ar teikti paslaugas (toliau – leidimas)</text:span><text:span text:style-name="T178"><text:s/>– dokumentas, suteikiantis teisę asmeniui (-ims) prekiauti ar teikti paslaugas kon</text:span><text:span text:style-name="T179">krečioje Pakruojo rajono savivaldybės viešojoje vietoje;</text:span></text:p>
      <text:p text:style-name="P180"><text:span text:style-name="T181">8.6</text:span><text:span text:style-name="T182">.<text:s/></text:span><text:span text:style-name="T183">renginio organizatorius</text:span><text:span text:style-name="T184"><text:s/>– valstybės ar savivaldybės institucija ar įstaiga, fizinis ar juridinis asmuo, organizuojantis masinį renginį (šventę, festivalį ar kitą didelei žmonių grupei skirtą</text:span><text:span text:style-name="T185"><text:s/>renginį), suderinęs renginio laiką ir jo organizavimo tvarką su reikiamomis institucijomis ir turintis savivaldybės administracijos direktoriaus išduotą leidimą organizuoti masinį renginį.</text:span></text:p>
      <text:p text:style-name="P186"><text:span text:style-name="T187">9</text:span><text:span text:style-name="T188">. Asmenys prekybą (paslaugų teikimą) viešosiose vietose gal</text:span><text:span text:style-name="T189">i pradėti tik turėdami savivaldybės tarybos sprendimu patvirtintos formos leidimą (-us). Leidimą (-us) išduoda savivaldybės admin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 paslaugas viešosiose vietose išdavimą imama tarybos nustaty</text:span><text:span text:style-name="T198">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 būdai (rūšys) yra šie:</text:span></text:p>
      <text:p text:style-name="P210"><text:span text:style-name="T211">11.1</text:span><text:span text:style-name="T212">. prekyba (paslaugų teikimas)</text:span><text:span text:style-name="T213"><text:s/>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kyba (paslaugų teikimas) iš prekybai pritaikytų automobilių</text:span><text:span text:style-name="T220"><text:s/>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nuo) laikinų prekybos įrenginių vienai prekybos vietai skir</text:span><text:span text:style-name="T233">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text:s/></text:span><text:span text:style-name="T240">įmonės stacionaraus pastato arba specialiai įrengtose vietose. Lauko kavinės plotas nustatomas lauko kavinės plane (schemoje);</text:span></text:p>
      <text:p text:style-name="P241"><text:span text:style-name="T242">12.4</text:span><text:span text:style-name="T243">. švenčių, įvairių renginių, parodų, mugių, masinių renginių metu vienai vietai skiriama ne daugiau kaip <text:s/>9 kv. m.<text:s/></text:span></text:p>
      <text:p text:style-name="P244"><text:span text:style-name="T245">1</text:span><text:span text:style-name="T246">3</text:span><text:span text:style-name="T247">. Laikinųjų prekybos įrenginių, kioskų, paviljonų, prekybai įrengtų specializuotų transporto priemonių, lauko kavinių projektai turi būti parengti ir suderinti su savivaldybės administracijos Strateginės plėtros ir statybos skyriaus Architektūros poskyr</text:span><text:span text:style-name="T248">iu.</text:span></text:p>
      <text:p text:style-name="P249"><text:span text:style-name="T250">14</text:span><text:span text:style-name="T251">. Laikinieji prekybos įrenginiai, kioskai, paviljonai, prekybai pritaikyti automobiliai ir priekabos, lauko kavinės, išskyrus prekybą renginių metu, įrengiami pagal patvirtintą projektą.</text:span></text:p>
      <text:p text:style-name="P252"><text:span text:style-name="T253">15</text:span><text:span text:style-name="T254">. Prekybą vykdantis ar paslaugas teikiantis asmuo pri</text:span><text:span text:style-name="T255">valo užtikrinti, kad laikinieji prekybos įrenginiai, kioskai, paviljonai, prekybai pritaikytos transporto priemonės, lauko kavinės turi būti švarios, tvarkingos ir estetiškos. Prekybos vietoje naudojama tik prekybai skirta ar pritaikyta įranga, teisės aktu</text:span><text:span text:style-name="T256">ose nustatytais atvejais suderinus su Valstybine maisto ir veterinarijos tarnyba (toliau – VMVT) pagal jos reikalavimus.</text:span></text:p>
      <text:p text:style-name="P257"><text:span text:style-name="T258">16</text:span><text:span text:style-name="T259">. Prekybos vietoje privalo būti nurodyta: juridinio asmens pavadinimas arba fizinio asmens vardas, pavardė ir individualios veikl</text:span><text:span text:style-name="T260">os vykdymo pažymos arba verslo liudijimo numeris. Fiziniai asmenys, kuriems verslo liudijimas ar individualios veiklos vykdymo pažyma nėra privalomi, nurodo savo vardą ir pavardę. Šie duomenys nurodomi pardavėjo pasirinktu būdu, tačiau jie turi būti pirkėj</text:span><text:span text:style-name="T261">ui matomi.</text:span></text:p>
      <text:p text:style-name="P262"><text:span text:style-name="T263">17</text:span><text:span text:style-name="T264">. Reklama ant laikinųjų prekybos įrenginių, kioskų, paviljonų, lauko kavinių įrengiama vadovaujantis savivaldybės administracijos direktoriaus įsakymu patvirtintomis Išorinės reklamos įrengimo taisyklėmis.</text:span></text:p>
      <text:p text:style-name="P265"><text:span text:style-name="T266">18</text:span><text:span text:style-name="T267">. Prekybos vieta negali kli</text:span><text:span text:style-name="T268">udyti transporto ir pėsčiųjų eismui bei užstoti eismo reguliavimo techninių priemonių ir jų matomumo prie sankryžų ir perėjų.</text:span></text:p>
      <text:p text:style-name="P269"><text:span text:style-name="T270">19</text:span><text:span text:style-name="T271">. Draudžiama:</text:span></text:p>
      <text:p text:style-name="P272"><text:span text:style-name="T273">19.1</text:span><text:span text:style-name="T274">. prekiauti nuo dėžių, turėklų, atramų, grindinio, gatvės dangos, žemės ir tam nepritaikytos įrangos;</text:span></text:p>
      <text:p text:style-name="P275"><text:span text:style-name="T276">19.2</text:span><text:span text:style-name="T277">. parduoti prekes, kurių mažmeninė prekyba viešosiose vietose uždrausta Lietuvos Respublikos įstatymų ir kitų teisės aktų;</text:span></text:p>
      <text:p text:style-name="P278"><text:span text:style-name="T279">19.3</text:span><text:span text:style-name="T280">. parduoti prekes, kurių įsigijimas teisės aktų nustatyta tvarka nepatvirtintas prekių įsigijimą patvirtinančiais dokum</text:span><text:span text:style-name="T281">entais;</text:span></text:p>
      <text:p text:style-name="P282"><text:span text:style-name="T283">19.4</text:span><text:span text:style-name="T284">. parduoti prekes be jų atitikties privalomiems reikalavimams dokumentų, jeigu teisės aktuose nustatyta, kad tokie dokumentai privalomi;</text:span></text:p>
      <text:p text:style-name="P285"><text:span text:style-name="T286">19.5</text:span><text:span text:style-name="T287">. parduoti prekes, kurios nepaženklintos teisės aktų nustatyta tvarka;</text:span></text:p>
      <text:p text:style-name="P288"><text:span text:style-name="T289">19.6</text:span><text:span text:style-name="T290">. parduoti preke</text:span><text:span text:style-name="T291">s, kurių tinkamumo naudoti terminas pasibaigęs.</text:span></text:p>
      <text:p text:style-name="P292"><text:span text:style-name="T293">20</text:span><text:span text:style-name="T294">. Parduodamos prekės turi būti saugios, t. y prekė turi atitikti Lietuvos Respublikos įstatymuose, tai prekei taikomuose techniniuose reglamentuose ir kituose teisės aktuose nustatytus saugos reikalav</text:span><text:span text:style-name="T295">imus;</text:span></text:p>
      <text:p text:style-name="P296"><text:span text:style-name="T297">21</text:span><text:span text:style-name="T298">. Prekiaujantys savos gamybos žemės ūkio ir maisto produktais prekybos vietoje privalo turėti asmens medicininę knygelę (sveikatos pasą) (F 048/a), išduotą vadovaujantis Darbuotojų, kuriems leidžiama dirbti tik iš anksto ir vėliau periodiškai b</text:span><text:span text:style-name="T299">esitikrinantiems, ar neserga užkrečiamomis ligomis, sveikatos tikrinimosi tvarka, patvirtinta Lietuvos Respublikos Vyriausybės 1999 m. gegužės 7 d. nutarimu Nr. 544 „Dėl darbų ir veiklos sričių, kuriose leidžiama dirbti darbuotojams, tik iš anksto pasitikr</text:span><text:span text:style-name="T300">inusiems ir vėliau periodiškai besitikrinantiems, ar neserga užkrečiamomis ligomis, sąrašo ir šių darbuotojų tikrinimosi tvarkos patvirtinimo“ ir vieną iš šių dokumentų:</text:span></text:p>
      <text:p text:style-name="P301"><text:span text:style-name="T302">21.1</text:span><text:span text:style-name="T303">. ūkininkai – ūkininko ūkio pažymėjimą arba žemės ūkio valdos registravimo pažym</text:span><text:span text:style-name="T304">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text:span><text:span text:style-name="T312">bityno pasą, išduotą teisės aktų nustatyta tvarka, arba pažymą apie bičių šeimų registravimą ūkinių gyvūnų registre, jeigu prekiauja savos gamybos medumi;<text:s/></text:span></text:p>
      <text:p text:style-name="P313"><text:span text:style-name="T314">21.4</text:span><text:span text:style-name="T315">. prekiaujantys ekologiškais žemės ūkio ir maisto produktais – prekybos ekologinės gamybos ū</text:span><text:span text:style-name="T316">kio sertifikatą, išduotą teisės aktų nustatyta tvarka;</text:span></text:p>
      <text:p text:style-name="P317"><text:span text:style-name="T318">21.5</text:span><text:span text:style-name="T319">. prekiaujantys išskirtinės kokybės žemės ūkio ir maisto produktais – išskirtinės kokybės produktų sertifikatą, išduotą teisės aktų nustatyta tvarka;</text:span></text:p>
      <text:p text:style-name="P320"><text:span text:style-name="T321">21.6</text:span><text:span text:style-name="T322">. prekiaujantys tautinio paveldo pr</text:span><text:span text:style-name="T323">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iautojai savos gamybos žemės ūkio ir maisto produktais privalo:</text:span></text:p>
      <text:p text:style-name="P330"><text:span text:style-name="T331">22.1</text:span><text:span text:style-name="T332">. užtikrint</text:span><text:span text:style-name="T333">i, kad būtų laikomasi prekybos savos gamybos žemės ūkio ir maisto produktais viešosiose vietose rekomendacijų, nustatytų Prekybos savos gamybos žemės ūkio ir maisto produktais viešose vietose rekomendacijų apraše, patvirtintame Lietuvos Respublikos žemės ū</text:span><text:span text:style-name="T334">kio ministro 2009 m. gegužės 15 d. įsakymu Nr. 3D-357 „Dėl Prekybos savos gamybos žemės ūkio ir maisto produktais viešose vietose rekomendacijų aprašo“;</text:span></text:p>
      <text:p text:style-name="P335"><text:span text:style-name="T336">22.2</text:span><text:span text:style-name="T337"><text:s/>organizuoti prekybos vietos išvalymą, maisto ir ne maisto atliekų surinkimą ir pašalinimą nust</text:span><text:span text:style-name="T338">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racijos seniūnui pateikia raštu, elektroninėmis priemonėmis per atstumą ar<text:s/></text:span><text:span text:style-name="T349">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skelbta TAR 2017-04-05, i. k. 2017-05685</text:span></text:p>
      <text:p text:style-name="P355"><text:span text:style-name="T356">23.1</text:span><text:span text:style-name="T357">. tarybos nustatytos formos p</text:span><text:span text:style-name="T358">rašymą, kuriame nurodoma: juridinio asmens – pavadinimas, buveinė, kodas, atsakingo asmens vardas ir pavardė, telefonas, el. paštas; fizinio asmens – vardas pavardė, deklaruojamos gyvenamosios vietos adresas, telefonas, el. paštas, verslo liudijimo numeris</text:span><text:span text:style-name="T359">, parduodamų prekių (paslaugų) asortimentas (rūšis); prekybos (paslaugų teikimo) vietos adresas; prekybos vietos pavadinimas ir užimamas prekybos plotas (kv. m); prekybos (paslaugų teikimo) laikotarpis;</text:span></text:p>
      <text:p text:style-name="P360"><text:span text:style-name="T361">23.2</text:span><text:span text:style-name="T362">. individualios veiklos vykdymo pažymos<text:s/></text:span><text:span text:style-name="T363">kopiją. Jeigu fizinis asmuo pageidauja prekiauti nuosavybės teise arba nuomos (patikėjimo ar panaudos) sutarties pagrindu valdomame sklype išauginta žemės ūkio produkcija, jis prašyme privalo nurodyti turimo žemės sklypo unikalų numerį, jei jis yra tos žem</text:span><text:span text:style-name="T364">ės savininkas, arba sutartinius santykius įteisinančio dokumento kopiją, jeigu jis naudojasi ne jam nuosavybės teise priklausančiu žemės sklypu;</text:span></text:p>
      <text:p text:style-name="P365"><text:span text:style-name="T366">23.3</text:span><text:span text:style-name="T367">. verslo liudijimo arba individualios veiklos vykdymo pažymos kopiją (išskyrus ūkininkus ir žemės ūkio<text:s/></text:span><text:span text:style-name="T368">ir kaimo verslo registre registruotus ir žemės ūkio naudmenų ir pasėlių deklaraciją pateikusius ūkių ir kaimo valdų valdytojus);</text:span></text:p>
      <text:p text:style-name="P369"><text:span text:style-name="T370">23.4</text:span><text:span text:style-name="T371">. sodininkų bendrijų nariai – nustatytos formos sodininkų bendrijos nario pažymėjimo, išduoto teisės aktų nustatyta tva</text:span><text:span text:style-name="T372">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kę ūkių ir kaimo valdų valdytojai – pranešimo apie žemės ūkio įregistravimą Lie</text:span><text:span text:style-name="T379">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 patvirtinimo pažymėjimo, išduoto atitinkamos teritorijos valstybinės maisto ir</text:span><text:span text:style-name="T386"><text:s/>veterinarijos tarnybos, kopiją, jei fizinis ar juridinis asmuo nori prekiauti savos<text:s/></text:span><text:soft-page-break/><text:span text:style-name="T387">gamybos gyvūniniais maisto produktais, negyvūniniais maisto produktais (duonos, pyrago gaminiais, sultimis ir pan.) ar įsigytais iš tiekėjų maisto produktais;</text:span></text:p>
      <text:p text:style-name="P388"><text:span text:style-name="T389">23.9</text:span><text:span text:style-name="T390">. la</text:span><text:span text:style-name="T391">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92"><text:span text:style-name="T393">23.10</text:span><text:span text:style-name="T394">. sutartinius santykius</text:span><text:span text:style-name="T395"><text:s/>įteisinančio dokumento kopiją, jeigu kioske (paviljone) veiklą numato vykdyti ne kiosko (paviljono) savininkas;<text:s/></text:span></text:p>
      <text:p text:style-name="Normal"/>
      <text:p text:style-name="P396"><text:span text:style-name="T397">23.11</text:span><text:span text:style-name="T398">. lauko kavinės, vietos plano (schemos) ir lauko kavinės projektą;</text:span></text:p>
      <text:p text:style-name="Normal"/>
      <text:p text:style-name="P399"><text:span text:style-name="T400">23.12</text:span><text:span text:style-name="T401">. atliekų išvežimo sutarties, sudarytos su atliekas tva</text:span><text:span text:style-name="T402">rkančia įmone, kopiją.</text:span></text:p>
      <text:p text:style-name="P403"><text:span text:style-name="T404">23.13</text:span><text:span text:style-name="T405">. asmens tapatybę patvirtinančio dokumento kopiją.</text:span></text:p>
      <text:p text:style-name="P406"><text:span text:style-name="T407">24</text:span><text:span text:style-name="T408">. Asmuo, norintis gauti leidimą prekiauti (teikti paslaugas) savivaldybės teritorijoje nekomercinio renginio metu, raštu ar elektroninėmis priemonėmis per atstumą, t</text:span><text:span text:style-name="T409">iesiogiai ar per paslaugų ir gaminių kontaktinį centrą seniūnijos, kurios aptarnaujamojoje teritorijoje vyks renginys, seniūnui pateikia:</text:span></text:p>
      <text:p text:style-name="P410"><text:span text:style-name="T411">24.1</text:span><text:span text:style-name="T412">. prašymą, kuriame nurodoma</text:span><text:span text:style-name="T413">:</text:span><text:span text:style-name="T414"><text:s/>juridinio asmens pavadinimas, buveinė, kodas, atsakingo asmens vardas ir pavardė, t</text:span><text:span text:style-name="T415">elefono numeris, elektroninis paštas; fizinio asmens vardas, pavardė, adresas, telefonas, elektroninis paštas, verslo liudijimo numeris, žemės sklypo unikalus numeris (jeigu fizinis asmuo pageidauja prekiauti nuosavybės teise valdomame sklype išauginta žem</text:span><text:span text:style-name="T416">ės ūkio produkcija); renginio pavadinimas; renginio vieta (adresas); renginio data; prekybos įranga bei pageidaujamas prekybos plotas (kvadratiniais metais); prekių asortimentas (paslaugos rūšis); prekybos laikotarpis; renginio organizatorius. Prašymas lei</text:span><text:span text:style-name="T417">dimui prekiauti renginio metu turi būti suderintas su renginio organizatoriumi. Renginio organizatoriaus suderinimo pateikti nereikia, jeigu organizatorius yra savivaldybės administracija;</text:span></text:p>
      <text:p text:style-name="P418"><text:span text:style-name="T419">24.2</text:span><text:span text:style-name="T420">. individualios veiklos vykdymo pažymos kopiją;</text:span></text:p>
      <text:p text:style-name="P421"><text:span text:style-name="T422">24.3</text:span><text:span text:style-name="T423">.<text:s/></text:span><text:span text:style-name="T424">ūkininko ūkio pažymėjimo kopiją;</text:span></text:p>
      <text:p text:style-name="P425"><text:span text:style-name="T426">24.4</text:span><text:span text:style-name="T427">. sutartinius santykius įteisinančio dokumento kopiją, jeigu jis naudojasi ne jam nuosavybės teise priklausančiu žemės sklypu;</text:span></text:p>
      <text:p text:style-name="P428"><text:span text:style-name="T429">24.5</text:span><text:span text:style-name="T430"><text:s/>asmenys, prekiaujantys maisto prekėmis, privalo turėti maisto tvarkymo subjekto</text:span><text:span text:style-name="T431"><text:s/>patvirtinimo pažymėjimą;</text:span></text:p>
      <text:p text:style-name="P432"><text:span text:style-name="T433">24.6</text:span><text:span text:style-name="T434">. savivaldybės administracijos direktoriaus išduoto leidimo organizuoti masinį renginį kopiją.</text:span></text:p>
      <text:p text:style-name="P435"><text:span text:style-name="T436">25</text:span><text:span text:style-name="T437">. Leidimas prekiauti (teikti paslaugas) viešosiose vietose ir leidimas prekiauti (teikti paslaugas) renginio metu<text:s/></text:span><text:span text:style-name="T438">išduodamas, kai yra sumokėta nustatyto dydžio vietinė rinkliava.</text:span></text:p>
      <text:p text:style-name="P439"><text:span text:style-name="T440">26</text:span><text:span text:style-name="T441">. Asmuo, norintis gauti leidimą prekiauti (teikti paslaugas) viešojoje vietoje, ne vėliau kaip prieš 5 darbo dienas iki veiklos pradžios pateikia seniūnijos, kurios aptarnaujamojoje ter</text:span><text:span text:style-name="T442">itorijoje vykdys veiklą, seniūnui prašymą ir reikalingus dokumentus. Pasibaigus leidimo galiojimo terminui, jeigu asmuo pageidauja toliau vykdyti veiklą, jis privalo gauti naują leidimą. Norint gauti leidimą tais pačiais kalendoriniais metais pateiktų ir g</text:span><text:span text:style-name="T443">aliojančių dokumentų iš naujo pateikti neprivaloma. Leidimai išduodami ne vėliau kaip per 5 darbo dienas nuo prašymo ir dokumentų, kurių reikia leidimui išduoti, pateikimo. Jeigu buvo pateikti ne visi dokumentai, terminas skaičiuojamas nuo visų dokumentų p</text:span><text:span text:style-name="T444">ateikimo dienos.</text:span></text:p>
      <text:p text:style-name="P445"><text:span text:style-name="T446">27</text:span><text:span text:style-name="T447">. Leidimas išduodamas vienai prekybos (paslaugų teikimo) vietai (išskyrus leidimus prekiauti renginių metu).</text:span></text:p>
      <text:p text:style-name="P448"><text:span text:style-name="T449">28</text:span><text:span text:style-name="T450">. Leidimą gavęs asmuo negali savo vardu įgalioti kitų asmenų verstis leidime nurodyta veikla ar pagal sutartį perduoti</text:span><text:span text:style-name="T451"><text:s/>jiems šios teisės.</text:span></text:p>
      <text:p text:style-name="P452"><text:span text:style-name="T453">29</text:span><text:span text:style-name="T454">. Juridiniam ar fiziniam asmeniui, nustatyta tvarka įregistravusiam individualią veiklą, ūkininkams, žemės ūkio ir kaimo verslo registre registruotiems žemės valdų valdytojams leidimas išduodamas laikotarpiui nuo vienos dienos iki</text:span><text:span text:style-name="T455"><text:s/>metų, bet neilgiau kaip iki kalendorinių metų<text:s/></text:span><text:soft-page-break/><text:span text:style-name="T456">pabaigos. Fiziniam asmeniui, įsigijusiam verslo liudijimą, leidimas išduodamas laikotarpiui nuo vienos dienos iki kalendorinių metų pabaigos.<text:s/></text:span></text:p>
      <text:p text:style-name="P457">Punkto pakeitimai:</text:p>
      <text:p text:style-name="P458"><text:span text:style-name="T459">Nr.<text:s/></text:span><text:a xlink:href="https://www.e-tar.lt/portal/legalAct.html?documentId=c32485f019c211e79800e8266c1e5d1b" office:target-frame-name="_top" xlink:show="replace"><text:span text:style-name="T460">T-95</text:span></text:a><text:span text:style-name="T461">, 2017-03-30, paskelbta TAR 2017-04-05, i. k. 2017-05685</text:span></text:p>
      <text:p text:style-name="Normal"/>
      <text:p text:style-name="P462"><text:span text:style-name="T463">30</text:span><text:span text:style-name="T464">. Leidimas neišduodamas:</text:span></text:p>
      <text:p text:style-name="P465"><text:span text:style-name="T466">30.1</text:span><text:span text:style-name="T467">. jei asmuo leidimui gauti pateikė ne visus nurodytus dokumentus;</text:span></text:p>
      <text:p text:style-name="P468"><text:span text:style-name="T469">30.2</text:span><text:span text:style-name="T470">. jei prekybos įranga ir (ar</text:span><text:span text:style-name="T471">) prekybos vieta neatitinka Taisyklių ir kitų teisės aktų reikalavimų;</text:span></text:p>
      <text:p text:style-name="P472"><text:span text:style-name="T473">30.3</text:span><text:span text:style-name="T474">. jeigu paaiškėja, jog leidimui gauti buvo pateikti neteisingi duomenys arba suklastoti dokumentai;</text:span></text:p>
      <text:p text:style-name="P475"><text:span text:style-name="T476">30.4</text:span><text:span text:style-name="T477">. jei nesumokėta vietinė rinkliava už leidimo išdavimą.</text:span></text:p>
      <text:p text:style-name="P478"><text:span text:style-name="T479">31</text:span><text:span text:style-name="T480">. Api</text:span><text:span text:style-name="T481">e atsisakymą išduoti leidimą pareiškėjas informuojamas raštu (registruotu laišku), kuriame nurodomos argumentuotos atsisakymo išduoti leidimą priežastys.</text:span></text:p>
      <text:p text:style-name="P482"/>
      <text:p text:style-name="P483"><text:span text:style-name="T484">IV</text:span><text:span text:style-name="T485">.<text:s/></text:span><text:span text:style-name="T486">PARDAVĖJO, PASLAUGOS TEIKĖJO PAREIGOS</text:span></text:p>
      <text:p text:style-name="P487"/>
      <text:p text:style-name="P488"><text:span text:style-name="T489">32</text:span><text:span text:style-name="T490">. Prekiautojai ar paslaugų teikėjai prekybos<text:s/></text:span><text:span text:style-name="T491">ar paslaugų teikimo vietoje privalo turėti seniūnijos išduotą leidimą ir kitus dokumentus, numatytus Mažmeninės prekybos taisyklėse, patvirtintose Lietuvos Respublikos Vyriausybės 2001 m. birželio 11 d. nutarimu Nr. 697 „Dėl Mažmeninės prekybos taisyklių p</text:span><text:span text:style-name="T492">atvirtinimo“ ir Prekybos savos gamybos žemės ūkio ir maisto produktais viešose vietose rekomendacijų apraše, patvirtintame Lietuvos Respublikos žemės ūkio ministro 2009 m. gegužės 15 d. įsakymu Nr. 3D-357 „Dėl Prekybos savos gamybos žemės ūkio ir maisto pr</text:span><text:span text:style-name="T493">oduktais viešose vietose rekomendacijų aprašo“.</text:span></text:p>
      <text:p text:style-name="P494"><text:span text:style-name="T495">33</text:span><text:span text:style-name="T496">. Užtikrinti tvarką ir švarą prekybos metu ir pasibaigus darbo dienai sutvarkyti teritoriją 5 metrų atstumu apie kioską, paviljoną, prekybai įrengtą specializuotą transporto priemonę, transporto<text:s/></text:span><text:span text:style-name="T497">priemones ar jų priekabas, lauko kavines, laikinuosius prekybos įrenginius, paslaugų teikimo vietą.</text:span></text:p>
      <text:p text:style-name="P498"/>
      <text:p text:style-name="P499"><text:span text:style-name="T500">V</text:span><text:span text:style-name="T501">.<text:s/></text:span><text:span text:style-name="T502">KONTROLĖ IR ATSAKOMYBĖ</text:span></text:p>
      <text:p text:style-name="P503"/>
      <text:p text:style-name="P504"><text:span text:style-name="T505">34</text:span><text:span text:style-name="T506">. Šių taisyklių laikymąsi kontroliuoja savivaldybės administracija, jos struktūriniai teritoriniai padaliniai – seni</text:span><text:span text:style-name="T507">ūnijos, policijos komisariatas ir kitos valstybės bei savivaldybės institucijos, kurioms teisės aktų nustatyta tvarka suteikti atitinkami įgaliojimai.<text:s/></text:span></text:p>
      <text:p text:style-name="P508">Punkto pakeitimai:</text:p>
      <text:p text:style-name="P509"><text:span text:style-name="T510">Nr.<text:s/></text:span><text:a xlink:href="https://www.e-tar.lt/portal/legalAct.html?documentId=c32485f019c211e79800e8266c1e5d1b" office:target-frame-name="_top" xlink:show="replace"><text:span text:style-name="T511">T-95</text:span></text:a><text:span text:style-name="T512">, 2017-03-30, paskelbta TAR 2017-04-05, i. k. 2017-05685</text:span></text:p>
      <text:p text:style-name="Normal"/>
      <text:p text:style-name="P513"><text:span text:style-name="T514">35</text:span><text:span text:style-name="T515">.Tai, kas nereglamentuota Taisyklėse, sprendžiama taip, kaip numatyta Lietuvos Respublikos teisės aktuose.</text:span></text:p>
      <text:p text:style-name="P516"><text:span text:style-name="T517">36</text:span><text:span text:style-name="T518">. Pardavėjas, kontrolę atliekančių įstaigų ir institucijų<text:s/></text:span><text:span text:style-name="T519">įgaliotų darbuotojų supažindintas su tikrinimo rezultatais, privalo nustatytais terminais pašalinti nustatytus trūkumus ir apie tai informuoti kontrolę atliekančias įstaigas ir institucijas.</text:span></text:p>
      <text:p text:style-name="P520"><text:span text:style-name="T521">37</text:span><text:span text:style-name="T522">. Asmenys, pažeidę šias Taisykles, atsako Lietuvos Respubli</text:span><text:span text:style-name="T523">kos teisės aktų nustatyta tvarka.</text:span></text:p>
      <text:p text:style-name="P524"><text:span text:style-name="T525">______________________________</text:span></text:p>
      <text:soft-page-break/>
      <text:p text:style-name="P526">PATVIRTINTA</text:p>
      <text:p text:style-name="P528">Pakruojo rajono savivaldybės tarybos</text:p>
      <text:p text:style-name="P529">2016 m. sausio 28 d. sprendimu Nr. T-6</text:p>
      <text:p text:style-name="P530">(Pakruojo rajono savivaldybės tarybos</text:p>
      <text:p text:style-name="P531">2020 m. rugsėjo 30 d. sprendimo<text:s/>Nr. T-248</text:p>
      <text:p text:style-name="P532">redakcija)</text:p>
      <text:p text:style-name="P533"/>
      <text:p text:style-name="P534"><text:span text:style-name="T535">PAKRUOJO RAJONO SAVIVALDYBĖS TERITORIJOS PREKYBOS NE MAISTO</text:span></text:p>
      <text:p text:style-name="P536"><text:span text:style-name="T537">PREKĖMIS VIEŠŲJŲ VIETŲ SĄRAŠ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Prekybos vietos pavadinimas</text:p>
          </table:table-cell>
          <table:table-cell table:style-name="TableCell549">
            <text:p text:style-name="P550">Adresas</text:p>
          </table:table-cell>
          <table:table-cell>
            <text:p text:style-name="P550"/>
          </table:table-cell>
        </table:table-row>
        <table:table-row table:style-name="TableRow551">
          <table:table-cell table:style-name="TableCell552" table:number-columns-spanned="3">
            <text:p text:style-name="P553"><text:span text:style-name="T554">PAKRUOJO SENIŪNIJA</text:span></text:p>
          </table:table-cell>
          <table:covered-table-cell/>
          <table:covered-table-cell/>
          <table:table-cell>
            <text:p text:style-name="P553"/>
          </table:table-cell>
        </table:table-row>
        <table:table-row table:style-name="TableRow555">
          <table:table-cell table:style-name="TableCell556">
            <text:p text:style-name="P557">1.</text:p>
          </table:table-cell>
          <table:table-cell table:style-name="TableCell558">
            <text:p text:style-name="P559">Automobilių stovėjimo aikštelė</text:p>
          </table:table-cell>
          <table:table-cell table:style-name="TableCell560">
            <text:p text:style-name="P561">Pakruojo m., Vilniaus g. (prie autobusų<text:s/>stoties)</text:p>
          </table:table-cell>
          <table:table-cell>
            <text:p text:style-name="P561"/>
          </table:table-cell>
        </table:table-row>
        <table:table-row table:style-name="TableRow562">
          <table:table-cell table:style-name="TableCell563">
            <text:p text:style-name="P564">2.</text:p>
          </table:table-cell>
          <table:table-cell table:style-name="TableCell565">
            <text:p text:style-name="P566">Automobilių stovėjimo aikštelė</text:p>
          </table:table-cell>
          <table:table-cell table:style-name="TableCell567">
            <text:p text:style-name="P568">Pakruojo m., prof. S. Ušinsko g. (prie turgelio)</text:p>
          </table:table-cell>
          <table:table-cell>
            <text:p text:style-name="P568"/>
          </table:table-cell>
        </table:table-row>
        <table:table-row table:style-name="TableRow569">
          <table:table-cell table:style-name="TableCell570">
            <text:p text:style-name="P571">3.</text:p>
          </table:table-cell>
          <table:table-cell table:style-name="TableCell572">
            <text:p text:style-name="P573">Automobilių stovėjimo aikštelė</text:p>
          </table:table-cell>
          <table:table-cell table:style-name="TableCell574">
            <text:p text:style-name="P575">Pakruojo m., Žemaitės g.</text:p>
          </table:table-cell>
          <table:table-cell>
            <text:p text:style-name="P575"/>
          </table:table-cell>
        </table:table-row>
        <table:table-row table:style-name="TableRow576">
          <table:table-cell table:style-name="TableCell577">
            <text:p text:style-name="P578">4.</text:p>
          </table:table-cell>
          <table:table-cell table:style-name="TableCell579">
            <text:p text:style-name="P580">Pakruojo m., Vilniaus g. (prie eksponato Garvežiukas)</text:p>
          </table:table-cell>
          <table:table-cell table:style-name="TableCell581">
            <text:p text:style-name="P582">Pakruojo m., Vilniaus g.</text:p>
          </table:table-cell>
          <table:table-cell>
            <text:p text:style-name="P582"/>
          </table:table-cell>
        </table:table-row>
        <table:table-row table:style-name="TableRow583">
          <table:table-cell table:style-name="TableCell584">
            <text:p text:style-name="P585">5.</text:p>
          </table:table-cell>
          <table:table-cell table:style-name="TableCell586">
            <text:p text:style-name="P587">Pakruojo miesto<text:s/>civilinės kapinės (bažnytinių švenčių metu)</text:p>
          </table:table-cell>
          <table:table-cell table:style-name="TableCell588">
            <text:p text:style-name="P589">Pakruojo r. sav., Pakruojo m.</text:p>
          </table:table-cell>
          <table:table-cell>
            <text:p text:style-name="P589"/>
          </table:table-cell>
        </table:table-row>
        <table:table-row table:style-name="TableRow590">
          <table:table-cell table:style-name="TableCell591">
            <text:p text:style-name="P592">6.</text:p>
          </table:table-cell>
          <table:table-cell table:style-name="TableCell593">
            <text:p text:style-name="P594">Linksmučių civilinės kapinės (bažnytinių švenčių metu)</text:p>
          </table:table-cell>
          <table:table-cell table:style-name="TableCell595">
            <text:p text:style-name="P596">Pakruojo r. sav., Linksmučių k.</text:p>
          </table:table-cell>
          <table:table-cell>
            <text:p text:style-name="P596"/>
          </table:table-cell>
        </table:table-row>
        <table:table-row table:style-name="TableRow597">
          <table:table-cell table:style-name="TableCell598">
            <text:p text:style-name="P599">7.</text:p>
          </table:table-cell>
          <table:table-cell table:style-name="TableCell600">
            <text:p text:style-name="P601">Priešais Šv. Jono Krikštytojo bažnyčią Vytauto Didžiojo g. 67, Pakruojis (bažnytinių<text:s/>švenčių metu)</text:p>
          </table:table-cell>
          <table:table-cell table:style-name="TableCell602">
            <text:p text:style-name="P603">Pakruojo r. sav., Pakruojo m., Vytauto Didžiojo g. 67</text:p>
          </table:table-cell>
          <table:table-cell>
            <text:p text:style-name="P603"/>
          </table:table-cell>
        </table:table-row>
        <table:table-row table:style-name="TableRow604">
          <table:table-cell table:style-name="TableCell605" table:number-columns-spanned="3">
            <text:p text:style-name="P606">LINKUVOS SENIŪNIJA</text:p>
          </table:table-cell>
          <table:covered-table-cell/>
          <table:covered-table-cell/>
          <table:table-cell>
            <text:p text:style-name="P606"/>
          </table:table-cell>
        </table:table-row>
        <table:table-row table:style-name="TableRow607">
          <table:table-cell table:style-name="TableCell608">
            <text:p text:style-name="P609">1.</text:p>
          </table:table-cell>
          <table:table-cell table:style-name="TableCell610">
            <text:p text:style-name="P611">Turgelis</text:p>
          </table:table-cell>
          <table:table-cell table:style-name="TableCell612">
            <text:p text:style-name="P613">Linkuvos m., Taikos ir Žaliosios g. sankryža</text:p>
          </table:table-cell>
          <table:table-cell>
            <text:p text:style-name="P613"/>
          </table:table-cell>
        </table:table-row>
        <table:table-row table:style-name="TableRow614">
          <table:table-cell table:style-name="TableCell615">
            <text:p text:style-name="P616">2.</text:p>
          </table:table-cell>
          <table:table-cell table:style-name="TableCell617">
            <text:p text:style-name="P618">Aikštelė prie parduotuvės „Aibė“</text:p>
          </table:table-cell>
          <table:table-cell table:style-name="TableCell619">
            <text:p text:style-name="P620">Ūdekų k.</text:p>
          </table:table-cell>
          <table:table-cell>
            <text:p text:style-name="P620"/>
          </table:table-cell>
        </table:table-row>
        <table:table-row table:style-name="TableRow621">
          <table:table-cell table:style-name="TableCell622">
            <text:p text:style-name="P623">3.</text:p>
          </table:table-cell>
          <table:table-cell table:style-name="TableCell624">
            <text:p text:style-name="P625">Aikštelė prie parduotuvės</text:p>
          </table:table-cell>
          <table:table-cell table:style-name="TableCell626">
            <text:p text:style-name="P627">Ūdekų k.</text:p>
          </table:table-cell>
          <table:table-cell>
            <text:p text:style-name="P627"/>
          </table:table-cell>
        </table:table-row>
        <table:table-row table:style-name="TableRow628">
          <table:table-cell table:style-name="TableCell629">
            <text:p text:style-name="P630">4.</text:p>
          </table:table-cell>
          <table:table-cell table:style-name="TableCell631">
            <text:p text:style-name="P632">Aikštelė prie<text:s/>parduotuvės „Vėjelis“</text:p>
          </table:table-cell>
          <table:table-cell table:style-name="TableCell633">
            <text:p text:style-name="P634">Triškonių k.</text:p>
          </table:table-cell>
          <table:table-cell>
            <text:p text:style-name="P634"/>
          </table:table-cell>
        </table:table-row>
        <table:table-row table:style-name="TableRow635">
          <table:table-cell table:style-name="TableCell636">
            <text:p text:style-name="P637">5.</text:p>
          </table:table-cell>
          <table:table-cell table:style-name="TableCell638">
            <text:p text:style-name="P639">Aikštelė prie parduotuvės</text:p>
          </table:table-cell>
          <table:table-cell table:style-name="TableCell640">
            <text:p text:style-name="P641">Triškonių k.</text:p>
          </table:table-cell>
          <table:table-cell>
            <text:p text:style-name="P641"/>
          </table:table-cell>
        </table:table-row>
        <table:table-row table:style-name="TableRow642">
          <table:table-cell table:style-name="TableCell643">
            <text:p text:style-name="P644">6.</text:p>
          </table:table-cell>
          <table:table-cell table:style-name="TableCell645">
            <text:p text:style-name="P646">Aikštelė prie parduotuvės</text:p>
          </table:table-cell>
          <table:table-cell table:style-name="TableCell647">
            <text:p text:style-name="P648">Rimkūnų k.</text:p>
          </table:table-cell>
          <table:table-cell>
            <text:p text:style-name="P648"/>
          </table:table-cell>
        </table:table-row>
        <table:table-row table:style-name="TableRow649">
          <table:table-cell table:style-name="TableCell650">
            <text:p text:style-name="P651">7.</text:p>
          </table:table-cell>
          <table:table-cell table:style-name="TableCell652">
            <text:p text:style-name="P653">Aikštelė Vingio g. 2</text:p>
          </table:table-cell>
          <table:table-cell table:style-name="TableCell654">
            <text:p text:style-name="P655">Ruponių k.</text:p>
          </table:table-cell>
          <table:table-cell>
            <text:p text:style-name="P655"/>
          </table:table-cell>
        </table:table-row>
        <table:table-row table:style-name="TableRow656">
          <table:table-cell table:style-name="TableCell657">
            <text:p text:style-name="P658">8.</text:p>
          </table:table-cell>
          <table:table-cell table:style-name="TableCell659">
            <text:p text:style-name="P660">Linkuvos miesto civilinės kapinės (bažnytinių švenčių metu)</text:p>
          </table:table-cell>
          <table:table-cell table:style-name="TableCell661">
            <text:p text:style-name="P662">Pakruojo r. sav., Linkuvos m.</text:p>
          </table:table-cell>
          <table:table-cell>
            <text:p text:style-name="P662"/>
          </table:table-cell>
        </table:table-row>
        <table:table-row table:style-name="TableRow663">
          <table:table-cell table:style-name="TableCell664">
            <text:p text:style-name="P665">9.</text:p>
          </table:table-cell>
          <table:table-cell table:style-name="TableCell666">
            <text:p text:style-name="P667">Prie Linkuvos kultūros centro esančioje automobilių stovėjimo aikštelėje ir nuo Varpo g. 16 iki Liepų al. Gatvės šaligatvių (švenčių ir renginių metu)</text:p>
          </table:table-cell>
          <table:table-cell table:style-name="TableCell668">
            <text:p text:style-name="P669">Pakruojo r. sav., Linkuvos m., Varpo g. 16</text:p>
          </table:table-cell>
          <table:table-cell>
            <text:p text:style-name="P669"/>
          </table:table-cell>
        </table:table-row>
        <table:table-row table:style-name="TableRow670">
          <table:table-cell table:style-name="TableCell671">
            <text:p text:style-name="P672">10.</text:p>
          </table:table-cell>
          <table:table-cell table:style-name="TableCell673">
            <text:p text:style-name="P674">Prie prekybos centro „Linas“</text:p>
          </table:table-cell>
          <table:table-cell table:style-name="TableCell675">
            <text:p text:style-name="P676">Pakruojo r. sav., Linkuvos m., Varpo g. 10</text:p>
          </table:table-cell>
          <table:table-cell>
            <text:p text:style-name="P676"/>
          </table:table-cell>
        </table:table-row>
        <table:table-row table:style-name="TableRow677">
          <table:table-cell table:style-name="TableCell678">
            <text:p text:style-name="P679">11.</text:p>
          </table:table-cell>
          <table:table-cell table:style-name="TableCell680">
            <text:p text:style-name="P681">Prie Linkuvos Švč. Mergelės Marijos Škaplierinės bažnyčios (bažnytinių švenčių metu)</text:p>
          </table:table-cell>
          <table:table-cell table:style-name="TableCell682">
            <text:p text:style-name="P683">Pakruojo r. sav., Linkuvos m., Varpo g. 11</text:p>
          </table:table-cell>
          <table:table-cell table:style-name="TableCell684">
            <text:p text:style-name="P685"/>
          </table:table-cell>
        </table:table-row>
        <table:table-row table:style-name="TableRow686">
          <table:table-cell table:style-name="TableCell687" table:number-columns-spanned="3">
            <text:p text:style-name="P688">ŽEIMELIO SENIŪNIJA</text:p>
          </table:table-cell>
          <table:covered-table-cell/>
          <table:covered-table-cell/>
          <table:table-cell>
            <text:p text:style-name="P688"/>
          </table:table-cell>
        </table:table-row>
        <table:table-row table:style-name="TableRow689">
          <table:table-cell table:style-name="TableCell690">
            <text:p text:style-name="P691">1.</text:p>
          </table:table-cell>
          <table:table-cell table:style-name="TableCell692">
            <text:p text:style-name="P693">Vienybės aikštė</text:p>
          </table:table-cell>
          <table:table-cell table:style-name="TableCell694">
            <text:p text:style-name="P695">Žeimelio mstl.</text:p>
          </table:table-cell>
          <table:table-cell>
            <text:p text:style-name="P695"/>
          </table:table-cell>
        </table:table-row>
        <table:table-row table:style-name="TableRow696">
          <table:table-cell table:style-name="TableCell697">
            <text:p text:style-name="P698">2.</text:p>
          </table:table-cell>
          <table:table-cell table:style-name="TableCell699">
            <text:p text:style-name="P700">Aikštelė prie parduotuvės</text:p>
          </table:table-cell>
          <table:table-cell table:style-name="TableCell701">
            <text:p text:style-name="P702">Diržių k.</text:p>
          </table:table-cell>
          <table:table-cell>
            <text:p text:style-name="P702"/>
          </table:table-cell>
        </table:table-row>
        <table:table-row table:style-name="TableRow703">
          <table:table-cell table:style-name="TableCell704">
            <text:p text:style-name="P705">3.</text:p>
          </table:table-cell>
          <table:table-cell table:style-name="TableCell706">
            <text:p text:style-name="P707">Aikštelė<text:s/>prie autobusų stotelės</text:p>
          </table:table-cell>
          <table:table-cell table:style-name="TableCell708">
            <text:p text:style-name="P709">Grikpėdžių k.</text:p>
          </table:table-cell>
          <table:table-cell>
            <text:p text:style-name="P709"/>
          </table:table-cell>
        </table:table-row>
        <table:table-row table:style-name="TableRow710">
          <table:table-cell table:style-name="TableCell711">
            <text:p text:style-name="P712">4.</text:p>
          </table:table-cell>
          <table:table-cell table:style-name="TableCell713">
            <text:p text:style-name="P714">Aikštelė prie parduotuvės</text:p>
          </table:table-cell>
          <table:table-cell table:style-name="TableCell715">
            <text:p text:style-name="P716">Lauksodžio k.</text:p>
          </table:table-cell>
          <table:table-cell>
            <text:p text:style-name="P716"/>
          </table:table-cell>
        </table:table-row>
        <table:table-row table:style-name="TableRow717">
          <table:table-cell table:style-name="TableCell718">
            <text:p text:style-name="P719">5.</text:p>
          </table:table-cell>
          <table:table-cell table:style-name="TableCell720">
            <text:p text:style-name="P721">Aikštelė prie buvusios parduotuvės</text:p>
          </table:table-cell>
          <table:table-cell table:style-name="TableCell722">
            <text:p text:style-name="P723">Mažučių k.</text:p>
          </table:table-cell>
          <table:table-cell>
            <text:p text:style-name="P723"/>
          </table:table-cell>
        </table:table-row>
        <text:soft-page-break/>
        <table:table-row table:style-name="TableRow724">
          <table:table-cell table:style-name="TableCell725">
            <text:p text:style-name="P726">6.</text:p>
          </table:table-cell>
          <table:table-cell table:style-name="TableCell727">
            <text:p text:style-name="P728">Aikštelė prie parduotuvės</text:p>
          </table:table-cell>
          <table:table-cell table:style-name="TableCell729">
            <text:p text:style-name="P730">Mikoliškio k.</text:p>
          </table:table-cell>
          <table:table-cell>
            <text:p text:style-name="P730"/>
          </table:table-cell>
        </table:table-row>
        <table:table-row table:style-name="TableRow731">
          <table:table-cell table:style-name="TableCell732">
            <text:p text:style-name="P733">7.</text:p>
          </table:table-cell>
          <table:table-cell table:style-name="TableCell734">
            <text:p text:style-name="P735">Aikštelė prie buvusios valgyklos</text:p>
          </table:table-cell>
          <table:table-cell table:style-name="TableCell736">
            <text:p text:style-name="P737">Noreikių k.</text:p>
          </table:table-cell>
          <table:table-cell>
            <text:p text:style-name="P737"/>
          </table:table-cell>
        </table:table-row>
        <table:table-row table:style-name="TableRow738">
          <table:table-cell table:style-name="TableCell739">
            <text:p text:style-name="P740">8.</text:p>
          </table:table-cell>
          <table:table-cell table:style-name="TableCell741">
            <text:p text:style-name="P742">Prie Šv. Aloyzo bažnyčios<text:s/>Lauksodžio k. (bažnytinių švenčių metu)</text:p>
          </table:table-cell>
          <table:table-cell table:style-name="TableCell743">
            <text:p text:style-name="P744">Pakruojo r. sav. Lauksodžio k., Gėlių g. 3</text:p>
          </table:table-cell>
          <table:table-cell>
            <text:p text:style-name="P744"/>
          </table:table-cell>
        </table:table-row>
        <table:table-row table:style-name="TableRow745">
          <table:table-cell table:style-name="TableCell746" table:number-columns-spanned="3">
            <text:p text:style-name="P747">LYGUMŲ SENIŪNIJA</text:p>
          </table:table-cell>
          <table:covered-table-cell/>
          <table:covered-table-cell/>
          <table:table-cell>
            <text:p text:style-name="P747"/>
          </table:table-cell>
        </table:table-row>
        <table:table-row table:style-name="TableRow748">
          <table:table-cell table:style-name="TableCell749">
            <text:p text:style-name="P750">1.</text:p>
          </table:table-cell>
          <table:table-cell table:style-name="TableCell751">
            <text:p text:style-name="P752">Turgavietė prie seniūnijos pastato</text:p>
          </table:table-cell>
          <table:table-cell table:style-name="TableCell753">
            <text:p text:style-name="P754">Lygumų mstl.</text:p>
          </table:table-cell>
          <table:table-cell>
            <text:p text:style-name="P754"/>
          </table:table-cell>
        </table:table-row>
        <table:table-row table:style-name="TableRow755">
          <table:table-cell table:style-name="TableCell756">
            <text:p text:style-name="P757">2.</text:p>
          </table:table-cell>
          <table:table-cell table:style-name="TableCell758">
            <text:p text:style-name="P759">Aikštelė prie autobusų stotelės</text:p>
          </table:table-cell>
          <table:table-cell table:style-name="TableCell760">
            <text:p text:style-name="P761">Dvariškių k.</text:p>
          </table:table-cell>
          <table:table-cell>
            <text:p text:style-name="P761"/>
          </table:table-cell>
        </table:table-row>
        <table:table-row table:style-name="TableRow762">
          <table:table-cell table:style-name="TableCell763">
            <text:p text:style-name="P764">3.</text:p>
          </table:table-cell>
          <table:table-cell table:style-name="TableCell765">
            <text:p text:style-name="P766">Aikštelė prie parduotuvės</text:p>
          </table:table-cell>
          <table:table-cell table:style-name="TableCell767">
            <text:p text:style-name="P768">Degučių k.</text:p>
          </table:table-cell>
          <table:table-cell>
            <text:p text:style-name="P768"/>
          </table:table-cell>
        </table:table-row>
        <table:table-row table:style-name="TableRow769">
          <table:table-cell table:style-name="TableCell770">
            <text:p text:style-name="P771">4.</text:p>
          </table:table-cell>
          <table:table-cell table:style-name="TableCell772">
            <text:p text:style-name="P773">Prie<text:s/>vaikų žaidimų aikštelės</text:p>
          </table:table-cell>
          <table:table-cell table:style-name="TableCell774">
            <text:p text:style-name="P775">Kauksnųjų k.</text:p>
          </table:table-cell>
          <table:table-cell>
            <text:p text:style-name="P775"/>
          </table:table-cell>
        </table:table-row>
        <table:table-row table:style-name="TableRow776">
          <table:table-cell table:style-name="TableCell777">
            <text:p text:style-name="P778">5.</text:p>
          </table:table-cell>
          <table:table-cell table:style-name="TableCell779">
            <text:p text:style-name="P780">Aikštelė prie bendruomenės namų</text:p>
          </table:table-cell>
          <table:table-cell table:style-name="TableCell781">
            <text:p text:style-name="P782">Stačiūnų k.</text:p>
          </table:table-cell>
          <table:table-cell>
            <text:p text:style-name="P782"/>
          </table:table-cell>
        </table:table-row>
        <table:table-row table:style-name="TableRow783">
          <table:table-cell table:style-name="TableCell784">
            <text:p text:style-name="P785">6.</text:p>
          </table:table-cell>
          <table:table-cell table:style-name="TableCell786">
            <text:p text:style-name="P787">Aikštelė prie parduotuvės</text:p>
          </table:table-cell>
          <table:table-cell table:style-name="TableCell788">
            <text:p text:style-name="P789">Šukionių k.</text:p>
          </table:table-cell>
          <table:table-cell>
            <text:p text:style-name="P789"/>
          </table:table-cell>
        </table:table-row>
        <table:table-row table:style-name="TableRow790">
          <table:table-cell table:style-name="TableCell791">
            <text:p text:style-name="P792">7.</text:p>
          </table:table-cell>
          <table:table-cell table:style-name="TableCell793">
            <text:p text:style-name="P794">Teritorija prie autobuso stotelės Lygumų mstl.</text:p>
          </table:table-cell>
          <table:table-cell table:style-name="TableCell795">
            <text:p text:style-name="P796">Pakruojo r. sav., Lygumų mstl. Aikštės g., Naujamiesčio g., Sodo g. sankryža</text:p>
          </table:table-cell>
          <table:table-cell>
            <text:p text:style-name="P796"/>
          </table:table-cell>
        </table:table-row>
        <table:table-row table:style-name="TableRow797">
          <table:table-cell table:style-name="TableCell798" table:number-columns-spanned="3">
            <text:p text:style-name="P799">GUOSTAGALIO SENIŪNIJA</text:p>
          </table:table-cell>
          <table:covered-table-cell/>
          <table:covered-table-cell/>
          <table:table-cell>
            <text:p text:style-name="P799"/>
          </table:table-cell>
        </table:table-row>
        <table:table-row table:style-name="TableRow800">
          <table:table-cell table:style-name="TableCell801">
            <text:p text:style-name="P802">1.</text:p>
          </table:table-cell>
          <table:table-cell table:style-name="TableCell803">
            <text:p text:style-name="P804">Buvusios mokyklos kiemas</text:p>
          </table:table-cell>
          <table:table-cell table:style-name="TableCell805">
            <text:p text:style-name="P806">Guostagalio k.</text:p>
          </table:table-cell>
          <table:table-cell>
            <text:p text:style-name="P806"/>
          </table:table-cell>
        </table:table-row>
        <table:table-row table:style-name="TableRow807">
          <table:table-cell table:style-name="TableCell808">
            <text:p text:style-name="P809">2.</text:p>
          </table:table-cell>
          <table:table-cell table:style-name="TableCell810">
            <text:p text:style-name="P811">Aikštelė prie mokyklos</text:p>
          </table:table-cell>
          <table:table-cell table:style-name="TableCell812">
            <text:p text:style-name="P813">Šikšnių k.</text:p>
          </table:table-cell>
          <table:table-cell>
            <text:p text:style-name="P813"/>
          </table:table-cell>
        </table:table-row>
        <table:table-row table:style-name="TableRow814">
          <table:table-cell table:style-name="TableCell815">
            <text:p text:style-name="P816">3.</text:p>
          </table:table-cell>
          <table:table-cell table:style-name="TableCell817">
            <text:p text:style-name="P818">Aikštelė prie kaimo bendruomenės centro</text:p>
          </table:table-cell>
          <table:table-cell table:style-name="TableCell819">
            <text:p text:style-name="P820">Degėsių k.</text:p>
          </table:table-cell>
          <table:table-cell>
            <text:p text:style-name="P820"/>
          </table:table-cell>
        </table:table-row>
        <table:table-row table:style-name="TableRow821">
          <table:table-cell table:style-name="TableCell822">
            <text:p text:style-name="P823">4.</text:p>
          </table:table-cell>
          <table:table-cell table:style-name="TableCell824">
            <text:p text:style-name="P825">Aikštelė prie buvusių kultūros namų</text:p>
          </table:table-cell>
          <table:table-cell table:style-name="TableCell826">
            <text:p text:style-name="P827">Butniūnų k.</text:p>
          </table:table-cell>
          <table:table-cell>
            <text:p text:style-name="P827"/>
          </table:table-cell>
        </table:table-row>
        <table:table-row table:style-name="TableRow828">
          <table:table-cell table:style-name="TableCell829">
            <text:p text:style-name="P830">5.</text:p>
          </table:table-cell>
          <table:table-cell table:style-name="TableCell831">
            <text:p text:style-name="P832">Aikštelė prie pensionato</text:p>
          </table:table-cell>
          <table:table-cell table:style-name="TableCell833">
            <text:p text:style-name="P834">Linkavičių k.</text:p>
          </table:table-cell>
          <table:table-cell>
            <text:p text:style-name="P834"/>
          </table:table-cell>
        </table:table-row>
        <table:table-row table:style-name="TableRow835">
          <table:table-cell table:style-name="TableCell836" table:number-columns-spanned="3">
            <text:p text:style-name="P837">KLOVAINIŲ SENIŪNIJA</text:p>
          </table:table-cell>
          <table:covered-table-cell/>
          <table:covered-table-cell/>
          <table:table-cell>
            <text:p text:style-name="P837"/>
          </table:table-cell>
        </table:table-row>
        <table:table-row table:style-name="TableRow838">
          <table:table-cell table:style-name="TableCell839">
            <text:p text:style-name="P840">1.</text:p>
          </table:table-cell>
          <table:table-cell table:style-name="TableCell841">
            <text:p text:style-name="P842">Automobilių stovėjimo aikštelė</text:p>
          </table:table-cell>
          <table:table-cell table:style-name="TableCell843">
            <text:p text:style-name="P844">Klovainių mstl., Pušaloto g. ir Linkuvos g. sankryža</text:p>
          </table:table-cell>
          <table:table-cell>
            <text:p text:style-name="P844"/>
          </table:table-cell>
        </table:table-row>
        <table:table-row table:style-name="TableRow845">
          <table:table-cell table:style-name="TableCell846">
            <text:p text:style-name="P847">2.</text:p>
          </table:table-cell>
          <table:table-cell table:style-name="TableCell848">
            <text:p text:style-name="P849">Aikštelė prie parduotuvės</text:p>
          </table:table-cell>
          <table:table-cell table:style-name="TableCell850">
            <text:p text:style-name="P851">Laipuškių k.</text:p>
          </table:table-cell>
          <table:table-cell>
            <text:p text:style-name="P851"/>
          </table:table-cell>
        </table:table-row>
        <table:table-row table:style-name="TableRow852">
          <table:table-cell table:style-name="TableCell853">
            <text:p text:style-name="P854">3.</text:p>
          </table:table-cell>
          <table:table-cell table:style-name="TableCell855">
            <text:p text:style-name="P856">Aikštelė prie kultūros namų</text:p>
          </table:table-cell>
          <table:table-cell table:style-name="TableCell857">
            <text:p text:style-name="P858">Balsių k.</text:p>
          </table:table-cell>
          <table:table-cell>
            <text:p text:style-name="P858"/>
          </table:table-cell>
        </table:table-row>
        <table:table-row table:style-name="TableRow859">
          <table:table-cell table:style-name="TableCell860">
            <text:p text:style-name="P861">4.</text:p>
          </table:table-cell>
          <table:table-cell table:style-name="TableCell862">
            <text:p text:style-name="P863">Aikštelė prie parduotuvės</text:p>
          </table:table-cell>
          <table:table-cell table:style-name="TableCell864">
            <text:p text:style-name="P865">Pamūšio k.</text:p>
          </table:table-cell>
          <table:table-cell>
            <text:p text:style-name="P865"/>
          </table:table-cell>
        </table:table-row>
        <table:table-row table:style-name="TableRow866">
          <table:table-cell table:style-name="TableCell867">
            <text:p text:style-name="P868">5.</text:p>
          </table:table-cell>
          <table:table-cell table:style-name="TableCell869">
            <text:p text:style-name="P870">Aikštelė prie<text:s/>parduotuvės</text:p>
          </table:table-cell>
          <table:table-cell table:style-name="TableCell871">
            <text:p text:style-name="P872">Titonių k.</text:p>
          </table:table-cell>
          <table:table-cell>
            <text:p text:style-name="P872"/>
          </table:table-cell>
        </table:table-row>
        <table:table-row table:style-name="TableRow873">
          <table:table-cell table:style-name="TableCell874">
            <text:p text:style-name="P875">6.</text:p>
          </table:table-cell>
          <table:table-cell table:style-name="TableCell876">
            <text:p text:style-name="P877">Aikštelė prie parduotuvės</text:p>
          </table:table-cell>
          <table:table-cell table:style-name="TableCell878">
            <text:p text:style-name="P879">Gačionių k.</text:p>
          </table:table-cell>
          <table:table-cell>
            <text:p text:style-name="P879"/>
          </table:table-cell>
        </table:table-row>
        <table:table-row table:style-name="TableRow880">
          <table:table-cell table:style-name="TableCell881" table:number-columns-spanned="3">
            <text:p text:style-name="P882">PAŠVITINIO SENIŪNIJA</text:p>
          </table:table-cell>
          <table:covered-table-cell/>
          <table:covered-table-cell/>
          <table:table-cell>
            <text:p text:style-name="P882"/>
          </table:table-cell>
        </table:table-row>
        <table:table-row table:style-name="TableRow883">
          <table:table-cell table:style-name="TableCell884">
            <text:p text:style-name="P885">1.</text:p>
          </table:table-cell>
          <table:table-cell table:style-name="TableCell886">
            <text:p text:style-name="P887">Centrinė aikštė</text:p>
          </table:table-cell>
          <table:table-cell table:style-name="TableCell888">
            <text:p text:style-name="P889">Pašvitinio mstl.</text:p>
          </table:table-cell>
          <table:table-cell>
            <text:p text:style-name="P889"/>
          </table:table-cell>
        </table:table-row>
        <table:table-row table:style-name="TableRow890">
          <table:table-cell table:style-name="TableCell891">
            <text:p text:style-name="P892">2.</text:p>
          </table:table-cell>
          <table:table-cell table:style-name="TableCell893">
            <text:p text:style-name="P894">Aikštelė prie kultūros namų</text:p>
          </table:table-cell>
          <table:table-cell table:style-name="TableCell895">
            <text:p text:style-name="P896">Pamūšio k.</text:p>
          </table:table-cell>
          <table:table-cell>
            <text:p text:style-name="P896"/>
          </table:table-cell>
        </table:table-row>
        <table:table-row table:style-name="TableRow897">
          <table:table-cell table:style-name="TableCell898">
            <text:p text:style-name="P899">3.</text:p>
          </table:table-cell>
          <table:table-cell table:style-name="TableCell900">
            <text:p text:style-name="P901">Aikštelė prie bendruomenės pastato</text:p>
          </table:table-cell>
          <table:table-cell table:style-name="TableCell902">
            <text:p text:style-name="P903">Mikniūnų k.</text:p>
          </table:table-cell>
          <table:table-cell>
            <text:p text:style-name="P903"/>
          </table:table-cell>
        </table:table-row>
        <table:table-row table:style-name="TableRow904">
          <table:table-cell table:style-name="TableCell905">
            <text:p text:style-name="P906">4.</text:p>
          </table:table-cell>
          <table:table-cell table:style-name="TableCell907">
            <text:p text:style-name="P908">Aikštelė<text:s/></text:p>
          </table:table-cell>
          <table:table-cell table:style-name="TableCell909">
            <text:p text:style-name="P910">Peleniškių k., Liepų g.<text:s/>ir Piliakalnio g. sankryžoje</text:p>
          </table:table-cell>
          <table:table-cell>
            <text:p text:style-name="P910"/>
          </table:table-cell>
        </table:table-row>
        <table:table-row table:style-name="TableRow911">
          <table:table-cell table:style-name="TableCell912">
            <text:p text:style-name="P913">5.</text:p>
          </table:table-cell>
          <table:table-cell table:style-name="TableCell914">
            <text:p text:style-name="P915">Aikštelė prie parduotuvės</text:p>
          </table:table-cell>
          <table:table-cell table:style-name="TableCell916">
            <text:p text:style-name="P917">Draudelių k.</text:p>
          </table:table-cell>
          <table:table-cell>
            <text:p text:style-name="P917"/>
          </table:table-cell>
        </table:table-row>
        <table:table-row table:style-name="TableRow918">
          <table:table-cell table:style-name="TableCell919" table:number-columns-spanned="3">
            <text:p text:style-name="P920">ROZALIMO SENIŪNIJA</text:p>
          </table:table-cell>
          <table:covered-table-cell/>
          <table:covered-table-cell/>
          <table:table-cell>
            <text:p text:style-name="P920"/>
          </table:table-cell>
        </table:table-row>
        <table:table-row table:style-name="TableRow921">
          <table:table-cell table:style-name="TableCell922">
            <text:p text:style-name="P923">1.</text:p>
          </table:table-cell>
          <table:table-cell table:style-name="TableCell924">
            <text:p text:style-name="P925">Laisvės aikštė</text:p>
          </table:table-cell>
          <table:table-cell table:style-name="TableCell926">
            <text:p text:style-name="P927">Rozalimo mstl.</text:p>
          </table:table-cell>
          <table:table-cell>
            <text:p text:style-name="P927"/>
          </table:table-cell>
        </table:table-row>
        <table:table-row table:style-name="TableRow928">
          <table:table-cell table:style-name="TableCell929">
            <text:p text:style-name="P930">2.</text:p>
          </table:table-cell>
          <table:table-cell table:style-name="TableCell931">
            <text:p text:style-name="P932">Aikštelė prie „Kanrugės“ parduotuvės</text:p>
          </table:table-cell>
          <table:table-cell table:style-name="TableCell933">
            <text:p text:style-name="P934">Plaučiškių k., Birjagalos g.</text:p>
          </table:table-cell>
          <table:table-cell>
            <text:p text:style-name="P934"/>
          </table:table-cell>
        </table:table-row>
        <table:table-row table:style-name="TableRow935">
          <table:table-cell table:style-name="TableCell936">
            <text:p text:style-name="P937">3.</text:p>
          </table:table-cell>
          <table:table-cell table:style-name="TableCell938">
            <text:p text:style-name="P939">Aikštelė prieš parduotuvę</text:p>
          </table:table-cell>
          <table:table-cell table:style-name="TableCell940">
            <text:p text:style-name="P941">Medikonių k., Miškadvario g.</text:p>
          </table:table-cell>
          <table:table-cell>
            <text:p text:style-name="P941"/>
          </table:table-cell>
        </table:table-row>
        <table:table-row table:style-name="TableRow942">
          <table:table-cell table:style-name="TableCell943">
            <text:p text:style-name="P944">4.</text:p>
          </table:table-cell>
          <table:table-cell table:style-name="TableCell945">
            <text:p text:style-name="P946">Aikštelė prie „Kanrugės“ parduotuvės</text:p>
          </table:table-cell>
          <table:table-cell table:style-name="TableCell947">
            <text:p text:style-name="P948">Žvirblonių k., Rozalimo g.</text:p>
          </table:table-cell>
          <table:table-cell>
            <text:p text:style-name="P948"/>
          </table:table-cell>
        </table:table-row>
        <table:table-row table:style-name="TableRow949">
          <table:table-cell table:style-name="TableCell950">
            <text:p text:style-name="P951">5.</text:p>
          </table:table-cell>
          <table:table-cell table:style-name="TableCell952">
            <text:p text:style-name="P953">Rozalimo miestelio civilinės kapinės (bažnytinių švenčių metu)</text:p>
          </table:table-cell>
          <table:table-cell table:style-name="TableCell954">
            <text:p text:style-name="P955">Kapų g., Rozalimo mstl.</text:p>
          </table:table-cell>
          <table:table-cell>
            <text:p text:style-name="P955"/>
          </table:table-cell>
        </table:table-row>
        <table:table-row table:style-name="TableRow956">
          <table:table-cell table:style-name="TableCell957">
            <text:p text:style-name="P958">6.</text:p>
          </table:table-cell>
          <table:table-cell table:style-name="TableCell959">
            <text:p text:style-name="P960">Vismantų civilinės kapinės (bažnytinių švenčių metu)</text:p>
          </table:table-cell>
          <table:table-cell table:style-name="TableCell961">
            <text:p text:style-name="P962">Liepų g., Vismantų k.</text:p>
          </table:table-cell>
          <table:table-cell>
            <text:p text:style-name="P962"/>
          </table:table-cell>
        </table:table-row>
        <table:table-row table:style-name="TableRow963">
          <table:table-cell table:style-name="TableCell964">
            <text:p text:style-name="P965">7.</text:p>
          </table:table-cell>
          <table:table-cell table:style-name="TableCell966">
            <text:p text:style-name="P967">Aikštė priešais<text:s/>Švč. Mergelės Marijos vardo bažnyčią (bažnytinių švenčių metu)</text:p>
          </table:table-cell>
          <table:table-cell table:style-name="TableCell968">
            <text:p text:style-name="P969">Pakruojo r. sav., Rozalimo mstl., Laisvės aikštės g. <text:s/></text:p>
          </table:table-cell>
          <table:table-cell>
            <text:p text:style-name="P969"/>
          </table:table-cell>
        </table:table-row>
      </table:table>
      <text:p text:style-name="P970"><text:span text:style-name="T971">____________________</text:span></text:p>
      <text:p text:style-name="P972">Priedo pakeitimai:</text:p>
      <text:p text:style-name="P973"><text:span text:style-name="T974">Nr.<text:s/></text:span><text:a xlink:href="https://www.e-tar.lt/portal/legalAct.html?documentId=b4fb0830049911ebb74de75171d26d52" office:target-frame-name="_top" xlink:show="replace"><text:span text:style-name="T975">T-248</text:span></text:a><text:span text:style-name="T976">, 2020-09-30, paskelbta TAR 2020-10-02, i. k. 2020-20618</text:span></text:p>
      <text:p text:style-name="Normal"/>
      <text:soft-page-break/>
      <text:p text:style-name="P977">PATVIRTINTA</text:p>
      <text:p text:style-name="P979">Pakruojo rajono savivaldybės tarybos</text:p>
      <text:p text:style-name="P980">2016 m. sausio 28 d. sprendimu Nr. T-6</text:p>
      <text:p text:style-name="P981">(Pakruojo rajono savivaldybės tarybos</text:p>
      <text:p text:style-name="P982">2020 m.<text:s/>rugsėjo 30 d. sprendimo Nr. T-248</text:p>
      <text:p text:style-name="P983">redakcija)</text:p>
      <text:p text:style-name="P984"/>
      <text:p text:style-name="P985"/>
      <text:p text:style-name="P986"><text:span text:style-name="T987">PAKRUOJO RAJONO SAVIVALDYBĖS TERITORIJOS PREKYBOS</text:span></text:p>
      <text:p text:style-name="P988"><text:span text:style-name="T989">MAISTO PREKĖMIS VIEŠŲJŲ VIETŲ SĄRAŠAS</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Prekybos vietos pavadinimas</text:p>
          </table:table-cell>
          <table:table-cell table:style-name="TableCell1000">
            <text:p text:style-name="P1001">Adresas</text:p>
          </table:table-cell>
        </table:table-row>
        <table:table-row table:style-name="TableRow1002">
          <table:table-cell table:style-name="TableCell1003" table:number-columns-spanned="3">
            <text:p text:style-name="P1004"><text:span text:style-name="T1005">PAKRUOJO SENIŪNIJA</text:span></text:p>
          </table:table-cell>
          <table:covered-table-cell/>
          <table:covered-table-cell/>
        </table:table-row>
        <table:table-row table:style-name="TableRow1006">
          <table:table-cell table:style-name="TableCell1007">
            <text:p text:style-name="P1008">1.</text:p>
          </table:table-cell>
          <table:table-cell table:style-name="TableCell1009">
            <text:p text:style-name="P1010">Turgelis</text:p>
          </table:table-cell>
          <table:table-cell table:style-name="TableCell1011">
            <text:p text:style-name="P1012">Pakruojo r. sav., Pakruojo m., S.<text:s/>Dariaus ir S. Girėno g.</text:p>
          </table:table-cell>
        </table:table-row>
        <table:table-row table:style-name="TableRow1013">
          <table:table-cell table:style-name="TableCell1014">
            <text:p text:style-name="P1015">2.</text:p>
          </table:table-cell>
          <table:table-cell table:style-name="TableCell1016">
            <text:p text:style-name="P1017">Mašinų stovėjimo aikštelė už turgaus teritorijos (mobiliojo transporto priemonės)</text:p>
          </table:table-cell>
          <table:table-cell table:style-name="TableCell1018">
            <text:p text:style-name="P1019">Pakruojo r. sav., Pakruojo m., Vilniaus g.</text:p>
          </table:table-cell>
        </table:table-row>
        <table:table-row table:style-name="TableRow1020">
          <table:table-cell table:style-name="TableCell1021">
            <text:p text:style-name="P1022">3.</text:p>
          </table:table-cell>
          <table:table-cell table:style-name="TableCell1023">
            <text:p text:style-name="P1024">Aikštelė (mobiliojo transporto priemonės, 2 prekybos vietos)</text:p>
          </table:table-cell>
          <table:table-cell table:style-name="TableCell1025">
            <text:p text:style-name="P1026">Pakruojo r. sav., Pakruojo m.,<text:s/>Statybininkų g. 3</text:p>
          </table:table-cell>
        </table:table-row>
        <table:table-row table:style-name="TableRow1027">
          <table:table-cell table:style-name="TableCell1028">
            <text:p text:style-name="P1029">4.</text:p>
          </table:table-cell>
          <table:table-cell table:style-name="TableCell1030">
            <text:p text:style-name="P1031">Mašinų stovėjimo aikštelė (specializuoti automobiliai, 2 prekybos vietos prie A. Ridiko IĮ „Mukas“</text:p>
          </table:table-cell>
          <table:table-cell table:style-name="TableCell1032">
            <text:p text:style-name="P1033">Pakruojo r. sav., Statybininkų g. 10</text:p>
          </table:table-cell>
        </table:table-row>
        <table:table-row table:style-name="TableRow1034">
          <table:table-cell table:style-name="TableCell1035">
            <text:p text:style-name="P1036">5.</text:p>
          </table:table-cell>
          <table:table-cell table:style-name="TableCell1037">
            <text:p text:style-name="P1038">Mašinų stovėjimo aikštelė (2 prekybos vietos prie degalinės UAB „Viada LT“</text:p>
          </table:table-cell>
          <table:table-cell table:style-name="TableCell1039">
            <text:p text:style-name="P1040">Pakruojo r. sav.,<text:s/>Pakruojo m., Vytauto Didžiojo g. 98</text:p>
          </table:table-cell>
        </table:table-row>
        <table:table-row table:style-name="TableRow1041">
          <table:table-cell table:style-name="TableCell1042">
            <text:p text:style-name="P1043">6.</text:p>
          </table:table-cell>
          <table:table-cell table:style-name="TableCell1044">
            <text:p text:style-name="P1045">Pakruojo m. Vilniaus g. (prie eksponato Garvežiukas)</text:p>
          </table:table-cell>
          <table:table-cell table:style-name="TableCell1046">
            <text:p text:style-name="P1047">Pakruojo m., Vilniaus g.</text:p>
          </table:table-cell>
        </table:table-row>
        <table:table-row table:style-name="TableRow1048">
          <table:table-cell table:style-name="TableCell1049">
            <text:p text:style-name="P1050">7.</text:p>
          </table:table-cell>
          <table:table-cell table:style-name="TableCell1051">
            <text:p text:style-name="P1052">Priešais Šv. Jono Krikštytojo bažnyčią Vytauto Didžiojo g. 67, Pakruojis (bažnytinių švenčių metu)</text:p>
          </table:table-cell>
          <table:table-cell table:style-name="TableCell1053">
            <text:p text:style-name="P1054">Vytauto Didžiojo g.67, Pakruojis</text:p>
          </table:table-cell>
        </table:table-row>
        <table:table-row table:style-name="TableRow1055">
          <table:table-cell table:style-name="TableCell1056" table:number-columns-spanned="3">
            <text:p text:style-name="P1057">LINKUVOS SENIŪNIJA</text:p>
          </table:table-cell>
          <table:covered-table-cell/>
          <table:covered-table-cell/>
        </table:table-row>
        <table:table-row table:style-name="TableRow1058">
          <table:table-cell table:style-name="TableCell1059">
            <text:p text:style-name="P1060">1.</text:p>
          </table:table-cell>
          <table:table-cell table:style-name="TableCell1061">
            <text:p text:style-name="P1062">Turgelis<text:s/></text:p>
          </table:table-cell>
          <table:table-cell table:style-name="TableCell1063">
            <text:p text:style-name="P1064">Pakruojo r. sav., Linkuvos m., Žalioji g.</text:p>
          </table:table-cell>
        </table:table-row>
        <table:table-row table:style-name="TableRow1065">
          <table:table-cell table:style-name="TableCell1066">
            <text:p text:style-name="P1067">2.</text:p>
          </table:table-cell>
          <table:table-cell table:style-name="TableCell1068">
            <text:p text:style-name="P1069">Aikštelė prie parduotuvės</text:p>
          </table:table-cell>
          <table:table-cell table:style-name="TableCell1070">
            <text:p text:style-name="P1071">Pakruojo r. sav., Ūdekų k., Pušyno g. 11</text:p>
          </table:table-cell>
        </table:table-row>
        <table:table-row table:style-name="TableRow1072">
          <table:table-cell table:style-name="TableCell1073">
            <text:p text:style-name="P1074">3.</text:p>
          </table:table-cell>
          <table:table-cell table:style-name="TableCell1075">
            <text:p text:style-name="P1076">Aikštelė</text:p>
          </table:table-cell>
          <table:table-cell table:style-name="TableCell1077">
            <text:p text:style-name="P1078">Pakruojo r. sav., Ruponių k., Vingio g. 2</text:p>
          </table:table-cell>
        </table:table-row>
        <table:table-row table:style-name="TableRow1079">
          <table:table-cell table:style-name="TableCell1080">
            <text:p text:style-name="P1081">4.</text:p>
          </table:table-cell>
          <table:table-cell table:style-name="TableCell1082">
            <text:p text:style-name="P1083">Aikštelė prie parduotuvės „Vėjelis“</text:p>
          </table:table-cell>
          <table:table-cell table:style-name="TableCell1084">
            <text:p text:style-name="P1085">Pakruojo r.<text:s/>sav., Triškonių k.</text:p>
          </table:table-cell>
        </table:table-row>
        <table:table-row table:style-name="TableRow1086">
          <table:table-cell table:style-name="TableCell1087">
            <text:p text:style-name="P1088">5.</text:p>
          </table:table-cell>
          <table:table-cell table:style-name="TableCell1089">
            <text:p text:style-name="P1090">Aikštelė prie parduotuvės</text:p>
          </table:table-cell>
          <table:table-cell table:style-name="TableCell1091">
            <text:p text:style-name="P1092">Pakruojo r. sav., Rimkūnų k.</text:p>
            <text:p text:style-name="P1093"/>
          </table:table-cell>
        </table:table-row>
        <table:table-row table:style-name="TableRow1094">
          <table:table-cell table:style-name="TableCell1095">
            <text:p text:style-name="P1096">6.</text:p>
          </table:table-cell>
          <table:table-cell table:style-name="TableCell1097">
            <text:p text:style-name="P1098">Prie Linkuvos kultūros centro esančioje automobilių stovėjimo aikštelėje ir nuo Varpo g. 16 iki Liepų al. gatvės šaligatvių (švenčių ir renginių metu)</text:p>
          </table:table-cell>
          <table:table-cell table:style-name="TableCell1099">
            <text:p text:style-name="P1100">Pakruojo r. sav.,<text:s/>Linkuvos m., Varpo g. 16</text:p>
          </table:table-cell>
        </table:table-row>
        <table:table-row table:style-name="TableRow1101">
          <table:table-cell table:style-name="TableCell1102">
            <text:p text:style-name="P1103">7.</text:p>
          </table:table-cell>
          <table:table-cell table:style-name="TableCell1104">
            <text:p text:style-name="P1105">Prie prekybos centro „Linas“</text:p>
          </table:table-cell>
          <table:table-cell table:style-name="TableCell1106">
            <text:p text:style-name="P1107">Pakruojo r. sav., Linkuvos m., Varpo g. 10</text:p>
          </table:table-cell>
        </table:table-row>
        <table:table-row table:style-name="TableRow1108">
          <table:table-cell table:style-name="TableCell1109">
            <text:p text:style-name="P1110">8.</text:p>
          </table:table-cell>
          <table:table-cell table:style-name="TableCell1111">
            <text:p text:style-name="P1112">Prie Linkuvos Švč. Mergelės Marijos Škaplierinės bažnyčios (bažnytinių švenčių metu)</text:p>
          </table:table-cell>
          <table:table-cell table:style-name="TableCell1113">
            <text:p text:style-name="P1114">Pakruojo r. sav., Linkuvos m., Varpo g. 11</text:p>
          </table:table-cell>
        </table:table-row>
        <table:table-row table:style-name="TableRow1115">
          <table:table-cell table:style-name="TableCell1116" table:number-columns-spanned="3">
            <text:p text:style-name="P1117">ŽEIMELIO SENIŪNIJA</text:p>
          </table:table-cell>
          <table:covered-table-cell/>
          <table:covered-table-cell/>
        </table:table-row>
        <table:table-row table:style-name="TableRow1118">
          <table:table-cell table:style-name="TableCell1119">
            <text:p text:style-name="P1120">1.</text:p>
          </table:table-cell>
          <table:table-cell table:style-name="TableCell1121">
            <text:p text:style-name="P1122">Vienybės aikštė</text:p>
          </table:table-cell>
          <table:table-cell table:style-name="TableCell1123">
            <text:p text:style-name="P1124">Pakruojo r. sav., Žeimelio mstl.</text:p>
          </table:table-cell>
        </table:table-row>
        <table:table-row table:style-name="TableRow1125">
          <table:table-cell table:style-name="TableCell1126">
            <text:p text:style-name="P1127">2.</text:p>
          </table:table-cell>
          <table:table-cell table:style-name="TableCell1128">
            <text:p text:style-name="P1129">Prie Šv. Aloyzo bažnyčios Lauksodžio k. (bažnytinių švenčių metu)</text:p>
          </table:table-cell>
          <table:table-cell table:style-name="TableCell1130">
            <text:p text:style-name="P1131">Pakruojo r. sav., Lauksodžio k., Gėlių g. 3</text:p>
          </table:table-cell>
        </table:table-row>
        <table:table-row table:style-name="TableRow1132">
          <table:table-cell table:style-name="TableCell1133" table:number-columns-spanned="3">
            <text:p text:style-name="P1134">LYGUMŲ SENIŪNIJA</text:p>
          </table:table-cell>
          <table:covered-table-cell/>
          <table:covered-table-cell/>
        </table:table-row>
        <text:soft-page-break/>
        <table:table-row table:style-name="TableRow1135">
          <table:table-cell table:style-name="TableCell1136">
            <text:p text:style-name="P1137">1.</text:p>
          </table:table-cell>
          <table:table-cell table:style-name="TableCell1138">
            <text:p text:style-name="P1139">Naujamiesčio g. 2C</text:p>
          </table:table-cell>
          <table:table-cell table:style-name="TableCell1140">
            <text:p text:style-name="P1141">Pakruojo r. sav., Lygumų mstl.</text:p>
          </table:table-cell>
        </table:table-row>
        <table:table-row table:style-name="TableRow1142">
          <table:table-cell table:style-name="TableCell1143">
            <text:p text:style-name="P1144">2.</text:p>
          </table:table-cell>
          <table:table-cell table:style-name="TableCell1145">
            <text:p text:style-name="P1146">Teritorija prie<text:s/>autobuso stotelės Lygumų mstl.</text:p>
          </table:table-cell>
          <table:table-cell table:style-name="TableCell1147">
            <text:p text:style-name="P1148">Pakruojo r. sav., Lygumų mstl., Aikštės g., Naujamiesčio g., Sodo g. sankryža</text:p>
          </table:table-cell>
        </table:table-row>
        <table:table-row table:style-name="TableRow1149">
          <table:table-cell table:style-name="TableCell1150" table:number-columns-spanned="3">
            <text:p text:style-name="P1151"><text:span text:style-name="T1152">KLOVAINIŲ SENIŪNIJA</text:span></text:p>
          </table:table-cell>
          <table:covered-table-cell/>
          <table:covered-table-cell/>
        </table:table-row>
        <table:table-row table:style-name="TableRow1153">
          <table:table-cell table:style-name="TableCell1154">
            <text:p text:style-name="P1155">1.</text:p>
          </table:table-cell>
          <table:table-cell table:style-name="TableCell1156">
            <text:p text:style-name="P1157">Petrašiūnų paplūdimys<text:s/></text:p>
          </table:table-cell>
          <table:table-cell table:style-name="TableCell1158">
            <text:p text:style-name="P1159">Pakruojo r. sav., Klovainių sen., Petrašiūnų k.</text:p>
          </table:table-cell>
        </table:table-row>
        <table:table-row table:style-name="TableRow1160">
          <table:table-cell table:style-name="TableCell1161" table:number-columns-spanned="3">
            <text:p text:style-name="P1162">ROZALIMO SENIŪNIJA</text:p>
          </table:table-cell>
          <table:covered-table-cell/>
          <table:covered-table-cell/>
        </table:table-row>
        <table:table-row table:style-name="TableRow1163">
          <table:table-cell table:style-name="TableCell1164">
            <text:p text:style-name="P1165">1.</text:p>
          </table:table-cell>
          <table:table-cell table:style-name="TableCell1166">
            <text:p text:style-name="P1167">Aikštė priešais Švč.<text:s/>Mergelės Marijos vardo bažnyčią (bažnytinių švenčių metu)</text:p>
          </table:table-cell>
          <table:table-cell table:style-name="TableCell1168">
            <text:p text:style-name="P1169">Pakruojo r. sav., Rozalimo mstl., Laisvės aikštės g.</text:p>
          </table:table-cell>
        </table:table-row>
      </table:table>
      <text:p text:style-name="P1170"><text:span text:style-name="T1171">___________________</text:span></text:p>
      <text:p text:style-name="P1172">Priedo pakeitimai:</text:p>
      <text:p text:style-name="P1173"><text:span text:style-name="T1174">Nr.<text:s/></text:span><text:a xlink:href="https://www.e-tar.lt/portal/legalAct.html?documentId=d54d98c0839c11e993ffd4361ddf8976" office:target-frame-name="_top" xlink:show="replace"><text:span text:style-name="T1175">T-166</text:span></text:a><text:span text:style-name="T1176">, 2019-05-30, paskelbta TAR 2019-06-03, i. k. 2019-08813</text:span></text:p>
      <text:p text:style-name="P1177"><text:span text:style-name="T1178">Nr.<text:s/></text:span><text:a xlink:href="https://www.e-tar.lt/portal/legalAct.html?documentId=b4fb0830049911ebb74de75171d26d52" office:target-frame-name="_top" xlink:show="replace"><text:span text:style-name="T1179">T-248</text:span></text:a><text:span text:style-name="T1180">, 2020-09-30, paskelbta TAR 2020-10-02, i. k. 2020-20618</text:span></text:p>
      <text:p text:style-name="Normal"/>
      <text:soft-page-break/>
      <text:p text:style-name="P1181">Pakruojo rajono savivaldybės tarybos</text:p>
      <text:p text:style-name="P1183">2016 m. sausio 28 d. sprendimo Nr. T-6</text:p>
      <text:p text:style-name="P1184"><text:span text:style-name="T1185">1</text:span><text:span text:style-name="T1186"><text:s/>priedas</text:span></text:p>
      <text:p text:style-name="P1187"/>
      <text:p text:style-name="P1188"/>
      <text:p text:style-name="P1189">_____________________________________________________________________________________(Juridinio asmens pavadinimas, buveinė, kodas, telefono Nr., el. paštas)</text:p>
      <text:p text:style-name="P1190"/>
      <text:p text:style-name="P1191">_____________________________________________________________________________________(Fizinio asmens vardas, pavardė, adresas, telefono Nr., el. paštas)</text:p>
      <text:p text:style-name="P1192"/>
      <text:p text:style-name="P1193">Pakruojo rajono savivaldybės administracijos<text:tab/><text:tab/><text:tab/><text:tab/><text:s/>__________________seniūnijos seniūnui</text:p>
      <text:p text:style-name="P1194"/>
      <text:p text:style-name="P1195">P R A Š Y M A<text:s/>S</text:p>
      <text:p text:style-name="P1196"/>
      <text:p text:style-name="P1197">gauti leidimą prekiauti (teikti paslaugas) Pakruojo rajono savivaldybės viešojoje vietoje</text:p>
      <text:p text:style-name="P1198"/>
      <text:p text:style-name="P1199">20___ m. ______________ d. <text:s text:c="119"/>Pakruojis</text:p>
      <text:p text:style-name="P1200"/>
      <text:p text:style-name="P1201">Prašau išduoti leidimą prekiauti (teikti paslaugas) Pakruojo rajono savivaldybės viešojoje vietoje, esančioje:________________________________________________________________________<text:s/><text:tab/><text:tab/>(vietos adresas, masinio renginio pavadinimas)</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text:span text:style-name="T1211"></text:span><text:span text:style-name="T1212"><text:s/>nuo laikinojo prekybos įr</text:span><text:span text:style-name="T1213">enginio, plotas <text:s/>______kv. m.<text:s/></text:span></text:p>
          </table:table-cell>
        </table:table-row>
        <table:table-row table:style-name="TableRow1214">
          <table:table-cell table:style-name="TableCell1215">
            <text:p text:style-name="P1216">Prekybos (paslaugų teikimo) būdas (pažymėti)</text:p>
          </table:table-cell>
          <table:table-cell table:style-name="TableCell1217">
            <text:p text:style-name="P1218"><text:span text:style-name="T1219"></text:span><text:span text:style-name="T1220"><text:s/>iš kiosko<text:s/></text:span><text:span text:style-name="T1221"></text:span><text:span text:style-name="T1222"><text:s/>iš paviljono<text:s/></text:span></text:p>
            <text:p text:style-name="P1223"/>
            <text:p text:style-name="P1224"><text:span text:style-name="T1225"></text:span><text:span text:style-name="T1226"><text:s/>iš prekybai pritaikyto automobilio (valst. Nr.) ____ <text:s text:c="3"/>_____</text:span></text:p>
          </table:table-cell>
        </table:table-row>
        <table:table-row table:style-name="TableRow1227">
          <table:table-cell table:style-name="TableCell1228">
            <text:p text:style-name="P1229"/>
          </table:table-cell>
          <table:table-cell table:style-name="TableCell1230">
            <text:p text:style-name="P1231"><text:span text:style-name="T1232"></text:span><text:span text:style-name="T1233"><text:s/>lauko kavinėje, plotas ________kv. m<text:s/></text:span></text:p>
          </table:table-cell>
        </table:table-row>
        <table:table-row table:style-name="TableRow1234">
          <table:table-cell table:style-name="TableCell1235">
            <text:p text:style-name="P1236"/>
          </table:table-cell>
          <table:table-cell table:style-name="TableCell1237">
            <text:p text:style-name="P1238"><text:span text:style-name="T1239"></text:span><text:span text:style-name="T1240"><text:s/>laisvalaikio, nuomos, ir kt. paslaugos, plotas _______kv. m</text:span></text:p>
          </table:table-cell>
        </table:table-row>
        <table:table-row table:style-name="TableRow1241">
          <table:table-cell table:style-name="TableCell1242">
            <text:p text:style-name="P1243">Prekių asortimentas ar teikiamų paslaugų rūšis</text:p>
            <text:p text:style-name="P1244"/>
            <text:p text:style-name="P1245">(pažymėti)</text:p>
            <text:p text:style-name="P1246"/>
            <text:p text:style-name="P1247"/>
            <text:p text:style-name="P1248"/>
            <text:p text:style-name="P1249"/>
          </table:table-cell>
          <table:table-cell table:style-name="TableCell1250">
            <text:p text:style-name="P1251"><text:span text:style-name="T1252"></text:span><text:span text:style-name="T1253"><text:s/>savo žemėje išaugintos daržovės, vaisiai, gėlės</text:span></text:p>
            <text:p text:style-name="P1254"/>
            <text:p text:style-name="P1255"><text:span text:style-name="T1256"></text:span><text:span text:style-name="T1257"><text:s/>gėlių puokštės, krepšeliai<text:s/></text:span><text:span text:style-name="T1258"></text:span><text:span text:style-name="T1259"><text:s/>gėlės<text:s/></text:span><text:span text:style-name="T1260"></text:span><text:span text:style-name="T1261"><text:s/>žvakės<text:s/></text:span></text:p>
            <text:p text:style-name="P1262"/>
            <text:p text:style-name="P1263"><text:span text:style-name="T1264"></text:span><text:span text:style-name="T1265"><text:s/>duona ir jos gaminiai<text:s/></text:span><text:span text:style-name="T1266"></text:span><text:span text:style-name="T1267"><text:s/>mėsa ir jos gaminiai<text:s/></text:span></text:p>
            <text:p text:style-name="P1268"/>
            <text:p text:style-name="P1269"><text:span text:style-name="T1270"></text:span><text:span text:style-name="T1271"><text:s/>pienas ir jo gaminiai<text:s/></text:span><text:span text:style-name="T1272"></text:span><text:span text:style-name="T1273">fasuoti maisto produktai</text:span></text:p>
            <text:p text:style-name="P1274"/>
            <text:p text:style-name="P1275"><text:span text:style-name="T1276"></text:span><text:span text:style-name="T1277">viešojo maitinimo paslaugos</text:span></text:p>
            <text:p text:style-name="P1278"/>
            <text:p text:style-name="P1279"><text:span text:style-name="T1280"></text:span><text:span text:style-name="T1281"><text:s/>ledai<text:s/></text:span><text:span text:style-name="T1282"></text:span><text:span text:style-name="T1283"><text:s/>knygos<text:s/></text:span><text:span text:style-name="T1284"></text:span><text:span text:style-name="T1285"><text:s/>rankdarbiai, tautodailės ar dailės dirbiniai</text:span></text:p>
            <text:p text:style-name="P1286"/>
            <text:p text:style-name="P1287"><text:span text:style-name="T1288"></text:span><text:span text:style-name="T1289"><text:s/>suvenyrai<text:s/></text:span><text:span text:style-name="T1290"></text:span><text:span text:style-name="T1291"><text:s/>žaislai</text:span></text:p>
            <text:p text:style-name="P1292"/>
            <text:p text:style-name="P1293"><text:span text:style-name="T1294"></text:span><text:span text:style-name="T1295"><text:s/>kita (pažymėti) ____________________________________</text:span></text:p>
          </table:table-cell>
        </table:table-row>
      </table:table>
      <text:p text:style-name="P1296">Darbo laikas <text:s text:c="27"/>nuo <text:s text:c="10"/>val. iki <text:s text:c="6"/>val.<text:s/></text:p>
      <text:p text:style-name="P1297"/>
      <text:p text:style-name="P1298"><text:span text:style-name="T1299">Veiklos laikotarpis nuo 20 <text:s text:c="6"/>m. <text:s text:c="28"/>d. iki <text:s text:c="6"/>20 <text:s text:c="6"/>m. <text:s text:c="24"/>d. <text:s text:c="4"/></text:span></text:p>
      <text:p text:style-name="P1300"/>
      <text:p text:style-name="P1301">Verslo liudijimo ar kito dokumento, suteikiančio teisę vykdyti veiklą, Nr. <text:s text:c="5"/>išdavimo data_______<text:s/></text:p>
      <text:p text:style-name="P1302"/>
      <text:p text:style-name="P1303"><text:span text:style-name="T1304">Veiklos rūšis (prekyba ir t.t.)</text:span><text:span text:style-name="T1305">________________________________________________________ <text:s/></text:span></text:p>
      <text:p text:style-name="P1306"/>
      <text:p text:style-name="P1307"/>
      <text:p text:style-name="P1308"/>
      <text:p text:style-name="Normal"><text:span text:style-name="T1309">Maisto tvarkymo subjekto patvirtinimo pažymėjimo Nr. <text:s text:c="12"/>, išdavimo data<text:s/></text:span><text:span text:style-name="T1310">_______________ <text:s text:c="2"/>(jeigu prekiauti ar</text:span><text:span text:style-name="T1311"><text:s/>teikti paslaugas teisės aktų nustatyta tvarka jis yra privalomas)</text:span></text:p>
      <text:p text:style-name="P1312"/>
      <text:soft-page-break/>
      <text:p text:style-name="P1313">PRIDEDAMA: <text:s/>1.____________________________________________________, ______lapų; <text:s text:c="3"/><text:tab/><text:s text:c="17"/>2.____________________________________________________, ______lapų; <text:s text:c="2"/><text:tab/><text:s text:c="16"/><text:s/>3.____________________________________________________, ______ lapų.</text:p>
      <text:p text:style-name="P1314"/>
      <text:p text:style-name="P1315"/>
      <text:p text:style-name="P1316"/>
      <text:p text:style-name="P1317">______________________ <text:s text:c="30"/><text:tab/><text:s text:c="7"/>______________________________<text:s/><text:tab/>(parašas) <text:s text:c="45"/><text:tab/><text:tab/>(vardas, pavardė)</text:p>
      <text:p text:style-name="P1318"/>
      <text:p text:style-name="P1319"/>
      <text:p text:style-name="P1320"/>
      <text:p text:style-name="P1321">Masinio<text:s/>renginio organizatoriaus sutikimas _________________________<text:tab/><text:tab/><text:tab/><text:s text:c="59"/>(vardas, pavardė, parašas)</text:p>
      <text:p text:style-name="Normal"/>
      <text:soft-page-break/>
      <text:p text:style-name="P1322">Pakruojo rajono savivaldybės tarybos</text:p>
      <text:p text:style-name="P1324">2016 m. sausio 28 d. sprendimo Nr. T-6</text:p>
      <text:p text:style-name="P1325"><text:span text:style-name="T1326">2</text:span><text:span text:style-name="T1327"><text:s/>priedas</text:span></text:p>
      <text:p text:style-name="P1328"/>
      <text:p text:style-name="P1329"/>
      <text:p text:style-name="P1330"><text:span text:style-name="T1331">LEIDIMAS NR. <text:s text:c="2"/></text:span></text:p>
      <text:p text:style-name="P1332"><text:span text:style-name="T1333">PREKIAUTI (TEIKTI PASLAUGAS) VIEŠOSIOSE VIETOSE</text:span></text:p>
      <text:p text:style-name="P1334"/>
      <text:p text:style-name="P1335">20________m. _________________ <text:s/>______d.</text:p>
      <text:p text:style-name="P1336">Pakruojis</text:p>
      <text:p text:style-name="P1337"/>
      <text:p text:style-name="P1338"/>
      <text:p text:style-name="P1339">Leidžiama prekiauti (teikti paslaugas):</text:p>
      <text:p text:style-name="P1340"/>
      <text:p text:style-name="P1341">Juridinio (fizinio) asmens pavadinimas (vardas ir pavardė)<text:s/>_______________________________</text:p>
      <text:p text:style-name="P1342">_______________________________________________________________________________</text:p>
      <text:p text:style-name="P1343"/>
      <text:p text:style-name="P1344">Įmonės kodas, verslo liudijimo, pensininko, neįgalumo, ūkininko ar individualios veiklos pažymėjimo Nr. ________</text:p>
      <text:p text:style-name="P1345"/>
      <text:p text:style-name="P1346">Buveinė (adresas) _________________________________________________________________</text:p>
      <text:p text:style-name="P1347"/>
      <text:p text:style-name="P1348">Prekybos (paslaugų teikimo) vietos adresas_____________________________________________</text:p>
      <text:p text:style-name="P1349"/>
      <text:p text:style-name="P1350">Prekių (paslaugų) asortimentas _______________________________________________________</text:p>
      <text:p text:style-name="P1351"/>
      <text:p text:style-name="P1352">Prekybos (paslaugų) teikimo vietų skaičius ______________________________________________</text:p>
      <text:p text:style-name="P1353"/>
      <text:p text:style-name="P1354"><text:span text:style-name="T1355">Prekybos įrangos (paslaugų įrenginio) įvardijimas, užimamas plotas m</text:span><text:span text:style-name="T1356">2</text:span><text:span text:style-name="T1357">_______________________</text:span></text:p>
      <text:p text:style-name="P1358"/>
      <text:p text:style-name="P1359">Leidimas galioja nuo 20___m. ______________ d. iki 20___ m. ___________________ d.</text:p>
      <text:p text:style-name="P1360"/>
      <text:p text:style-name="P1361"/>
      <text:p text:style-name="P1362"/>
      <text:p text:style-name="P1363"/>
      <text:p text:style-name="P1364"/>
      <text:p text:style-name="P1365">___________________ seniūnas <text:s text:c="7"/>__________ _____________________________<text:s/></text:p>
      <text:p text:style-name="P1366">(parašas)<text:s/><text:tab/><text:s/>(vardas, pavardė)<text:s/></text:p>
      <text:p text:style-name="P1367"/>
      <text:p text:style-name="P1368"/>
      <text:p text:style-name="P1369"><text:span text:style-name="T1370">Pakeitimai:</text:span></text:p>
      <text:p text:style-name="P1371"/>
      <text:p text:style-name="P1372"><text:span text:style-name="T1373">1.</text:span></text:p>
      <text:p text:style-name="P1374"><text:span text:style-name="T1375">Pakruojo rajono savivaldybės taryba, Sprendimas</text:span></text:p>
      <text:p text:style-name="P1376"><text:span text:style-name="T1377">Nr.<text:s/></text:span><text:a xlink:href="https://www.e-tar.lt/portal/legalAct.html?documentId=aad3dc3068fb11e68abac33170fc3720" office:target-frame-name="_top" xlink:show="replace"><text:span text:style-name="T1378">T-238</text:span></text:a><text:span text:style-name="T1379">, 2016-08-11, paskelbta TAR 2016-08-24, i. k. 2016-22594</text:span></text:p>
      <text:p text:style-name="P1380"><text:span text:style-name="T1381">Dėl Pakruojo rajono savivaldybės tarybos 2016 m. sausio 28 d. sprendimo Nr. T-6 ,,Dėl Prekybos ir paslaugų teikimo Pakruojo rajono savivaldybės viešosiose vietose taisyklių<text:s/></text:span><text:span text:style-name="T1382">patvirtinimo“ pakeitimo</text:span></text:p>
      <text:p text:style-name="P1383"/>
      <text:p text:style-name="P1384"><text:span text:style-name="T1385">2.</text:span></text:p>
      <text:p text:style-name="P1386"><text:span text:style-name="T1387">Pakruojo rajono savivaldybės taryba, Sprendimas</text:span></text:p>
      <text:p text:style-name="P1388"><text:span text:style-name="T1389">Nr.<text:s/></text:span><text:a xlink:href="https://www.e-tar.lt/portal/legalAct.html?documentId=6f57b600cccd11e6a2cac7383cbb90a3" office:target-frame-name="_top" xlink:show="replace"><text:span text:style-name="T1390">T-342</text:span></text:a><text:span text:style-name="T1391">, 2016-12-22, paskelbta TAR 2017-01-02, i. k. 2017-00115</text:span></text:p>
      <text:p text:style-name="P1392"><text:span text:style-name="T1393">Dėl Pakruojo raj</text:span><text:span text:style-name="T1394">ono savivaldybės tarybos 2016 m. sausio 28 d. sprendimo Nr. T-6 „Dėl Prekybos ir paslaugų teikimo Pakruojo rajono savivaldybės viešosiose vietose taisyklių patvirtinimo“ pakeitimo</text:span></text:p>
      <text:p text:style-name="P1395"/>
      <text:soft-page-break/>
      <text:p text:style-name="P1396"><text:span text:style-name="T1397">3.</text:span></text:p>
      <text:p text:style-name="P1398"><text:span text:style-name="T1399">Pakruojo rajono savivaldybės taryba, Sprendimas</text:span></text:p>
      <text:p text:style-name="P1400"><text:span text:style-name="T1401">Nr.<text:s/></text:span><text:a xlink:href="https://www.e-tar.lt/portal/legalAct.html?documentId=c32485f019c211e79800e8266c1e5d1b" office:target-frame-name="_top" xlink:show="replace"><text:span text:style-name="T1402">T-95</text:span></text:a><text:span text:style-name="T1403">, 2017-03-30, paskelbta TAR 2017-04-05, i. k. 2017-05685</text:span></text:p>
      <text:p text:style-name="P1404"><text:span text:style-name="T1405">Dėl Pakruojo rajono savivaldybės tarybos 2016 m. sausio 28 d. sprendimo Nr. T-6 „Dėl Prekybos ir paslaugų teikimo<text:s/></text:span><text:span text:style-name="T1406">Pakruojo rajono savivaldybės viešosiose vietose taisyklių patvirtinimo“ pakeitimo</text:span></text:p>
      <text:p text:style-name="P1407"/>
      <text:p text:style-name="P1408"><text:span text:style-name="T1409">4.</text:span></text:p>
      <text:p text:style-name="P1410"><text:span text:style-name="T1411">Pakruojo rajono savivaldybės taryba, Sprendimas</text:span></text:p>
      <text:p text:style-name="P1412"><text:span text:style-name="T1413">Nr.<text:s/></text:span><text:a xlink:href="https://www.e-tar.lt/portal/legalAct.html?documentId=e7c68c4067c411e8ac27abd8fa093003" office:target-frame-name="_top" xlink:show="replace"><text:span text:style-name="T1414">T-138</text:span></text:a><text:span text:style-name="T1415">, 2018-05-31,<text:s/></text:span><text:span text:style-name="T1416">paskelbta TAR 2018-06-04, i. k. 2018-09167</text:span></text:p>
      <text:p text:style-name="P1417"><text:span text:style-name="T1418">Dėl Pakruojo rajono savivaldybės tarybos 2016 m. sausio 28 d. sprendimo Nr. T-6 "Dėl Prekybos ir paslaugų teikimo Pakruojo rajono savivaldybės viešosiose vietose taisyklių patvirtinimo“ pakeitimo</text:span></text:p>
      <text:p text:style-name="P1419"/>
      <text:p text:style-name="P1420"><text:span text:style-name="T1421">5.</text:span></text:p>
      <text:p text:style-name="P1422"><text:span text:style-name="T1423">Pakruojo rajo</text:span><text:span text:style-name="T1424">no savivaldybės taryba, Sprendimas</text:span></text:p>
      <text:p text:style-name="P1425"><text:span text:style-name="T1426">Nr.<text:s/></text:span><text:a xlink:href="https://www.e-tar.lt/portal/legalAct.html?documentId=d54d98c0839c11e993ffd4361ddf8976" office:target-frame-name="_top" xlink:show="replace"><text:span text:style-name="T1427">T-166</text:span></text:a><text:span text:style-name="T1428">, 2019-05-30, paskelbta TAR 2019-06-03, i. k. 2019-08813</text:span></text:p>
      <text:p text:style-name="P1429"><text:span text:style-name="T1430">Dėl Pakruojo rajono savivaldybės tarybos 2016 m. sausio 2</text:span><text:span text:style-name="T1431">8 d. sprendimo Nr. T-6 „Dėl Prekybos ir paslaugų teikimo Pakruojo rajono savivaldybės viešosiose vietose taisyklių patvirtinimo“ pakeitimo</text:span></text:p>
      <text:p text:style-name="P1432"/>
      <text:p text:style-name="P1433"><text:span text:style-name="T1434">6.</text:span></text:p>
      <text:p text:style-name="P1435"><text:span text:style-name="T1436">Pakruojo rajono savivaldybės taryba, Sprendimas</text:span></text:p>
      <text:p text:style-name="P1437"><text:span text:style-name="T1438">Nr.<text:s/></text:span><text:a xlink:href="https://www.e-tar.lt/portal/legalAct.html?documentId=b4fb0830049911ebb74de75171d26d52" office:target-frame-name="_top" xlink:show="replace"><text:span text:style-name="T1439">T-248</text:span></text:a><text:span text:style-name="T1440">, 2020-09-30, paskelbta TAR 2020-10-02, i. k. 2020-20618</text:span></text:p>
      <text:p text:style-name="P1441"><text:span text:style-name="T1442">Dėl Pakruojo rajono savivaldybės tarybos 2016 m. sausio 28 d. sprendimo Nr. T-6 „Dėl Prekybos ir paslaugų teikimo Pakruojo rajono savivaldybės viešosiose vie</text:span><text:span text:style-name="T1443">tose taisyklių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27"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2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1-04T13:19:00Z</meta:creation-date>
    <dc:date>2020-11-04T13:19:00Z</dc:date>
    <meta:print-date>2016-01-29T10:00:00Z</meta:print-date>
    <meta:template xlink:href="Normal.dotm" xlink:type="simple"/>
    <meta:editing-cycles>2</meta:editing-cycles>
    <meta:editing-duration>PT0S</meta:editing-duration>
    <meta:document-statistic meta:page-count="16" meta:paragraph-count="1517" meta:word-count="5380" meta:character-count="36413" meta:row-count="2170" meta:non-whitespace-character-count="32550"/>
  </office:meta>
</office:document-meta>
</file>