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margin-left="5.5006in" fo:text-indent="0.3875in">
        <style:tab-stops/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617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402in" style:use-optimal-column-width="false"/>
    </style:style>
    <style:style style:name="Table63" style:family="table">
      <style:table-properties style:width="6.6458in" fo:margin-left="-0.05in" table:align="left"/>
    </style:style>
    <style:style style:name="TableRow69" style:family="table-row">
      <style:table-row-properties style:min-row-height="0.672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6715in" style:use-optimal-row-height="false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65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12-13</text:span></text:p>
      <text:p text:style-name="P11"/>
      <text:p text:style-name="P12"><text:span text:style-name="T13">Įsakymas paskelbtas: TAR 2016-06-22, i. k. 2016-17422</text:span></text:p>
      <text:p text:style-name="P14"/>
      <text:p text:style-name="P15"><text:span text:style-name="T16"><draw:frame draw:style-name="a1" draw:name="Paveikslėlis 1" text:anchor-type="as-char" svg:x="0in" svg:y="0in" svg:width="0.64931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16 METŲ PROGNOZUOJAMOS<text:s/></text:span><text:span text:style-name="T22">VALSTYBĖS BIUDŽETO SPECIALIOS TIKSLINĖS DOTACIJOS PILIEČIŲ NUOSAVYBĖS TEISĖMS Į IŠLIKUSIUS GYVENAMUOSIUS NAMUS, JŲ DALIS, BUTUS,<text:s/></text:span><text:span text:style-name="T23">ŪKINĖS KOMERCINĖS PASKIRTIES PASTATUS IR JŲ PRIKLAUSINIUS</text:span><text:span text:style-name="T24"><text:s/>ATKURTI IR KOMPENSACIJOMS UŽ IŠPERKAMĄ NEKILNOJAMĄJĮ TURTĄ RELIGINĖMS</text:span><text:span text:style-name="T25"><text:s/>BENDRIJOMS IŠMOKĖTI PASKIRSTYMO SAVIVALDYBĖMS</text:span></text:p>
      <text:p text:style-name="P26"/>
      <text:p text:style-name="P27">2016 m. birželio 20 d. Nr. 1K-253</text:p>
      <text:p text:style-name="P28">Vilnius</text:p>
      <text:p text:style-name="P29"/>
      <text:p text:style-name="P30"/>
      <text:p text:style-name="P31"><text:span text:style-name="T32">Vadovaudamasis Lietuvos Respublikos 2016 metų valstybės biudžeto ir savivaldybių biudžetų finansinių rodiklių patvirtinimo įstatymo 4 straipsnio 2 dalimi ir atsižve</text:span><text:span text:style-name="T33">lgdamas į Lietuvos Respublikos</text:span><text:span text:style-name="T34"><text:s/></text:span><text:span text:style-name="T35">kompensacijų už valstybės išperkamą nekilnojamąjį turtą dydžio, šaltinių, mokėjimo terminų bei tvarkos, taip pat valstybės garantijų ir lengvatų, numatytų Piliečių nuosavybės teisių į išlikusį nekilnojamąjį turtą atkūrimo įst</text:span><text:span text:style-name="T36">atyme, įstatymo 9 straipsnį, Lietuvos Respublikos religinių bendrijų teisės į išlikusį nekilnojamąjį turtą atkūrimo tvarkos įstatymo 12 straipsnį ir į savivaldybių administracijų pateiktus duomenis,</text:span></text:p>
      <text:p text:style-name="P37"><text:span text:style-name="T38">p a s k i r s t a u <text:s/>2016 metų prognozuojamą valstybės<text:s/></text:span><text:span text:style-name="T39">biudžeto specialią tikslinę dotaciją, skirtą piliečių nuosavybės teisėms į išlikusius gyvenamuosius namus, jų dalis, butus,<text:s/></text:span><text:span text:style-name="T40">ūkinės komercinės paskirties pastatus ir jų priklausinius</text:span><text:span text:style-name="T41"><text:s/>atkurti ir kompensacijoms už išperkamą nekilnojamąjį turtą religinėms bend</text:span><text:span text:style-name="T42">rijoms išmokėti, savivaldybėms pagal priedą.<text:s/></text:span></text:p>
      <text:p text:style-name="Normal"/>
      <text:p text:style-name="Normal"/>
      <text:p text:style-name="Normal"/>
      <text:p text:style-name="P43">Krašto apsaugos ministras, <text:s text:c="3"/></text:p>
      <text:p text:style-name="Normal"><text:span text:style-name="T44">laikinai einantis finansų ministro pareig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uozas Olekas <text:s/></text:span></text:p>
      <text:section text:name="Sect1" text:style-name="S1">
        <text:soft-page-break/>
        <text:p text:style-name="P51">Lietuvos Respublikos finansų ministro</text:p>
        <text:p text:style-name="P52">2016<text:s/>m. birželio 20 d. įsakymo Nr. 1K-253</text:p>
        <text:p text:style-name="P53">priedas</text:p>
        <text:p text:style-name="P54"/>
        <text:p text:style-name="P55"><text:span text:style-name="T56">2016 METŲ PROGNOZUOJAMOS<text:s/></text:span><text:span text:style-name="T57">VALSTYBĖS BIUDŽETO SPECIALIOS TIKSLINĖS DOTACIJOS PILIEČIŲ NUOSAVYBĖS TEISĖMS Į IŠLIKUSIUS GYVENAMUOSIUS NAMUS, JŲ DALIS, BUTUS,<text:s/></text:span><text:span text:style-name="T58">ŪKINĖS KOMERCINĖS PASKIRTIES PASTATUS IR JŲ PRIKLAUSINIU</text:span><text:span text:style-name="T59">S</text:span><text:span text:style-name="T60"><text:s/>ATKURTI IR KOMPENSACIJOMS UŽ IŠPERKAMĄ NEKILNOJAMĄJĮ TURTĄ RELIGINĖMS BENDRIJOMS IŠMOKĖTI PASKIRSTYMAS SAVIVALDYBĖMS</text:span></text:p>
        <text:p text:style-name="P61"/>
        <text:p text:style-name="P62">(eurais)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header-rows>
            <table:table-row table:style-name="TableRow69">
              <table:table-cell table:style-name="TableCell70" table:number-rows-spanned="2">
                <text:p text:style-name="P71">Eil. Nr.</text:p>
              </table:table-cell>
              <table:table-cell table:style-name="TableCell72" table:number-rows-spanned="2">
                <text:p text:style-name="P73">Savivaldybės pavadinimas</text:p>
              </table:table-cell>
              <table:table-cell table:style-name="TableCell74" table:number-columns-spanned="2">
                <text:p text:style-name="P75"><text:span text:style-name="T76">Prognozuojama valstybės biudžeto speciali tikslinė dotacija piliečių nuosavybės teisėms į išlikusius gyvenamuosius namus, jų dalis, butus,<text:s/></text:span><text:span text:style-name="T77">ūkinės komercinės paskirties pastatus ir jų priklausinius</text:span><text:span text:style-name="T78"><text:s/>atkurti</text:span></text:p>
              </table:table-cell>
              <table:covered-table-cell/>
              <table:table-cell table:style-name="TableCell79" table:number-rows-spanned="2">
                <text:p text:style-name="P80">Prognozuojama valstybės biudžeto speciali tikslinė<text:s/>dotacija kompensacijoms už išperkamą nekilnojamąjį turtą religinėms bendrijoms išmokėti</text:p>
              </table:table-cell>
            </table:table-row>
            <table:table-row table:style-name="TableRow81">
              <table:covered-table-cell>
                <text:p text:style-name="P82"/>
              </table:covered-table-cell>
              <table:covered-table-cell>
                <text:p text:style-name="P83"/>
              </table:covered-table-cell>
              <table:table-cell table:style-name="TableCell84">
                <text:p text:style-name="P85"><text:span text:style-name="T86">savininkams už valstybės išperkamus gyvenamuosius namus, jų dalis, butus,<text:s/></text:span><text:span text:style-name="T87">ūkinės komercinės paskirties pastatus ir jų priklausinius</text:span><text:span text:style-name="T88"><text:s/>atlyginti</text:span></text:p>
              </table:table-cell>
              <table:table-cell table:style-name="TableCell89">
                <text:p text:style-name="P90">valstybės garantijoms nuomininkams, gyvenantiems savininkams grąžintuose gyvenamuosiuose namuose, jų dalyse, butuose, vykdyti ir savivaldybių nuomojamoms gyvenamosioms patalpoms įsigyti</text:p>
              </table:table-cell>
              <table:covered-table-cell>
                <text:p text:style-name="P91"/>
              </table:covered-table-cell>
            </table:table-row>
          </table:table-header-rows>
          <table:table-row table:style-name="TableRow92">
            <table:table-cell table:style-name="TableCell93">
              <text:p text:style-name="P94">1.<text:s/></text:p>
            </table:table-cell>
            <table:table-cell table:style-name="TableCell95">
              <text:p text:style-name="P96">Vilniaus miesto</text:p>
            </table:table-cell>
            <table:table-cell table:style-name="TableCell97">
              <text:p text:style-name="P98">142000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1161709</text:p>
            </table:table-cell>
          </table:table-row>
          <table:table-row table:style-name="TableRow103">
            <table:table-cell table:style-name="TableCell104">
              <text:p text:style-name="P105">2.<text:s/></text:p>
            </table:table-cell>
            <table:table-cell table:style-name="TableCell106">
              <text:p text:style-name="P107">Kauno miesto</text:p>
            </table:table-cell>
            <table:table-cell table:style-name="TableCell108">
              <text:p text:style-name="P109">667480</text:p>
            </table:table-cell>
            <table:table-cell table:style-name="TableCell110">
              <text:p text:style-name="P111">264411</text:p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3.</text:p>
            </table:table-cell>
            <table:table-cell table:style-name="TableCell117">
              <text:p text:style-name="P118">Kretingos rajono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29200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4.</text:p>
            </table:table-cell>
            <table:table-cell table:style-name="TableCell128">
              <text:p text:style-name="P129">Radviliškio rajono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18000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5.</text:p>
            </table:table-cell>
            <table:table-cell table:style-name="TableCell139">
              <text:p text:style-name="P140">Vilniaus rajono</text:p>
            </table:table-cell>
            <table:table-cell table:style-name="TableCell141">
              <text:p text:style-name="P142">34200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Iš viso</text:p>
            </table:table-cell>
            <table:table-cell table:style-name="TableCell152">
              <text:p text:style-name="P153">843680</text:p>
            </table:table-cell>
            <table:table-cell table:style-name="TableCell154">
              <text:p text:style-name="P155">311611</text:p>
            </table:table-cell>
            <table:table-cell table:style-name="TableCell156">
              <text:p text:style-name="P157">1161709</text:p>
            </table:table-cell>
          </table:table-row>
        </table:table>
        <text:p text:style-name="P158"/>
        <text:p text:style-name="P159"/>
        <text:p text:style-name="P160">_____________________</text:p>
        <text:p text:style-name="P161"/>
        <text:p text:style-name="P162"/>
        <text:p text:style-name="P163">Priedo pakeitimai:</text:p>
        <text:p text:style-name="P164"><text:span text:style-name="T165">Nr.<text:s/></text:span><text:a xlink:href="https://www.e-tar.lt/portal/legalAct.html?documentId=52b92d50c04611e688d0ed775a2e782a" office:target-frame-name="_top" xlink:show="replace"><text:span text:style-name="T166">1K-442</text:span></text:a><text:span text:style-name="T167">,<text:s/></text:span><text:span text:style-name="T168">2016-12-09, paskelbta TAR 2016-12-12, i. k. 2016-28718</text:span></text:p>
        <text:p text:style-name="Normal"/>
        <text:p text:style-name="P169"/>
        <text:p text:style-name="P170"/>
        <text:p text:style-name="P171"><text:span text:style-name="T172">Pakeitimai:</text:span></text:p>
        <text:p text:style-name="P173"/>
        <text:p text:style-name="P174"><text:span text:style-name="T175">1.</text:span></text:p>
        <text:p text:style-name="P176"><text:span text:style-name="T177">Lietuvos Respublikos finansų ministerija, Įsakymas</text:span></text:p>
        <text:p text:style-name="P178"><text:span text:style-name="T179">Nr.<text:s/></text:span><text:a xlink:href="https://www.e-tar.lt/portal/legalAct.html?documentId=52b92d50c04611e688d0ed775a2e782a" office:target-frame-name="_top" xlink:show="replace"><text:span text:style-name="T180">1K-442</text:span></text:a><text:span text:style-name="T181">, 2016-12-09, paskelbta</text:span><text:span text:style-name="T182"><text:s/>TAR 2016-12-12, i. k. 2016-28718</text:span></text:p>
        <text:p text:style-name="P183"><text:span text:style-name="T184">Dėl finansų ministro 2016 m. birželio 20 d. įsakymo Nr. 1K-253 „Dėl 2016 metų prognozuojamos valstybės biudžeto specialios tikslinės dotacijos piliečių nuosavybės teisėms į išlikusius gyvenamuosius namus, jų dalis, butus,<text:s/></text:span><text:span text:style-name="T185">ūkinės komercinės paskirties pastatus ir jų priklausinius atkurti ir kompensacijoms už išperkamą nekilnojamąjį turtą religinėms bendrijoms išmokėti paskirstymo savivaldybėms“ pakeitimo</text:span></text:p>
        <text:p text:style-name="P186"/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Jakštonis</meta:initial-creator>
    <dc:creator>adlibuser</dc:creator>
    <meta:creation-date>2016-12-13T07:46:00Z</meta:creation-date>
    <dc:date>2016-12-13T07:46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70" meta:character-count="3743" meta:row-count="94" meta:non-whitespace-character-count="3320"/>
  </office:meta>
</office:document-meta>
</file>