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text-indent="0.827in"/>
      <style:text-properties style:font-size-complex="12pt"/>
    </style:style>
    <style:style style:name="P23" style:parent-style-name="Normal" style:family="paragraph">
      <style:paragraph-properties fo:text-align="justify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left="1.077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25in" fo:text-indent="0.5375in">
        <style:tab-stops>
          <style:tab-stop style:type="left" style:position="0.83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2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P93" style:parent-style-name="Normal" style:family="paragraph">
      <style:paragraph-properties fo:text-align="end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5-01-09</text:span></text:p>
      <text:p text:style-name="P4"/>
      <text:p text:style-name="P5"><text:span text:style-name="T6">Įsakymas paskelbtas: TAR 2024-01-10, i. k. 2024-00336</text:span></text:p>
      <text:p text:style-name="P7"/>
      <text:p text:style-name="P8"><text:span text:style-name="T9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knygos meno konkurso ekspertų PRAKTIKŲ grupės ir knygos meno ekspertų komisijos<text:s/>sudarymo</text:p>
      <text:p text:style-name="P15"/>
      <text:p text:style-name="P16"><text:span text:style-name="T17">202</text:span><text:span text:style-name="T18">4</text:span><text:span text:style-name="T19"><text:s/>m. sausio 10 d. Nr. ĮV-4</text:span></text:p>
      <text:p text:style-name="P20">Vilnius</text:p>
      <text:p text:style-name="P21"/>
      <text:p text:style-name="P22"/>
      <text:p text:style-name="P23"><text:span text:style-name="T24">Vadovaudamasis Knygos meno konkurso nuostatų, patvirtintų Lietuvos Respublikos kultūros ministro 2007 m. spalio 16 d. įsakymu Nr. ĮV-611 „Dėl Knygos meno konkurso nuostatų, Knygos anketos ir Knygos vertinim</text:span><text:span text:style-name="T25">o anketos ir originalumo deklaracijos formų patvirtinimo“, 18, 19 ir 24 punktais:</text:span></text:p>
      <text:p text:style-name="P26"><text:span text:style-name="T27">1</text:span><text:span text:style-name="T28">. S u d a r a u <text:s/>dvejiems metams šios sudėties Knygos meno konkurso ekspertų praktikų grupę (toliau – ekspertų grupė):</text:span></text:p>
      <text:p text:style-name="P29"><text:span text:style-name="T30">1.1</text:span><text:span text:style-name="T31">.</text:span><text:span text:style-name="T32"><text:tab/>Rūta Mozūraitė – knygų dailininkė, Vilniaus</text:span><text:span text:style-name="T33"><text:s/>technologijų ir dizaino kolegijos lektorė;</text:span></text:p>
      <text:p text:style-name="P34"><text:span text:style-name="T35">1.2</text:span><text:span text:style-name="T36">.</text:span><text:span text:style-name="T37"><text:tab/>Jurga Želvytė – grafikos dizainerė (Lietuvos dizaino asociacijos atstovė);<text:s/></text:span></text:p>
      <text:p text:style-name="P38"><text:span text:style-name="T39">1.3</text:span><text:span text:style-name="T40">. Aistė Mudėnaitė – poligrafijos specialistė (Lietuvos spaustuvininkų asociacijos atstovė);</text:span><text:s/></text:p>
      <text:p text:style-name="P41">Papunkčio pakeitimai:</text:p>
      <text:p text:style-name="P42"><text:span text:style-name="T43">Nr.<text:s/></text:span><text:a xlink:href="https://www.e-tar.lt/portal/legalAct.html?documentId=ec9fc2d6cdc111efa5ddd96c482819f5" office:target-frame-name="_top" xlink:show="replace"><text:span text:style-name="T44">ĮV-10</text:span></text:a><text:span text:style-name="T45">, 2025-01-08, paskelbta TAR 2025-01-08, i. k. 2025-00191</text:span></text:p>
      <text:p text:style-name="Normal"/>
      <text:p text:style-name="P46"><text:span text:style-name="T47">1.4</text:span><text:span text:style-name="T48">.</text:span><text:span text:style-name="T49"><text:tab/><text:s/>Vilija Liutkevičienė – spaustuvinio popieriaus specialistė.</text:span></text:p>
      <text:p text:style-name="P50"><text:span text:style-name="T51">2</text:span><text:span text:style-name="T52">.</text:span><text:span text:style-name="T53"><text:tab/></text:span><text:span text:style-name="T54">S u d a r a u <text:s text:c="2"/>dvejiems metams šios sudėties Knygos meno ekspertų komisiją (toliau – komisija):</text:span></text:p>
      <text:p text:style-name="P55"><text:span text:style-name="T56">2.1</text:span><text:span text:style-name="T57">.</text:span><text:span text:style-name="T58"><text:tab/>Rūta Mozūraitė – knygų dailininkė, Vilniaus technologijų ir dizaino kolegijos lektorė;</text:span></text:p>
      <text:p text:style-name="P59"><text:span text:style-name="T60">2.2</text:span><text:span text:style-name="T61">.</text:span><text:span text:style-name="T62"><text:tab/><text:s/>dr. Tomas Petreikis – knygotyrininkas, Lietuvos knygos<text:s/></text:span><text:span text:style-name="T63">istorijos ir šiuolaikinės leidybos specialistas, bibliografas, Vilniaus universiteto docentas;</text:span></text:p>
      <text:p text:style-name="P64"><text:span text:style-name="T65">2.3</text:span><text:span text:style-name="T66">.</text:span><text:span text:style-name="T67"><text:tab/></text:span><text:span text:style-name="T68"><text:s/>Ieva Babilaitė-Ibelgauptienė</text:span><text:span text:style-name="T69"><text:s/>– knygų dailininkė, iliustratorė, lektorė (Vilniaus dailės akademijos atstovė);</text:span></text:p>
      <text:p text:style-name="P70"><text:span text:style-name="T71">2.4</text:span><text:span text:style-name="T72">.</text:span><text:span text:style-name="T73"><text:tab/><text:s/></text:span><text:span text:style-name="T74">Marija Marcelionytė-Paliukė – me</text:span><text:span text:style-name="T75">nininkė, Vilniaus dailės akademijos Grafikos katedros profesorė<text:s/></text:span><text:span text:style-name="T76">(Lietuvos dailininkų sąjungos atstovė);</text:span></text:p>
      <text:p text:style-name="P77"><text:span text:style-name="T78">2.5</text:span><text:span text:style-name="T79">.</text:span><text:span text:style-name="T80"><text:tab/><text:s/>Elona Marija Ložytė – knygų dailininkė, restauratorė,<text:s/></text:span><text:span text:style-name="T81">Restauratorių sąjungos valdybos narė, Vilniaus knygrišių gildijos narė ir jos steigėja</text:span><text:span text:style-name="T82"><text:s/>(</text:span><text:span text:style-name="T83">Vilniaus knygrišių gildijos atstovė).</text:span></text:p>
      <text:p text:style-name="P84"><text:span text:style-name="T85">3</text:span><text:span text:style-name="T86">.</text:span><text:span text:style-name="T87"><text:tab/>S k i r i u <text:s/>Lietuvos Respublikos kultūros ministerijos Profesionaliosios kūrybos ir tarptautiškumo politikos grupės patarėją Rūtą Lazauskaitę ekspertų grupės ir komisijos sekretore.</text:span></text:p>
      <text:p text:style-name="P88"/>
      <text:p text:style-name="P89"/>
      <text:soft-page-break/>
      <text:p text:style-name="P90">Švietimo, mokslo ir sporto ministras,<text:s/></text:p>
      <text:p text:style-name="P91">laikinai atliekantis kultūros ministro funkcijas<text:tab/>Gintautas <text:s/>Jakštas</text:p>
      <text:p text:style-name="P92"/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kultūros ministerija, Įsakymas</text:span></text:p>
      <text:p text:style-name="P103"><text:span text:style-name="T104">Nr.<text:s/></text:span><text:a xlink:href="https://www.e-tar.lt/portal/legalAct.html?documentId=ec9fc2d6cdc111efa5ddd96c482819f5" office:target-frame-name="_top" xlink:show="replace"><text:span text:style-name="T105">ĮV-10</text:span></text:a><text:span text:style-name="T106">, 2025-01-08, paskelbta TAR 2025-01-08, i. k. 2025-00191</text:span></text:p>
      <text:p text:style-name="P107"><text:span text:style-name="T108">Dėl kultūros ministro 2024 m. sausio 10 d. įsakymo Nr. ĮV-4 „Dėl Knygos meno konkurso ekspertų pra</text:span><text:span text:style-name="T109">ktikų grupės ir Knygos meno ekspertų komisijos sudar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Lazauskaitė</meta:initial-creator>
    <dc:creator>adlibuser</dc:creator>
    <meta:creation-date>2025-01-09T11:29:00Z</meta:creation-date>
    <dc:date>2025-01-09T11:29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ContentTypeId">0x010100452A3B5D42E8384EA9C46DABBF32D1BB</meta:user-defined>
    <meta:document-statistic meta:page-count="3" meta:paragraph-count="31" meta:word-count="345" meta:character-count="2745" meta:row-count="101" meta:non-whitespace-character-count="2431"/>
  </office:meta>
</office:document-meta>
</file>