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 fo:line-height="115%" fo:text-indent="0.5909in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20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21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22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12-03</text:span></text:p>
      <text:p text:style-name="P5"/>
      <text:p text:style-name="P6"><text:span text:style-name="T7">Įsakymas paskelbtas: TAR 2020-06-05, i. k. 2020-12379</text:span></text:p>
      <text:p text:style-name="P8"/>
      <text:p text:style-name="P9">Nauja redakcija nuo 2020-12-03:</text:p>
      <text:p text:style-name="Normal"><text:span text:style-name="T10">Nr.<text:s/></text:span><text:a xlink:href="https://www.e-tar.lt/portal/legalAct.html?documentId=9e98a6a0347e11eb932eb1ed7f923910" office:target-frame-name="_top" xlink:show="replace"><text:span text:style-name="T11">3-730</text:span></text:a><text:span text:style-name="T12">, 2020-12-02, paskelbta TAR 2020-12-02, i. k. 2020-25832</text:span></text:p>
      <text:p text:style-name="P13"/>
      <text:p text:style-name="P14">LIETUVOS RESPUBLIKOS SUSISIEKIMO MINISTRAS</text:p>
      <text:p text:style-name="P15"/>
      <text:p text:style-name="P16">ĮSAKYMAS</text:p>
      <text:p text:style-name="P17"><text:span text:style-name="T18">DĖL<text:s/></text:span><text:span text:style-name="T19">EKONOMIKOS SKATINIMO IR KORONAVIRUSO</text:span><text:span text:style-name="T20"><text:line-break/><text:s/>(C</text:span><text:span text:style-name="T21">OVID-19) PLITIMO SUKELTŲ PASEKMIŲ MAŽINIMO PRIEMONIŲ PLANO LĖŠŲ SKYRIMO VALSTYBĖS ĮMONEI<text:s/></text:span><text:span text:style-name="T22"><text:line-break/>LIETUVOS AUTOMOBILIŲ KELIŲ DIREKCIJAI</text:span></text:p>
      <text:p text:style-name="P23"/>
      <text:p text:style-name="P24"><text:span text:style-name="T25">20</text:span><text:span text:style-name="T26">20</text:span><text:span text:style-name="T27"><text:s/>m. birželio 5 d. Nr. 3-362</text:span></text:p>
      <text:p text:style-name="P28">Vilnius</text:p>
      <text:p text:style-name="P29"/>
      <text:p text:style-name="P30"/>
      <text:p text:style-name="P31"><text:span text:style-name="T32">Vadovaudamasis Ekonomikos skatinimo ir koronaviruso (COVID-19) plitimo sukeltų pasekmių mažinimo priemonių plano lėšų valstybinės ir vietinės reikšmės kelių rekonstrukcijos, taisymo (remonto) darbams paskirstymo ir naudojimo tvarkos aprašo, patvirtinto Lie</text:span><text:span text:style-name="T33">tuvos Respublikos Vyriausybės 2020 m. balandžio 22 d. nutarimu Nr. 422 „Dėl Ekonomikos skatinimo ir koronaviruso (COVID-19) plitimo sukeltų pasekmių mažinimo priemonių plano lėšų valstybinės ir vietinės reikšmės kelių rekonstrukcijos, taisymo (remonto) dar</text:span><text:span text:style-name="T34">bams paskirstymo ir naudojimo tvarkos aprašo patvirtinimo“ (toliau – Aprašas), 24 punktu,<text:s/></text:span></text:p>
      <text:p text:style-name="P35"><text:span text:style-name="T36">s k i r i u <text:s/>valstybės įmonei Lietuvos automobilių kelių direkcijai 1 000 tūkst. eurų dydžio finansavimą iš Ekonomikos skatinimo ir koronaviruso (COVID-19) plitimo</text:span><text:span text:style-name="T37"><text:s/>sukeltų pasekmių mažinimo priemonių plano lėšų Aprašo 24 papunktyje nurodytai veiklai vykdyti.</text:span><text:s/></text:p>
      <text:p text:style-name="P38"/>
      <text:p text:style-name="P39"/>
      <text:p text:style-name="P40"/>
      <text:p text:style-name="P41"><text:span text:style-name="T42">Susisiekimo ministras</text:span><text:span text:style-name="T43"><text:tab/></text:span><text:span text:style-name="T44">Jaroslav Narkevič</text:span></text:p>
      <text:p text:style-name="Normal"/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Lietuvos Respublikos susisiekimo ministerija, Įsakymas</text:span></text:p>
      <text:p text:style-name="P54"><text:span text:style-name="T55">Nr.<text:s/></text:span><text:a xlink:href="https://www.e-tar.lt/portal/legalAct.html?documentId=9e98a6a0347e11eb932eb1ed7f923910" office:target-frame-name="_top" xlink:show="replace"><text:span text:style-name="T56">3-730</text:span></text:a><text:span text:style-name="T57">, 2020-12-02, paskelbta TAR 2020-12-02, i. k. 2020-25832</text:span></text:p>
      <text:p text:style-name="P58"><text:span text:style-name="T59">Dėl Lietuvos Respublikos susisiekimo ministro 2020 m. birželio 5 d. įsakymo Nr. 3-362 „Dėl Ekonomi</text:span><text:span text:style-name="T60">kos skatinimo ir koronaviruso (COVID-19) plitimo sukeltų pasekmių mažinimo priemonių plano lėšų skyrimo Lietuvos automobilių kelių direkcijai prie susisiekimo ministerijos“ pakeitimo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Kryževičienė</meta:initial-creator>
    <dc:creator>adlibuser</dc:creator>
    <meta:creation-date>2020-12-07T05:39:00Z</meta:creation-date>
    <dc:date>2020-12-07T05:39:00Z</dc:date>
    <meta:print-date>2016-03-04T11:3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53" meta:character-count="1977" meta:row-count="62" meta:non-whitespace-character-count="1738"/>
  </office:meta>
</office:document-meta>
</file>