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736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7187in"/>
        </style:tab-stops>
      </style:paragraph-properties>
      <style:text-properties style:font-size-complex="12pt" fo:language="en" fo:country="GB"/>
    </style:style>
    <style:style style:name="P113" style:parent-style-name="Normal" style:family="paragraph">
      <style:paragraph-properties fo:text-indent="3.5437in"/>
      <style:text-properties style:font-size-complex="12pt"/>
    </style:style>
    <style:style style:name="P114" style:parent-style-name="Normal" style:family="paragraph">
      <style:paragraph-properties fo:text-indent="3.5437in"/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indent="0.1291in"/>
      <style:text-properties style:font-size-complex="12pt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font-weight="bold" style:font-weight-asian="bold" style:font-weight-complex="bold" style:letter-kerning="true" style:font-size-complex="12pt" fo:language="de" fo:country="DE"/>
    </style:style>
    <style:style style:name="T121" style:parent-style-name="DefaultParagraphFont" style:family="text">
      <style:text-properties fo:font-weight="bold" style:font-weight-asian="bold" style:font-weight-complex="bold" style:letter-kerning="true" style:font-size-complex="12pt" fo:language="de" fo:country="DE"/>
    </style:style>
    <style:style style:name="T122" style:parent-style-name="DefaultParagraphFont" style:family="text">
      <style:text-properties fo:font-weight="bold" style:font-weight-asian="bold" style:font-weight-complex="bold" style:letter-kerning="true" style:font-size-complex="12pt" fo:language="de" fo:country="DE"/>
    </style:style>
    <style:style style:name="T123" style:parent-style-name="DefaultParagraphFont" style:family="text">
      <style:text-properties fo:font-weight="bold" style:font-weight-asian="bold" style:font-weight-complex="bold" style:letter-kerning="true" style:font-size-complex="12pt" fo:language="de" fo:country="DE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text-transform="uppercase" style:font-size-complex="12pt"/>
    </style:style>
    <style:style style:name="T127" style:parent-style-name="DefaultParagraphFont" style:family="text">
      <style:text-properties fo:text-transform="uppercase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text-transform="uppercase" style:font-size-complex="12pt"/>
    </style:style>
    <style:style style:name="T132" style:parent-style-name="DefaultParagraphFont" style:family="text">
      <style:text-properties fo:text-transform="uppercase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text-transform="uppercase" style:font-size-complex="12pt"/>
    </style:style>
    <style:style style:name="T136" style:parent-style-name="DefaultParagraphFont" style:family="text">
      <style:text-properties fo:text-transform="uppercase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fo:text-transform="uppercase" style:font-size-complex="12pt"/>
    </style:style>
    <style:style style:name="T141" style:parent-style-name="DefaultParagraphFont" style:family="text">
      <style:text-properties fo:text-transform="uppercase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text-transform="uppercase" style:font-size-complex="12pt"/>
    </style:style>
    <style:style style:name="T145" style:parent-style-name="DefaultParagraphFont" style:family="text">
      <style:text-properties fo:text-transform="uppercase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text-transform="uppercase" style:font-size-complex="12pt"/>
    </style:style>
    <style:style style:name="T150" style:parent-style-name="DefaultParagraphFont" style:family="text">
      <style:text-properties fo:text-transform="uppercase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59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9847in" fo:text-indent="-0.409in">
        <style:tab-stops>
          <style:tab-stop style:type="left" style:position="-0.0986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1in" fo:text-indent="-0.409in">
        <style:tab-stops>
          <style:tab-stop style:type="left" style:position="-0.409in"/>
          <style:tab-stop style:type="left" style:position="-0.2125in"/>
          <style:tab-stop style:type="left" style:position="-0.1138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fo:text-transform="uppercase" style:font-size-complex="12pt"/>
    </style:style>
    <style:style style:name="T180" style:parent-style-name="DefaultParagraphFont" style:family="text">
      <style:text-properties fo:text-transform="uppercase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text-transform="uppercase" style:font-size-complex="12pt"/>
    </style:style>
    <style:style style:name="T184" style:parent-style-name="DefaultParagraphFont" style:family="text">
      <style:text-properties fo:text-transform="uppercase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text-transform="uppercase" style:font-size-complex="12pt"/>
    </style:style>
    <style:style style:name="T188" style:parent-style-name="DefaultParagraphFont" style:family="text">
      <style:text-properties fo:text-transform="uppercase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text-transform="uppercase" style:font-size-complex="12pt"/>
    </style:style>
    <style:style style:name="T192" style:parent-style-name="DefaultParagraphFont" style:family="text">
      <style:text-properties fo:text-transform="uppercase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text-transform="uppercase" style:font-size-complex="12pt"/>
    </style:style>
    <style:style style:name="T198" style:parent-style-name="DefaultParagraphFont" style:family="text">
      <style:text-properties fo:text-transform="uppercase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text-transform="uppercase" style:font-size-complex="12pt"/>
    </style:style>
    <style:style style:name="T203" style:parent-style-name="DefaultParagraphFont" style:family="text">
      <style:text-properties fo:text-transform="uppercase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text-transform="uppercase" style:font-size-complex="12pt"/>
    </style:style>
    <style:style style:name="T207" style:parent-style-name="DefaultParagraphFont" style:family="text">
      <style:text-properties fo:text-transform="uppercase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text-transform="uppercase" style:font-size-complex="12pt"/>
    </style:style>
    <style:style style:name="T212" style:parent-style-name="DefaultParagraphFont" style:family="text">
      <style:text-properties fo:text-transform="uppercase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text-transform="uppercase" style:font-size-complex="12pt"/>
    </style:style>
    <style:style style:name="T216" style:parent-style-name="DefaultParagraphFont" style:family="text">
      <style:text-properties fo:text-transform="uppercase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fo:language="en" fo:country="US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8659in"/>
    </style:style>
    <style:style style:name="P22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text-transform="uppercase" style:font-size-complex="12pt"/>
    </style:style>
    <style:style style:name="T229" style:parent-style-name="DefaultParagraphFont" style:family="text">
      <style:text-properties fo:text-transform="uppercase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P259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text-transform="uppercase" style:font-size-complex="12pt"/>
    </style:style>
    <style:style style:name="T279" style:parent-style-name="DefaultParagraphFont" style:family="text">
      <style:text-properties fo:text-transform="uppercase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text-transform="uppercase" style:font-size-complex="12pt"/>
    </style:style>
    <style:style style:name="T284" style:parent-style-name="DefaultParagraphFont" style:family="text">
      <style:text-properties fo:text-transform="uppercase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text-transform="uppercase" style:font-size-complex="12pt"/>
    </style:style>
    <style:style style:name="T288" style:parent-style-name="DefaultParagraphFont" style:family="text">
      <style:text-properties fo:text-transform="uppercase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keep-with-next="always" fo:text-align="center"/>
    </style:style>
    <style:style style:name="T293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294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295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text-transform="uppercase" style:font-size-complex="12pt"/>
    </style:style>
    <style:style style:name="T311" style:parent-style-name="DefaultParagraphFont" style:family="text">
      <style:text-properties fo:text-transform="uppercase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margin-left="0.5909in">
        <style:tab-stops>
          <style:tab-stop style:type="left" style:position="0.4923in"/>
          <style:tab-stop style:type="left" style:position="0.5902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margin-left="0.9243in" fo:text-indent="-0.3333in">
        <style:tab-stops/>
      </style:paragraph-properties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margin-left="1.6819in" fo:text-indent="-1.0909in">
        <style:tab-stops>
          <style:tab-stop style:type="left" style:position="-1.0909in"/>
          <style:tab-stop style:type="left" style:position="-0.402in"/>
        </style:tab-stops>
      </style:paragraph-properties>
    </style:style>
    <style:style style:name="T363" style:parent-style-name="DefaultParagraphFont" style:family="text">
      <style:text-properties style:font-name-asian="Calibri" style:font-weight-complex="bold" style:font-size-complex="12pt"/>
    </style:style>
    <style:style style:name="T364" style:parent-style-name="DefaultParagraphFont" style:family="text">
      <style:text-properties style:font-name-asian="Calibri" style:font-weight-complex="bold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margin-left="2.2729in" fo:text-indent="-1.6819in">
        <style:tab-stops>
          <style:tab-stop style:type="left" style:position="-1.6819in"/>
          <style:tab-stop style:type="left" style:position="-0.993in"/>
        </style:tab-stops>
      </style:paragraph-properties>
    </style:style>
    <style:style style:name="T367" style:parent-style-name="DefaultParagraphFont" style:family="text">
      <style:text-properties style:font-name-asian="Calibri" style:font-weight-complex="bold" style:font-size-complex="12pt"/>
    </style:style>
    <style:style style:name="T368" style:parent-style-name="DefaultParagraphFont" style:family="text">
      <style:text-properties style:font-name-asian="Calibri" style:font-weight-complex="bold" style:font-size-complex="12pt"/>
    </style:style>
    <style:style style:name="T369" style:parent-style-name="DefaultParagraphFont" style:family="text">
      <style:text-properties style:font-name-asian="Calibri" style:font-weight-complex="bold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margin-left="1.6819in" fo:text-indent="-1.0909in">
        <style:tab-stops>
          <style:tab-stop style:type="left" style:position="-1.0909in"/>
          <style:tab-stop style:type="left" style:position="-0.402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left="1.6819in" fo:text-indent="-1.0909in">
        <style:tab-stops>
          <style:tab-stop style:type="left" style:position="-1.0909in"/>
          <style:tab-stop style:type="left" style:position="-0.402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margin-left="1.6819in" fo:text-indent="-1.0909in">
        <style:tab-stops>
          <style:tab-stop style:type="left" style:position="-1.0909in"/>
          <style:tab-stop style:type="left" style:position="-0.402in"/>
        </style:tab-stops>
      </style:paragraph-properties>
    </style:style>
    <style:style style:name="T378" style:parent-style-name="DefaultParagraphFont" style:family="text">
      <style:text-properties style:font-name-asian="Calibri" style:font-weight-complex="bold" style:font-size-complex="12pt"/>
    </style:style>
    <style:style style:name="T379" style:parent-style-name="DefaultParagraphFont" style:family="text">
      <style:text-properties style:font-name-asian="Calibri" style:font-weight-complex="bold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margin-left="2.2729in" fo:text-indent="-1.6819in">
        <style:tab-stops>
          <style:tab-stop style:type="left" style:position="-1.6819in"/>
          <style:tab-stop style:type="left" style:position="-1.1895in"/>
          <style:tab-stop style:type="left" style:position="-1.0916in"/>
          <style:tab-stop style:type="left" style:position="-0.993in"/>
        </style:tab-stops>
      </style:paragraph-properties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margin-left="2.2729in" fo:text-indent="-1.6819in">
        <style:tab-stops>
          <style:tab-stop style:type="left" style:position="-1.6819in"/>
          <style:tab-stop style:type="left" style:position="-1.1895in"/>
          <style:tab-stop style:type="left" style:position="-1.0916in"/>
          <style:tab-stop style:type="left" style:position="-0.993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text-transform="uppercase" style:font-size-complex="12pt"/>
    </style:style>
    <style:style style:name="T393" style:parent-style-name="DefaultParagraphFont" style:family="text">
      <style:text-properties fo:text-transform="uppercase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text-transform="uppercase" style:font-size-complex="12pt"/>
    </style:style>
    <style:style style:name="T397" style:parent-style-name="DefaultParagraphFont" style:family="text">
      <style:text-properties fo:text-transform="uppercase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text-transform="uppercase" style:font-size-complex="12pt"/>
    </style:style>
    <style:style style:name="T401" style:parent-style-name="DefaultParagraphFont" style:family="text">
      <style:text-properties fo:text-transform="uppercase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4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4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4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fo:text-transform="uppercase" style:font-size-complex="12pt"/>
    </style:style>
    <style:style style:name="T446" style:parent-style-name="DefaultParagraphFont" style:family="text">
      <style:text-properties fo:text-transform="uppercase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fo:text-transform="uppercase" style:font-size-complex="12pt"/>
    </style:style>
    <style:style style:name="T483" style:parent-style-name="DefaultParagraphFont" style:family="text">
      <style:text-properties fo:text-transform="uppercase"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fo:text-transform="uppercase" style:font-size-complex="12pt"/>
    </style:style>
    <style:style style:name="T519" style:parent-style-name="DefaultParagraphFont" style:family="text">
      <style:text-properties fo:text-transform="uppercase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/>
    </style:style>
    <style:style style:name="P523" style:parent-style-name="Normal" style:family="paragraph">
      <style:paragraph-properties fo:keep-with-next="always" fo:text-align="center"/>
    </style:style>
    <style:style style:name="T5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2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text-transform="uppercase" style:font-size-complex="12pt"/>
    </style:style>
    <style:style style:name="T530" style:parent-style-name="DefaultParagraphFont" style:family="text">
      <style:text-properties fo:text-transform="uppercase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3937in"/>
    </style:style>
    <style:style style:name="T550" style:parent-style-name="DefaultParagraphFont" style:family="text">
      <style:text-properties fo:text-transform="uppercase" style:font-size-complex="12pt"/>
    </style:style>
    <style:style style:name="T551" style:parent-style-name="DefaultParagraphFont" style:family="text">
      <style:text-properties fo:text-transform="uppercase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weight="bold" style:font-weight-asian="bold" style:font-weight-complex="bold"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5909in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text-transform="uppercase" style:font-size-complex="12pt"/>
    </style:style>
    <style:style style:name="T592" style:parent-style-name="DefaultParagraphFont" style:family="text">
      <style:text-properties fo:text-transform="uppercase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name-asian="Calibri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weight="bold" style:font-weight-asian="bold" style:font-weight-complex="bold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fo:text-transform="uppercase" style:font-size-complex="12pt"/>
    </style:style>
    <style:style style:name="T616" style:parent-style-name="DefaultParagraphFont" style:family="text">
      <style:text-properties fo:text-transform="uppercase"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5909in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text-transform="uppercase" style:font-size-complex="12pt"/>
    </style:style>
    <style:style style:name="T634" style:parent-style-name="DefaultParagraphFont" style:family="text">
      <style:text-properties fo:text-transform="uppercase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name-asian="Calibri" style:font-size-complex="12pt"/>
    </style:style>
    <style:style style:name="T662" style:parent-style-name="DefaultParagraphFont" style:family="text">
      <style:text-properties style:font-name-asian="Calibri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margin-left="0.5in">
        <style:tab-stops/>
      </style:paragraph-properties>
    </style:style>
    <style:style style:name="P666" style:parent-style-name="Normal" style:family="paragraph">
      <style:paragraph-properties fo:keep-with-next="always" fo:text-align="center"/>
    </style:style>
    <style:style style:name="T667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668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669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670" style:parent-style-name="Normal" style:family="paragraph">
      <style:text-properties style:font-size-complex="12pt" fo:language="en" fo:country="GB"/>
    </style:style>
    <style:style style:name="P671" style:parent-style-name="Normal" style:family="paragraph">
      <style:paragraph-properties fo:text-align="justify" fo:text-indent="0.3937in"/>
    </style:style>
    <style:style style:name="T672" style:parent-style-name="DefaultParagraphFont" style:family="text">
      <style:text-properties fo:text-transform="uppercase" style:font-size-complex="12pt"/>
    </style:style>
    <style:style style:name="T673" style:parent-style-name="DefaultParagraphFont" style:family="text">
      <style:text-properties fo:text-transform="uppercase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677" style:parent-style-name="DefaultParagraphFont" style:family="text">
      <style:text-properties style:font-name-asian="Calibri" style:font-size-complex="12pt"/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style:font-size-complex="12pt"/>
    </style:style>
    <style:style style:name="P68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P6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P6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P6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695" style:parent-style-name="DefaultParagraphFont" style:family="text">
      <style:text-properties style:font-name-asian="Calibri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P69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P7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T706" style:parent-style-name="DefaultParagraphFont" style:family="text">
      <style:text-properties style:font-name-asian="Calibri" style:font-size-complex="12pt"/>
    </style:style>
    <style:style style:name="T707" style:parent-style-name="DefaultParagraphFont" style:family="text">
      <style:text-properties style:font-name-asian="Calibri" style:font-size-complex="12pt"/>
    </style:style>
    <style:style style:name="T708" style:parent-style-name="DefaultParagraphFont" style:family="text">
      <style:text-properties style:font-name-asian="Calibri" fo:letter-spacing="-0.0006in" style:font-size-complex="12pt"/>
    </style:style>
    <style:style style:name="P7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T712" style:parent-style-name="DefaultParagraphFont" style:family="text">
      <style:text-properties style:font-name-asian="Calibri" style:font-size-complex="12pt"/>
    </style:style>
    <style:style style:name="P7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14" style:parent-style-name="DefaultParagraphFont" style:family="text">
      <style:text-properties style:font-name-asian="Calibri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T716" style:parent-style-name="DefaultParagraphFont" style:family="text">
      <style:text-properties style:font-name-asian="Calibri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Calibri" fo:letter-spacing="0.0034in" style:font-size-complex="12pt"/>
    </style:style>
    <style:style style:name="T719" style:parent-style-name="DefaultParagraphFont" style:family="text">
      <style:text-properties style:font-name-asian="Calibri" style:font-size-complex="12pt"/>
    </style:style>
    <style:style style:name="P7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T723" style:parent-style-name="DefaultParagraphFont" style:family="text">
      <style:text-properties style:font-name-asian="Calibri" fo:letter-spacing="0.0041in" style:font-size-complex="12pt"/>
    </style:style>
    <style:style style:name="T724" style:parent-style-name="DefaultParagraphFont" style:family="text">
      <style:text-properties style:font-name-asian="Calibri" fo:letter-spacing="0.0041in" style:font-size-complex="12pt"/>
    </style:style>
    <style:style style:name="T725" style:parent-style-name="DefaultParagraphFont" style:family="text">
      <style:text-properties style:font-name-asian="Calibri" fo:letter-spacing="0.0027in" style:font-size-complex="12pt"/>
    </style:style>
    <style:style style:name="T726" style:parent-style-name="DefaultParagraphFont" style:family="text">
      <style:text-properties style:font-name-asian="Calibri" fo:letter-spacing="0.0006in" style:font-size-complex="12pt"/>
    </style:style>
    <style:style style:name="P7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28" style:parent-style-name="DefaultParagraphFont" style:family="text">
      <style:text-properties style:font-name-asian="Calibri" style:font-size-complex="12pt"/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fo:letter-spacing="0.0006in" style:font-size-complex="12pt"/>
    </style:style>
    <style:style style:name="T732" style:parent-style-name="DefaultParagraphFont" style:family="text">
      <style:text-properties style:font-name-asian="Calibri" fo:letter-spacing="0.0006in" style:font-size-complex="12pt"/>
    </style:style>
    <style:style style:name="P7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34" style:parent-style-name="DefaultParagraphFont" style:family="text">
      <style:text-properties style:font-name-asian="Calibri" style:font-size-complex="12pt"/>
    </style:style>
    <style:style style:name="T735" style:parent-style-name="DefaultParagraphFont" style:family="text">
      <style:text-properties style:font-name-asian="Calibri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fo:letter-spacing="0.0006in" style:font-size-complex="12pt"/>
    </style:style>
    <style:style style:name="P7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39" style:parent-style-name="DefaultParagraphFont" style:family="text">
      <style:text-properties style:font-name-asian="Calibri" style:font-size-complex="12pt"/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P7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44" style:parent-style-name="DefaultParagraphFont" style:family="text">
      <style:text-properties style:font-name-asian="Calibri" style:font-size-complex="12pt"/>
    </style:style>
    <style:style style:name="T745" style:parent-style-name="DefaultParagraphFont" style:family="text">
      <style:text-properties style:font-name-asian="Calibri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P7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P7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T755" style:parent-style-name="DefaultParagraphFont" style:family="text">
      <style:text-properties style:font-name-asian="Calibri" style:font-size-complex="12pt"/>
    </style:style>
    <style:style style:name="P7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57" style:parent-style-name="DefaultParagraphFont" style:family="text">
      <style:text-properties style:font-name-asian="Calibri" style:font-size-complex="12pt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2pt"/>
    </style:style>
    <style:style style:name="T760" style:parent-style-name="DefaultParagraphFont" style:family="text">
      <style:text-properties style:font-name-asian="Calibri" style:font-size-complex="12pt"/>
    </style:style>
    <style:style style:name="P761" style:parent-style-name="Normal" style:family="paragraph">
      <style:paragraph-properties fo:text-align="justify" fo:margin-left="0.5909in">
        <style:tab-stops/>
      </style:paragraph-properties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style:font-weight-complex="bold" style:font-size-complex="12pt"/>
    </style:style>
    <style:style style:name="T764" style:parent-style-name="DefaultParagraphFont" style:family="text">
      <style:text-properties fo:font-weight="bold" style:font-weight-asian="bold" style:font-weight-complex="bold" style:font-size-complex="12pt"/>
    </style:style>
    <style:style style:name="T765" style:parent-style-name="DefaultParagraphFont" style:family="text">
      <style:text-properties fo:font-weight="bold" style:font-weight-asian="bold" style:font-weight-complex="bold" style:font-size-complex="12pt"/>
    </style:style>
    <style:style style:name="P766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fo:text-transform="uppercase" style:font-size-complex="12pt"/>
    </style:style>
    <style:style style:name="T769" style:parent-style-name="DefaultParagraphFont" style:family="text">
      <style:text-properties fo:text-transform="uppercase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text-transform="uppercase" style:font-size-complex="12pt"/>
    </style:style>
    <style:style style:name="T774" style:parent-style-name="DefaultParagraphFont" style:family="text">
      <style:text-properties fo:text-transform="uppercase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3937in"/>
    </style:style>
    <style:style style:name="T778" style:parent-style-name="DefaultParagraphFont" style:family="text">
      <style:text-properties fo:text-transform="uppercase" style:font-size-complex="12pt"/>
    </style:style>
    <style:style style:name="T779" style:parent-style-name="DefaultParagraphFont" style:family="text">
      <style:text-properties fo:text-transform="uppercase"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fo:text-transform="uppercase" style:font-size-complex="12pt"/>
    </style:style>
    <style:style style:name="T783" style:parent-style-name="DefaultParagraphFont" style:family="text">
      <style:text-properties fo:text-transform="uppercase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text-indent="0.3937in"/>
    </style:style>
    <style:style style:name="T787" style:parent-style-name="DefaultParagraphFont" style:family="text">
      <style:text-properties fo:text-transform="uppercase" style:font-size-complex="12pt"/>
    </style:style>
    <style:style style:name="T788" style:parent-style-name="DefaultParagraphFont" style:family="text">
      <style:text-properties fo:text-transform="uppercase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text-indent="0.3937in"/>
    </style:style>
    <style:style style:name="T792" style:parent-style-name="DefaultParagraphFont" style:family="text">
      <style:text-properties fo:text-transform="uppercase" style:font-size-complex="12pt"/>
    </style:style>
    <style:style style:name="T793" style:parent-style-name="DefaultParagraphFont" style:family="text">
      <style:text-properties fo:text-transform="uppercase"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3937in"/>
    </style:style>
    <style:style style:name="T796" style:parent-style-name="DefaultParagraphFont" style:family="text">
      <style:text-properties fo:text-transform="uppercase" style:font-size-complex="12pt"/>
    </style:style>
    <style:style style:name="T797" style:parent-style-name="DefaultParagraphFont" style:family="text">
      <style:text-properties fo:text-transform="uppercase"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/>
    </style:style>
    <style:style style:name="P800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80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0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0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P805" style:parent-style-name="Normal" style:family="paragraph">
      <style:paragraph-properties fo:text-align="justify" fo:text-indent="0.3937in"/>
    </style:style>
    <style:style style:name="T806" style:parent-style-name="DefaultParagraphFont" style:family="text">
      <style:text-properties fo:text-transform="uppercase" style:font-size-complex="12pt"/>
    </style:style>
    <style:style style:name="T807" style:parent-style-name="DefaultParagraphFont" style:family="text">
      <style:text-properties fo:text-transform="uppercase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text-indent="0.3937in"/>
    </style:style>
    <style:style style:name="T811" style:parent-style-name="DefaultParagraphFont" style:family="text">
      <style:text-properties fo:text-transform="uppercase" style:font-size-complex="12pt"/>
    </style:style>
    <style:style style:name="T812" style:parent-style-name="DefaultParagraphFont" style:family="text">
      <style:text-properties fo:text-transform="uppercase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fo:text-transform="uppercase" style:font-size-complex="12pt"/>
    </style:style>
    <style:style style:name="T818" style:parent-style-name="DefaultParagraphFont" style:family="text">
      <style:text-properties fo:text-transform="uppercase"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P821" style:parent-style-name="Normal" style:family="paragraph">
      <style:paragraph-properties fo:text-align="justify"/>
    </style:style>
    <style:style style:name="P822" style:parent-style-name="Normal" style:family="paragraph">
      <style:paragraph-properties fo:text-align="center" fo:margin-left="0.25in">
        <style:tab-stops/>
      </style:paragraph-properties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P827" style:parent-style-name="Normal" style:family="paragraph">
      <style:paragraph-properties fo:text-align="justify" fo:text-indent="0.3937in"/>
    </style:style>
    <style:style style:name="T828" style:parent-style-name="DefaultParagraphFont" style:family="text">
      <style:text-properties fo:text-transform="uppercase" style:font-size-complex="12pt"/>
    </style:style>
    <style:style style:name="T829" style:parent-style-name="DefaultParagraphFont" style:family="text">
      <style:text-properties fo:text-transform="uppercase"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text-indent="0.3937in"/>
    </style:style>
    <style:style style:name="T832" style:parent-style-name="DefaultParagraphFont" style:family="text">
      <style:text-properties fo:text-transform="uppercase" style:font-size-complex="12pt"/>
    </style:style>
    <style:style style:name="T833" style:parent-style-name="DefaultParagraphFont" style:family="text">
      <style:text-properties fo:text-transform="uppercase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/>
    </style:style>
    <style:style style:name="P837" style:parent-style-name="Normal" style:family="paragraph">
      <style:paragraph-properties fo:text-align="center" fo:margin-left="0.25in">
        <style:tab-stops/>
      </style:paragraph-properties>
    </style:style>
    <style:style style:name="T8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3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fo:text-transform="uppercase" style:font-size-complex="12pt"/>
    </style:style>
    <style:style style:name="T844" style:parent-style-name="DefaultParagraphFont" style:family="text">
      <style:text-properties fo:text-transform="uppercase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fo:text-transform="uppercase" style:font-size-complex="12pt"/>
    </style:style>
    <style:style style:name="T849" style:parent-style-name="DefaultParagraphFont" style:family="text">
      <style:text-properties fo:text-transform="uppercase"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52" style:parent-style-name="DefaultParagraphFont" style:family="text">
      <style:text-properties style:font-name-asian="Calibri" style:font-size-complex="12pt"/>
    </style:style>
    <style:style style:name="T853" style:parent-style-name="DefaultParagraphFont" style:family="text">
      <style:text-properties style:font-name-asian="Calibri" style:font-size-complex="12pt"/>
    </style:style>
    <style:style style:name="T854" style:parent-style-name="DefaultParagraphFont" style:family="text">
      <style:text-properties style:font-name-asian="Calibri"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57" style:parent-style-name="DefaultParagraphFont" style:family="text">
      <style:text-properties style:font-name-asian="Calibri" style:font-size-complex="12pt"/>
    </style:style>
    <style:style style:name="T858" style:parent-style-name="DefaultParagraphFont" style:family="text">
      <style:text-properties style:font-name-asian="Calibri" style:font-size-complex="12pt"/>
    </style:style>
    <style:style style:name="T859" style:parent-style-name="DefaultParagraphFont" style:family="text">
      <style:text-properties style:font-name-asian="Calibri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63" style:parent-style-name="DefaultParagraphFont" style:family="text">
      <style:text-properties style:font-name-asian="Calibri" style:font-size-complex="12pt"/>
    </style:style>
    <style:style style:name="T864" style:parent-style-name="DefaultParagraphFont" style:family="text">
      <style:text-properties style:font-name-asian="Calibri" style:font-size-complex="12pt"/>
    </style:style>
    <style:style style:name="T865" style:parent-style-name="DefaultParagraphFont" style:family="text">
      <style:text-properties style:font-name-asian="Calibri"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68" style:parent-style-name="DefaultParagraphFont" style:family="text">
      <style:text-properties style:font-name-asian="Calibri" style:font-size-complex="12pt"/>
    </style:style>
    <style:style style:name="T869" style:parent-style-name="DefaultParagraphFont" style:family="text">
      <style:text-properties style:font-name-asian="Calibri"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72" style:parent-style-name="DefaultParagraphFont" style:family="text">
      <style:text-properties style:font-name-asian="Calibri" style:font-size-complex="12pt"/>
    </style:style>
    <style:style style:name="T873" style:parent-style-name="DefaultParagraphFont" style:family="text">
      <style:text-properties style:font-name-asian="Calibri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text-indent="0.3937in"/>
    </style:style>
    <style:style style:name="T877" style:parent-style-name="DefaultParagraphFont" style:family="text">
      <style:text-properties fo:text-transform="uppercase" style:font-size-complex="12pt"/>
    </style:style>
    <style:style style:name="T878" style:parent-style-name="DefaultParagraphFont" style:family="text">
      <style:text-properties fo:text-transform="uppercase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</style:style>
    <style:style style:name="P882" style:parent-style-name="Normal" style:family="paragraph">
      <style:paragraph-properties fo:text-align="center" fo:margin-left="0.25in">
        <style:tab-stops/>
      </style:paragraph-properties>
    </style:style>
    <style:style style:name="T883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884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885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886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  <style:text-properties style:font-size-complex="12pt"/>
    </style:style>
    <style:style style:name="P887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888" style:parent-style-name="DefaultParagraphFont" style:family="text">
      <style:text-properties fo:text-transform="uppercase" style:font-size-complex="12pt"/>
    </style:style>
    <style:style style:name="T889" style:parent-style-name="DefaultParagraphFont" style:family="text">
      <style:text-properties fo:text-transform="uppercase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893" style:parent-style-name="Normal" style:family="paragraph">
      <style:paragraph-properties fo:text-align="center" fo:margin-left="0.25in">
        <style:tab-stops/>
      </style:paragraph-properties>
    </style:style>
    <style:style style:name="T894" style:parent-style-name="DefaultParagraphFont" style:family="text">
      <style:text-properties fo:font-weight="bold" style:font-weight-asian="bold" style:font-size-complex="12pt"/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T896" style:parent-style-name="DefaultParagraphFont" style:family="text">
      <style:text-properties fo:font-weight="bold" style:font-weight-asian="bold" style:font-size-complex="12pt"/>
    </style:style>
    <style:style style:name="P89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/>
    </style:style>
    <style:style style:name="P898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899" style:parent-style-name="DefaultParagraphFont" style:family="text">
      <style:text-properties fo:text-transform="uppercase" style:font-size-complex="12pt"/>
    </style:style>
    <style:style style:name="T900" style:parent-style-name="DefaultParagraphFont" style:family="text">
      <style:text-properties fo:text-transform="uppercase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904" style:parent-style-name="DefaultParagraphFont" style:family="text">
      <style:text-properties fo:text-transform="uppercase" style:font-size-complex="12pt"/>
    </style:style>
    <style:style style:name="T905" style:parent-style-name="DefaultParagraphFont" style:family="text">
      <style:text-properties fo:text-transform="uppercase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09" style:parent-style-name="Normal" style:family="paragraph">
      <style:paragraph-properties fo:text-align="center" fo:margin-left="0.25in">
        <style:tab-stops>
          <style:tab-stop style:type="left" style:position="0.0458in"/>
        </style:tab-stops>
      </style:paragraph-properties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T911" style:parent-style-name="DefaultParagraphFont" style:family="text">
      <style:text-properties fo:font-weight="bold" style:font-weight-asian="bold" style:font-size-complex="12pt"/>
    </style:style>
    <style:style style:name="T912" style:parent-style-name="DefaultParagraphFont" style:family="text">
      <style:text-properties fo:font-weight="bold" style:font-weight-asian="bold" style:font-size-complex="12pt"/>
    </style:style>
    <style:style style:name="P91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/>
    </style:style>
    <style:style style:name="P914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915" style:parent-style-name="DefaultParagraphFont" style:family="text">
      <style:text-properties fo:text-transform="uppercase" style:font-size-complex="12pt"/>
    </style:style>
    <style:style style:name="T916" style:parent-style-name="DefaultParagraphFont" style:family="text">
      <style:text-properties fo:text-transform="uppercase"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919" style:parent-style-name="DefaultParagraphFont" style:family="text">
      <style:text-properties fo:text-transform="uppercase" style:font-size-complex="12pt"/>
    </style:style>
    <style:style style:name="T920" style:parent-style-name="DefaultParagraphFont" style:family="text">
      <style:text-properties fo:text-transform="uppercase"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</style:style>
    <style:style style:name="P924" style:parent-style-name="Normal" style:family="paragraph">
      <style:paragraph-properties fo:text-align="center" fo:margin-left="0.25in">
        <style:tab-stops/>
      </style:paragraph-properties>
    </style:style>
    <style:style style:name="T9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28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929" style:parent-style-name="DefaultParagraphFont" style:family="text">
      <style:text-properties fo:text-transform="uppercase" style:font-size-complex="12pt"/>
    </style:style>
    <style:style style:name="T930" style:parent-style-name="DefaultParagraphFont" style:family="text">
      <style:text-properties fo:text-transform="uppercase"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indent="3.5in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5-31 iki 2024-03-07</text:span></text:p>
      <text:p text:style-name="P9"/>
      <text:p text:style-name="P10"><text:span text:style-name="T11">Sprendimas paskelbtas: TAR 2017-07-12, i. k. 2017-11986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pan text:style-name="T22">DĖL TELŠIŲ CENTRO „VILTIS“ NUOSTATŲ PATVIRTINIMO, MAKSIMALAUS ETATŲ SKAIČIAUS, PASLAUGŲ GAVĖJŲ VIETŲ SKAIČIAUS IR MOKĖJIMO UŽ SUTEIKTAS PASLAUGAS ASMENS PAJAMŲ DYDŽIO NUSTATYMO<text:s/></text:span></text:p>
      <text:p text:style-name="P23"/>
      <text:p text:style-name="P24">2017 m. birželio 29 d. Nr.T1-199</text:p>
      <text:p text:style-name="P25">Telšiai</text:p>
      <text:p text:style-name="P26"/>
      <text:p text:style-name="P27"/>
      <text:p text:style-name="P28"><text:span text:style-name="T29">Vadovaudamasi Lietuvos Respublikos</text:span><text:span text:style-name="T30"><text:s/>vietos savivaldos įstatymo 16 straipsnio 2 dalies 21 ir 37</text:span><text:span text:style-name="T31"><text:s/></text:span><text:span text:style-name="T32">punktais, 3 dalies 9 punktu, Lietuvos Respublikos biudžetinių įstaigų įstatymo 4 straipsnio 3 dalies 1 ir 7 punktais, Lietuvos Respublikos socialinės apsaugos ir darbo ministro 2014 m. balandžio 7</text:span><text:span text:style-name="T33"><text:s/>d. įsakymu Nr. A1-181 „Dėl Lietuvos Respublikos socialinės apsaugos ir darbo ministro 2006 m. lapkričio 30 d. įsakymo Nr. A1-317 „Dėl socialinę globą teikiančių darbuotojų darbo laiko sąnaudų normatyvų patvirtinimo“ pakeitimo“ patvirtintais socialinę glob</text:span><text:span text:style-name="T34">ą teikiančių<text:s/></text:span><text:soft-page-break/><text:span text:style-name="T35">darbuotojų darbo laiko sąnaudų normatyvais,</text:span><text:span text:style-name="T36"><text:s/></text:span><text:span text:style-name="T37">atsižvelgdama į Telšių rajono savivaldybės tarybos 2017 m. kovo 30 d. sprendimą „Dėl sutikimo pertvarkyti Telšių „Vilties“ mokyklos struktūrą“,<text:s/></text:span></text:p>
      <text:p text:style-name="P38"><text:span text:style-name="T39">Telšių rajono savivaldybės taryba n u s p r e n d ž<text:s/></text:span><text:span text:style-name="T40">i a:</text:span></text:p>
      <text:p text:style-name="P41"><text:span text:style-name="T42">1</text:span><text:span text:style-name="T43">.</text:span><text:span text:style-name="T44"><text:tab/>Patvirtinti Telšių centro „Viltis“ nuostatus (pridedama).</text:span></text:p>
      <text:p text:style-name="P45"><text:span text:style-name="T46">2</text:span><text:span text:style-name="T47">. Nustatyti Telšių centre „Viltis“ maksimalų etatų skaičių – <text:s/>44,5.</text:span><text:s/></text:p>
      <text:p text:style-name="P48">Punkto pakeitimai:</text:p>
      <text:p text:style-name="P49"><text:span text:style-name="T50">Nr.<text:s/></text:span><text:a xlink:href="https://www.e-tar.lt/portal/legalAct.html?documentId=cc4105704ddb11e8ade598b2394a491d" office:target-frame-name="_top" xlink:show="replace"><text:span text:style-name="T51">T1-123</text:span></text:a><text:span text:style-name="T52">, 2018-04-26, paskelbta TAR 2018-05-02, i. k. 2018-06944</text:span></text:p>
      <text:p text:style-name="Normal"/>
      <text:p text:style-name="P53"><text:span text:style-name="T54">3</text:span><text:span text:style-name="T55">. Patvirtintą suaugusių neįgalių asmenų paslaugų gavėjų vietų skaičių – 60 išskirstyti<text:s/></text:span><text:span text:style-name="T56">taip:</text:span></text:p>
      <text:p text:style-name="P57"><text:span text:style-name="T58">3.1</text:span><text:span text:style-name="T59">. Dienos socialinė globa – 40:</text:span></text:p>
      <text:p text:style-name="P60"><text:span text:style-name="T61">3.1.1</text:span><text:span text:style-name="T62">. su negalia – 15;<text:s/></text:span></text:p>
      <text:p text:style-name="P63"><text:span text:style-name="T64">3.1.2</text:span><text:span text:style-name="T65">. su sunkia negalia – 25;<text:s/></text:span></text:p>
      <text:p text:style-name="P66"><text:span text:style-name="T67">3.2</text:span><text:span text:style-name="T68">.Trumpalaikė socialinė globa (iki 5 parų per savaitę) – 20:</text:span></text:p>
      <text:p text:style-name="P69"><text:span text:style-name="T70">3.2.1</text:span><text:span text:style-name="T71">. su negalia – 5;</text:span></text:p>
      <text:p text:style-name="P72"><text:span text:style-name="T73">3.2.1</text:span><text:span text:style-name="T74">. su sunkia negalia – 15. <text:s/></text:span></text:p>
      <text:p text:style-name="P75">Punkto pakeitimai:</text:p>
      <text:p text:style-name="P76"><text:span text:style-name="T77">Nr.<text:s/></text:span><text:a xlink:href="https://www.e-tar.lt/portal/legalAct.html?documentId=cc4105704ddb11e8ade598b2394a491d" office:target-frame-name="_top" xlink:show="replace"><text:span text:style-name="T78">T1-123</text:span></text:a><text:span text:style-name="T79">, 2018-04-26, paskelbta TAR 2018-05-02, i. k. 2018-06944</text:span></text:p>
      <text:p text:style-name="P80"><text:span text:style-name="T81">Nr.<text:s/></text:span><text:a xlink:href="https://www.e-tar.lt/portal/legalAct.html?documentId=d170fbb0acdb11eba871a26c1fc3fbc1" office:target-frame-name="_top" xlink:show="replace"><text:span text:style-name="T82">T1-177</text:span></text:a><text:span text:style-name="T83">, 2021-04-29, paskelbta TAR 2021-05-04, i. k. 2021-09677</text:span></text:p>
      <text:p text:style-name="Normal"/>
      <text:p text:style-name="P84"><text:span text:style-name="T85">4.</text:span><text:span text:style-name="T86"><text:s/>Neteko galios nuo 2021-04-01</text:span></text:p>
      <text:p text:style-name="P87">Punkto naikinimas:</text:p>
      <text:p text:style-name="P88"><text:span text:style-name="T89">Nr.<text:s/></text:span><text:a xlink:href="https://www.e-tar.lt/portal/legalAct.html?documentId=4e55e730905311eb9fecb5ecd3bd711c" office:target-frame-name="_top" xlink:show="replace"><text:span text:style-name="T90">T1-122</text:span></text:a><text:span text:style-name="T91">, 2021-03-25,<text:s/></text:span><text:span text:style-name="T92">paskelbta TAR 2021-03-29, i. k. 2021-06206</text:span></text:p>
      <text:p text:style-name="Normal"/>
      <text:p text:style-name="P93"><text:span text:style-name="T94">5</text:span><text:span text:style-name="T95">.</text:span><text:span text:style-name="T96"><text:tab/>Įpareigoti biudžetinės įstaigos Telšių centro „Viltis“ direktorių įregistruoti Telšių centro „Viltis“ nuostatus Juridinių asmenų registre.</text:span></text:p>
      <text:p text:style-name="Normal"/>
      <text:p text:style-name="Normal"/>
      <text:p text:style-name="Normal"/>
      <text:p text:style-name="Normal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Petras Kuizinas</text:span></text:p>
      <text:p text:style-name="P106">PATVIRTINTA</text:p>
      <text:p text:style-name="P113">Telšių rajono savivaldybės tarybos<text:s/></text:p>
      <text:p text:style-name="P114">2022 m. gegužės 25 d. sprendimu Nr. T1-202</text:p>
      <text:p text:style-name="P115"/>
      <text:p text:style-name="P116"><text:span text:style-name="T117">TELŠIŲ CENTRO „VILTIS“ NUOSTATAI</text:span></text:p>
      <text:p text:style-name="P118"/>
      <text:p text:style-name="P119"><text:span text:style-name="T120">I</text:span><text:span text:style-name="T121">.<text:s/></text:span><text:span text:style-name="T122">BENDROSIOS<text:s/></text:span><text:span text:style-name="T123">NUOSTATOS</text:span></text:p>
      <text:p text:style-name="P124"/>
      <text:p text:style-name="P125"><text:span text:style-name="T126">1</text:span><text:span text:style-name="T127">.<text:s/></text:span><text:span text:style-name="T128">Telšių centro „Viltis“ nuostatai (toliau – Nuostatai) reglamentuoja Telšių centro „Viltis“ (toliau – Centras) teisinę formą, priklausomybę, veiklos organizavimą ir struktūrą, darbuotojų priėmimą į pareigas, jų darbo apmokėjimo tvarką ir atestaciją, finansi</text:span><text:span text:style-name="T129">nę veiklos kontrolę, Centro reorganizavimą, likvidavimą ir pertvarkymą.<text:s/></text:span></text:p>
      <text:p text:style-name="P130"><text:span text:style-name="T131">2</text:span><text:span text:style-name="T132">.<text:s/></text:span><text:span text:style-name="T133">Centro teisinė forma – biudžetinė įstaiga, įsteigta Lietuvos Respublikos biudžetinių įstaigų įstatymo tvarka. <text:s text:c="3"/></text:span></text:p>
      <text:p text:style-name="P134"><text:span text:style-name="T135">3</text:span><text:span text:style-name="T136">.<text:s/></text:span><text:span text:style-name="T137">Centro oficialus pavadinimas – Telšių centras „Viltis“,</text:span><text:span text:style-name="T138"><text:s/>įregistruotas Juridinių asmenų registre, kodas 180703499 (buvusi Telšių „Vilties“ mokykla).<text:s/></text:span></text:p>
      <text:p text:style-name="P139"><text:span text:style-name="T140">4</text:span><text:span text:style-name="T141">.<text:s/></text:span><text:span text:style-name="T142">Centro įsteigimo data – 1994-01-14, įsteigta Telšių rajono valdytojo potvarkiu <text:s text:c="4"/>Nr.12-v.</text:span></text:p>
      <text:p text:style-name="P143"><text:span text:style-name="T144">5</text:span><text:span text:style-name="T145">.<text:s/></text:span><text:span text:style-name="T146">Centro savininkas – Telšių rajono savivaldybė (kodas 111</text:span><text:span text:style-name="T147">101724, adresas: Žemaitės g. 14, LT-87133 Telšiai) (toliau – Savivaldybė).</text:span></text:p>
      <text:p text:style-name="P148"><text:span text:style-name="T149">6</text:span><text:span text:style-name="T150">.<text:s/></text:span><text:span text:style-name="T151">Centro teises ir pareigas įgyvendinančioji institucija – Telšių rajono savivaldybės taryba (toliau – Savivaldybės taryba), kuri:</text:span></text:p>
      <text:p text:style-name="P152"><text:span text:style-name="T153">6.1</text:span><text:span text:style-name="T154">.</text:span><text:span text:style-name="T155"><text:tab/>tvirtina Centro nuostatus;</text:span></text:p>
      <text:p text:style-name="P156"><text:span text:style-name="T157">6.2</text:span><text:span text:style-name="T158">.</text:span><text:span text:style-name="T159"><text:tab/>pr</text:span><text:span text:style-name="T160">iima sprendimą dėl Centro buveinės pakeitimo;</text:span></text:p>
      <text:p text:style-name="P161"><text:span text:style-name="T162">6.3</text:span><text:span text:style-name="T163">.</text:span><text:span text:style-name="T164"><text:tab/>skiria Savivaldybės biudžeto lėšų Centrui išlaikyti;</text:span></text:p>
      <text:p text:style-name="P165"><text:span text:style-name="T166">6.4</text:span><text:span text:style-name="T167">.</text:span><text:span text:style-name="T168"><text:tab/>priima sprendimą dėl Centro filialo steigimo ir jo veiklos nutraukimo;</text:span></text:p>
      <text:p text:style-name="P169"><text:span text:style-name="T170">6.5</text:span><text:span text:style-name="T171">.</text:span><text:span text:style-name="T172"><text:tab/>priima sprendimą dėl Centro reorganizavimo, likvidavimo, ve</text:span><text:span text:style-name="T173">iklos nutraukimo;</text:span></text:p>
      <text:p text:style-name="P174"><text:span text:style-name="T175">6.6</text:span><text:span text:style-name="T176">.</text:span><text:span text:style-name="T177"><text:tab/>sprendžia kitus teisės aktais jo kompetencijai priskirtus klausimus.</text:span></text:p>
      <text:p text:style-name="P178"><text:span text:style-name="T179">7</text:span><text:span text:style-name="T180">.<text:s/></text:span><text:span text:style-name="T181">Centro pagrindinė paskirtis – socialinė veikla.</text:span></text:p>
      <text:p text:style-name="P182"><text:span text:style-name="T183">8</text:span><text:span text:style-name="T184">.<text:s/></text:span><text:span text:style-name="T185">Centro direktorių į pareigas priima ir atleidžia Savivaldybės meras.</text:span></text:p>
      <text:p text:style-name="P186"><text:span text:style-name="T187">9</text:span><text:span text:style-name="T188">.<text:s/></text:span><text:span text:style-name="T189">Centras yra juridinis asmuo, turintis antspaudą, atsiskaitomąją ir kitas sąskaitas Lietuvos Respublikos įregistruotuose bankuose.<text:s/></text:span></text:p>
      <text:p text:style-name="P190"><text:span text:style-name="T191">10</text:span><text:span text:style-name="T192">.<text:s/></text:span><text:span text:style-name="T193"><text:s/>Centras savo veikloje vadovaujasi Lietuvos Respublikos Konstitucija, Lietuvos Respublikos civiliniu kodeksu, Lietuvo</text:span><text:span text:style-name="T194">s Respublikos biudžetinių įstaigų ir kitais įstatymais, Lietuvos Respublikos Vyriausybės nutarimais, Lietuvos Respublikos socialinės apsaugos ir darbo ministerijos bei kitų ministerijų norminiais aktais, Savivaldybės tarybos sprendimais, Savivaldybės mero<text:s/></text:span><text:span text:style-name="T195">potvarkiais, Savivaldybės administracijos direktoriaus įsakymais ir šiais nuostatais.</text:span></text:p>
      <text:p text:style-name="P196"><text:span text:style-name="T197">11</text:span><text:span text:style-name="T198">.<text:s/></text:span><text:span text:style-name="T199">Licencijuojamą arba kitų įstatymų nustatyta tvarka vykdomą veiklą Centras gali vykdyti tik gavęs atitinkamas licencijas ir leidimus Lietuvos Respublikos įstatymų,</text:span><text:span text:style-name="T200"><text:s/>Lietuvos Respublikos Vyriausybės arba Savivaldybės tarybos nustatyta tvarka.</text:span></text:p>
      <text:p text:style-name="P201"><text:span text:style-name="T202">12</text:span><text:span text:style-name="T203">.<text:s/></text:span><text:span text:style-name="T204">Centro struktūrą tvirtina Centro direktorius įsakymu, neviršydamas patvirtinto maksimalaus etatų skaičiaus.</text:span></text:p>
      <text:p text:style-name="P205"><text:span text:style-name="T206">13</text:span><text:span text:style-name="T207">.<text:s/></text:span><text:span text:style-name="T208">Centras gali turėti struktūrinius padalinius, kurių ve</text:span><text:span text:style-name="T209">iklos nuostatai tvirtinami Centro direktoriaus įsakymu.<text:s/></text:span></text:p>
      <text:p text:style-name="P210"><text:span text:style-name="T211">14</text:span><text:span text:style-name="T212">.<text:s/></text:span><text:span text:style-name="T213">Centro interneto svetainės adresas – www.vsncentras.lt, kuriame skelbiami vieši Centro pranešimai.</text:span></text:p>
      <text:p text:style-name="P214"><text:span text:style-name="T215">15</text:span><text:span text:style-name="T216">.<text:s/></text:span><text:span text:style-name="T217"><text:s/>Centro adresas – Kauno g. 9A, LT<text:s/></text:span><text:span text:style-name="T218">-<text:s/></text:span><text:span text:style-name="T219">87148 Telšiai.</text:span></text:p>
      <text:p text:style-name="P220"/>
      <text:p text:style-name="P221"><text:span text:style-name="T222">II</text:span><text:span text:style-name="T223">.<text:s/></text:span><text:span text:style-name="T224">CENTRO VEIKLOS SRITIS<text:s/></text:span><text:span text:style-name="T225">IR RŪŠYS</text:span></text:p>
      <text:p text:style-name="P226"/>
      <text:p text:style-name="P227"><text:span text:style-name="T228">16</text:span><text:span text:style-name="T229">.<text:s/></text:span><text:span text:style-name="T230">Centro veiklos sritis – socialinių paslaugų teikimas ir socialinis darbas su neįgaliais asmenimis.</text:span></text:p>
      <text:p text:style-name="P231"><text:span text:style-name="T232">17</text:span><text:span text:style-name="T233">. Centro veiklos rūšys pagal Ekonominės veiklos rūšių klasifikatorių (ERVK):</text:span></text:p>
      <text:p text:style-name="P234"><text:span text:style-name="T235">17.1</text:span><text:span text:style-name="T236">.</text:span><text:span text:style-name="T237"><text:tab/></text:span><text:span text:style-name="T238">Pagrindinė veiklos rūšis – nesusijusio su apgyve</text:span><text:span text:style-name="T239">ndinimu socialinio darbo su pagyvenusiais ir neįgaliaisiais asmenimis veikla, kodas 88.10.</text:span></text:p>
      <text:p text:style-name="P240"><text:span text:style-name="T241">17.2</text:span><text:span text:style-name="T242">.</text:span><text:span text:style-name="T243"><text:tab/></text:span><text:span text:style-name="T244">Kitos veiklos rūšys:</text:span></text:p>
      <text:p text:style-name="P245"><text:span text:style-name="T246">17.2.1</text:span><text:span text:style-name="T247">.<text:s/></text:span><text:span text:style-name="T248">stacionarinė pagyvenusiųjų ir neįgaliųjų asmenų globos veikla, kodas 87.30;</text:span></text:p>
      <text:p text:style-name="P249"><text:span text:style-name="T250">17.2.2</text:span><text:span text:style-name="T251">.<text:s/></text:span><text:span text:style-name="T252">kita stacionarinė globos veikla, kod</text:span><text:span text:style-name="T253">as 87.90;</text:span></text:p>
      <text:p text:style-name="P254"><text:span text:style-name="T255">17.2.3</text:span><text:span text:style-name="T256">.<text:s/></text:span><text:span text:style-name="T257">kita, niekur nepriskirta, nesusijusi su apgyvendinimu socialinio darbo veikla, kodas 88.99;</text:span></text:p>
      <text:p text:style-name="P258">17.2.4. vaikų dienos priežiūros veikla, kodas 88.91;</text:p>
      <text:p text:style-name="P259"><text:span text:style-name="T260">17.2.5</text:span><text:span text:style-name="T261">.<text:s/></text:span><text:span text:style-name="T262">kita apgyvendinimo veikla, kodas 55.90;</text:span></text:p>
      <text:p text:style-name="P263"><text:span text:style-name="T264">17.2.6</text:span><text:span text:style-name="T265">.<text:s/></text:span><text:span text:style-name="T266">kita žmonių sveikatos</text:span><text:span text:style-name="T267"><text:s/>priežiūros veikla, kodas 86.90;</text:span></text:p>
      <text:p text:style-name="P268"><text:span text:style-name="T269">17.2.7</text:span><text:span text:style-name="T270">.<text:s/></text:span><text:span text:style-name="T271">kita, niekur kitur <text:s/>nepriskirta, nesusijusi su apgyvendinimu socialinio darbo veikla, kodas 88.99;</text:span></text:p>
      <text:p text:style-name="P272"><text:span text:style-name="T273">17.2.8</text:span><text:span text:style-name="T274">.<text:s/></text:span><text:span text:style-name="T275">kita, niekur kitur nepriskirta, asmenų aptarnavimo veikla, kodas 96.09</text:span>;</text:p>
      <text:p text:style-name="P276">17.2.9. kitas, niekur<text:s/>kitur nepriskirtas, keleivinis sausumos transportas, kodas 49.39.</text:p>
      <text:p text:style-name="P277"><text:span text:style-name="T278">18</text:span><text:span text:style-name="T279">.<text:s/></text:span><text:span text:style-name="T280">Centre teikiamos socialinės paslaugos Telšių rajone gyvenamąją vietą deklaravusiems asmenims, kuriems reikalinga kompleksinė, nuolatinės specialistų priežiūros reikalaujanti paga</text:span><text:span text:style-name="T281">lba.</text:span></text:p>
      <text:p text:style-name="P282"><text:span text:style-name="T283">19</text:span><text:span text:style-name="T284">.<text:s/></text:span><text:span text:style-name="T285">Lietuvos Respublikos teisės aktais ir Savivaldybės tarybos sprendimais nustatomas socialinių paslaugų poreikis, skiriamos ir teikiamos socialinės paslaugos, nustatoma mokėjimo už jas tvarka.<text:s/></text:span></text:p>
      <text:p text:style-name="P286"><text:span text:style-name="T287">20</text:span><text:span text:style-name="T288">.<text:s/></text:span><text:span text:style-name="T289">Centro veiklos priežiūrą vykdo Telšių rajon</text:span><text:span text:style-name="T290">o savivaldybės administracijos Socialinės paramos ir rūpybos skyrius.</text:span></text:p>
      <text:p text:style-name="P291"/>
      <text:p text:style-name="P292"><text:span text:style-name="T293">III</text:span><text:span text:style-name="T294">.<text:s/></text:span><text:span text:style-name="T295">CENTRO TIKSLAI, UŽDAVINIAI IR FUNKCIJOS</text:span></text:p>
      <text:p text:style-name="P296"/>
      <text:p text:style-name="P297"><text:span text:style-name="T298">21</text:span><text:span text:style-name="T299">. Centro veiklos tikslai:</text:span></text:p>
      <text:p text:style-name="P300"><text:span text:style-name="T301">21.1</text:span><text:span text:style-name="T302">. teikti kokybiškas, į asmens individualius poreikius orientuotas dienos socialinės globos, tru</text:span><text:span text:style-name="T303">mpalaikės socialinės globos paslaugas ir laikino atokvėpio paslaugas asmenims (toliau –klientams), turintiems negalią(proto ir / ar kompleksinę), siekiant maksimaliai lavinti kiekvieno kliento gebėjimą savarankiškai gyventi ir stiprinti socialinius ryšius<text:s/></text:span><text:span text:style-name="T304">su bendruomene;</text:span></text:p>
      <text:p text:style-name="P305"><text:span text:style-name="T306">21.2</text:span><text:span text:style-name="T307">. teikti kompleksinę pagalbą vaikams, jų šeimoms, kuriems reikalingos dienos socialinės priežiūros paslaugos, socialinė pagalba, socialiai remtinų bei socialinių psichologinių ir kitokių problemų turinčių šeimų vaikams, ugdant vaikų</text:span><text:span text:style-name="T308"><text:s/>asmeninius ir socialinius gebėjimus, padedant vaikams integruotis į visuomenę, mažinti socialinę atskirtį.</text:span></text:p>
      <text:p text:style-name="P309"><text:span text:style-name="T310">22</text:span><text:span text:style-name="T311">.<text:s/></text:span><text:span text:style-name="T312">Centro</text:span><text:span text:style-name="T313"><text:s/></text:span><text:span text:style-name="T314">uždaviniai:<text:s/></text:span></text:p>
      <text:p text:style-name="P315"><text:span text:style-name="T316">22.1</text:span><text:span text:style-name="T317">. teikti bendrąsias socialines paslaugas:</text:span></text:p>
      <text:p text:style-name="P318"><text:span text:style-name="T319">22.1.1</text:span><text:span text:style-name="T320">.</text:span><text:span text:style-name="T321"><text:tab/></text:span><text:span text:style-name="T322">informavimo;</text:span></text:p>
      <text:p text:style-name="P323"><text:span text:style-name="T324">22.1.2</text:span><text:span text:style-name="T325">.</text:span><text:span text:style-name="T326"><text:tab/></text:span><text:span text:style-name="T327">konsultavimo;</text:span></text:p>
      <text:p text:style-name="P328"><text:span text:style-name="T329">22.1.3</text:span><text:span text:style-name="T330">.</text:span><text:span text:style-name="T331"><text:tab/></text:span><text:span text:style-name="T332">tarpininkavimo ir atstovavimo;<text:s/></text:span></text:p>
      <text:p text:style-name="P333"><text:span text:style-name="T334">22.1.4</text:span><text:span text:style-name="T335">.</text:span><text:span text:style-name="T336"><text:tab/></text:span><text:span text:style-name="T337">maitinimo organizavimo;</text:span></text:p>
      <text:p text:style-name="P338"><text:span text:style-name="T339">22.1.5</text:span><text:span text:style-name="T340">.</text:span><text:span text:style-name="T341"><text:tab/></text:span><text:span text:style-name="T342">asmeninės higienos ir priežiūros;</text:span></text:p>
      <text:p text:style-name="P343"><text:span text:style-name="T344">22.1.6</text:span><text:span text:style-name="T345">.</text:span><text:span text:style-name="T346"><text:tab/></text:span><text:span text:style-name="T347">transporto organizavimo;</text:span></text:p>
      <text:p text:style-name="P348"><text:span text:style-name="T349">22.1.7</text:span><text:span text:style-name="T350">.</text:span><text:span text:style-name="T351"><text:tab/></text:span><text:span text:style-name="T352">sociokultūrines <text:s/>paslaugas;</text:span></text:p>
      <text:p text:style-name="P353"><text:span text:style-name="T354">22.1.8</text:span><text:span text:style-name="T355">.</text:span><text:span text:style-name="T356"><text:tab/></text:span><text:span text:style-name="T357">kitas bendrąsias socialines paslaugas.</text:span></text:p>
      <text:p text:style-name="P358"><text:span text:style-name="T359">22.2</text:span><text:span text:style-name="T360">.</text:span><text:span text:style-name="T361"><text:s/>teikti specialiąsias socialines paslaugas:</text:span></text:p>
      <text:p text:style-name="P362"><text:span text:style-name="T363">22.2.1</text:span><text:span text:style-name="T364">.<text:s/></text:span><text:span text:style-name="T365">socialinę priežiūrą:</text:span></text:p>
      <text:p text:style-name="P366"><text:span text:style-name="T367">22.2.1.1</text:span><text:span text:style-name="T368">.</text:span><text:span text:style-name="T369"><text:tab/></text:span><text:span text:style-name="T370">socialinių įgūdžių ugdymo ir palaikymo;</text:span></text:p>
      <text:p text:style-name="P371"><text:span text:style-name="T372">22.2.1.2</text:span><text:span text:style-name="T373">. <text:s/>laikino atokvėpio;</text:span></text:p>
      <text:p text:style-name="P374"><text:span text:style-name="T375">22.2.1.3</text:span><text:span text:style-name="T376">. vaikų dienos socialinę priežiūrą.</text:span></text:p>
      <text:p text:style-name="P377"><text:span text:style-name="T378">22.2.2</text:span><text:span text:style-name="T379">.<text:s/></text:span><text:span text:style-name="T380">socialinę globą: <text:s text:c="3"/></text:span></text:p>
      <text:p text:style-name="P381"><text:span text:style-name="T382">22.2.2.1</text:span><text:span text:style-name="T383">.</text:span><text:span text:style-name="T384"><text:tab/></text:span><text:span text:style-name="T385"><text:s/>dienos socialinę globą;</text:span></text:p>
      <text:p text:style-name="P386"><text:span text:style-name="T387">22.2.2.2</text:span><text:span text:style-name="T388">.</text:span><text:span text:style-name="T389"><text:tab/></text:span><text:span text:style-name="T390"><text:s/>trumpalaikę socialinę globą.<text:s/></text:span></text:p>
      <text:p text:style-name="P391"><text:span text:style-name="T392">23</text:span><text:span text:style-name="T393">.<text:s/></text:span><text:span text:style-name="T394">Formuoti demokratinės visuomenės humanišką požiūrį į asmenis, turinčius proto ir / ar kompleksinę negalią, nukreipiant jos dėmesį nuo negalios į jų galias ir gebėjimus.<text:s/></text:span></text:p>
      <text:p text:style-name="P395"><text:span text:style-name="T396">24</text:span><text:span text:style-name="T397">.<text:s/></text:span><text:span text:style-name="T398">Įgyvendinti Savivaldybės tarybos sprendimus socialinių paslaugų teikimo srityje bei spręsti kitus socialinių paslaugų teikimo klausimus.</text:span></text:p>
      <text:p text:style-name="P399"><text:span text:style-name="T400">25</text:span><text:span text:style-name="T401">.<text:s/></text:span><text:span text:style-name="T402">Centro funkcijos:</text:span></text:p>
      <text:p text:style-name="P403"><text:span text:style-name="T404">25.1</text:span><text:span text:style-name="T405">.<text:s/></text:span><text:span text:style-name="T406">organizuoti klientų kasdieninę veiklą;</text:span></text:p>
      <text:p text:style-name="P407"><text:span text:style-name="T408">25.2</text:span><text:span text:style-name="T409">.<text:s/></text:span><text:span text:style-name="T410">ugdyti ir palaikyti jų sociali</text:span><text:span text:style-name="T411">nius įgūdžius, lavinti jų kasdieninio apsitarnavimo, darbinio užimtumo, sociokultūrinius ir kitus įgūdžius, atkreipiant dėmesį į jo galias;</text:span></text:p>
      <text:p text:style-name="P412"><text:span text:style-name="T413">25.3</text:span><text:span text:style-name="T414">.<text:s/></text:span><text:span text:style-name="T415">kaupti informaciją apie Centrą lankančius asmenis, analizuoti kitų bendruomeninių tarnybų (įstaigų) poreik</text:span><text:span text:style-name="T416">į ir pagal tai planuoti socialinių paslaugų teikimą ir jų plėtrą;</text:span></text:p>
      <text:p text:style-name="P417"><text:span text:style-name="T418">25.4</text:span><text:span text:style-name="T419">.<text:s/></text:span><text:span text:style-name="T420">rūpintis Centro specialistų kvalifikacijos kėlimu;</text:span></text:p>
      <text:p text:style-name="P421"><text:span text:style-name="T422">25.5</text:span><text:span text:style-name="T423">.<text:s/></text:span><text:span text:style-name="T424">teikti ataskaitas ir kitus dokumentus bei atsakyti už jų kokybiškumą, duomenų tikslumą bei teisingumą;</text:span></text:p>
      <text:p text:style-name="P425"><text:span text:style-name="T426">25.6</text:span><text:span text:style-name="T427">.<text:s/></text:span><text:span text:style-name="T428">bendradarbiauti su kitomis socialines paslaugas teikiančiomis įstaigomis bei kitų profesijų specialistais;</text:span></text:p>
      <text:p text:style-name="P429"><text:span text:style-name="T430">25.7</text:span><text:span text:style-name="T431">.<text:s/></text:span><text:span text:style-name="T432">vykdyti neįgaliųjų integraciją į visuomenę;</text:span></text:p>
      <text:p text:style-name="P433"><text:span text:style-name="T434">25.8</text:span><text:span text:style-name="T435">.<text:s/></text:span><text:span text:style-name="T436">informuoti visuomenę apie Centro veiklą Centro internetinėje erdvėje ir / ar kitais i</text:span><text:span text:style-name="T437">nformavimo būdais.</text:span></text:p>
      <text:p text:style-name="P438"/>
      <text:p text:style-name="P439"><text:span text:style-name="T440">IV</text:span><text:span text:style-name="T441">.<text:s/></text:span><text:span text:style-name="T442">CENTRO TEISĖS IR PAREIGOS</text:span></text:p>
      <text:p text:style-name="P443"/>
      <text:p text:style-name="P444"><text:span text:style-name="T445">26</text:span><text:span text:style-name="T446">.<text:s/></text:span><text:span text:style-name="T447">Nuostatuose numatytai veiklai vykdyti Centras turi šias teises:</text:span></text:p>
      <text:p text:style-name="P448"><text:span text:style-name="T449">26.1</text:span><text:span text:style-name="T450">.<text:s/></text:span><text:span text:style-name="T451">naudoti ir valdyti įsigytą ir / ar patikėjimo teise perduotą turtą Lietuvos Respublikos teisės aktų nustatyta tvarka;</text:span></text:p>
      <text:p text:style-name="P452"><text:span text:style-name="T453">26.2</text:span><text:span text:style-name="T454">.<text:s/></text:span><text:span text:style-name="T455">pirkti ir / ar <text:s/>kitaip įsigyti Centro veiklai reikalingą turtą, juo disponuoti;</text:span></text:p>
      <text:p text:style-name="P456"><text:span text:style-name="T457">26.3</text:span><text:span text:style-name="T458">.<text:s/></text:span><text:span text:style-name="T459">teikti socialines paslaugas įstatymų nustatyta tvarka ir / ar Savivaldybės tarybos patvirtinta tvarka;</text:span></text:p>
      <text:p text:style-name="P460"><text:span text:style-name="T461">26.4</text:span><text:span text:style-name="T462">.<text:s/></text:span><text:span text:style-name="T463">gauti paramą ir ją naudoti Centro reikmėms</text:span><text:span text:style-name="T464"><text:s/>arba paskirstyti klientams;</text:span></text:p>
      <text:p text:style-name="P465"><text:span text:style-name="T466">26.5</text:span><text:span text:style-name="T467">.<text:s/></text:span><text:span text:style-name="T468">organizuoti praktikos atlikimą studentams ir / ar <text:s/>sudaryti sąlygas savanorių darbui;</text:span></text:p>
      <text:p text:style-name="P469"><text:span text:style-name="T470">26.6</text:span><text:span text:style-name="T471">.<text:s/></text:span><text:span text:style-name="T472">teikti prašymus, pastabas, pasiūlymus dėl teikiamų paslaugų kokybės gerinimo;</text:span></text:p>
      <text:p text:style-name="P473"><text:span text:style-name="T474">26.7</text:span><text:span text:style-name="T475">.<text:s/></text:span><text:span text:style-name="T476">dalyvauti projektinėse veiklose;</text:span></text:p>
      <text:p text:style-name="P477"><text:span text:style-name="T478">26.8</text:span><text:span text:style-name="T479">.<text:s/></text:span><text:span text:style-name="T480">užmegzti tarptautinius ryšius, bendradarbiauti su kitomis įstaigomis, keistis gerąja patirtimi, kviestis specialistus.</text:span></text:p>
      <text:p text:style-name="P481"><text:span text:style-name="T482">27</text:span><text:span text:style-name="T483">.<text:s/></text:span><text:span text:style-name="T484">Centro pareigos:</text:span></text:p>
      <text:p text:style-name="P485"><text:span text:style-name="T486">27.1</text:span><text:span text:style-name="T487">.<text:s/></text:span><text:span text:style-name="T488">teikti socialines paslaugas neįgaliems asmenims, vadovaujantis Lietuvos Respublikos neįgalių</text:span><text:span text:style-name="T489">jų socialinės integracijos ir Socialinių paslaugų įstatymais bei kitais teisės aktais;</text:span></text:p>
      <text:p text:style-name="P490"><text:span text:style-name="T491">27.2</text:span><text:span text:style-name="T492">.<text:s/></text:span><text:span text:style-name="T493">naudoti racionaliai biudžeto ir / ar kitų veiklai skirtų asignavimų lėšas pagal patvirtintas programų sąmatas šiuose Nuostatuose numatytai veiklai vykdyti;</text:span></text:p>
      <text:p text:style-name="P494"><text:span text:style-name="T495">2</text:span><text:span text:style-name="T496">7.3</text:span><text:span text:style-name="T497">.<text:s/></text:span><text:span text:style-name="T498">užtikrinti saugias darbo bei socialinių paslaugų teikimo sąlygas; racionalų ekonomišką turto ir lėšų panaudojimą, kilnojamojo turto ir patalpų priežiūrą;</text:span></text:p>
      <text:p text:style-name="P499"><text:span text:style-name="T500">27.4</text:span><text:span text:style-name="T501">.<text:s/></text:span><text:span text:style-name="T502">vykdyti nuostatuose priskirtus tikslus, uždavinius, funkcijas ir atsakyti už jų nevyk</text:span><text:span text:style-name="T503">dymą arba netinkamą vykdymą;<text:s/></text:span></text:p>
      <text:p text:style-name="P504"><text:span text:style-name="T505">27.5</text:span><text:span text:style-name="T506">.<text:s/></text:span><text:span text:style-name="T507">pateikti ataskaitą Telšių rajono savivaldybės administracijos Socialinės paramos ir rūpybos skyriui kiekvieną mėnesį iki einamojo mėnesio paskutinės darbo dienos apie suteiktas <text:s/>socialines paslaugas;</text:span></text:p>
      <text:p text:style-name="P508"><text:span text:style-name="T509">27.6</text:span><text:span text:style-name="T510">.<text:s/></text:span><text:span text:style-name="T511">teikti</text:span><text:span text:style-name="T512"><text:s/>nustatyta tvarka veiklos planus ir ataskaitas bei garantuoti jų teisingumą;</text:span></text:p>
      <text:p text:style-name="P513"><text:span text:style-name="T514">27.7</text:span><text:span text:style-name="T515">.<text:s/></text:span><text:span text:style-name="T516">Centrui draudžiama būti kitų juridinių asmenų dalyviu, steigti atstovybes ir užtikrinti kitų asmenų prievolių vykdymą.</text:span></text:p>
      <text:p text:style-name="P517"><text:span text:style-name="T518">28</text:span><text:span text:style-name="T519">.<text:s/></text:span><text:span text:style-name="T520">Centras atsako už besąlygišką saugos darbe įstatymų, priešgaisrinės apsaugos, sanitarijos-higienos normų ir taisyklių, saugos ir sveikatos aprašų, Centro vidaus tvarkos, darbo tvarkos taisyklių, pareigybinių aprašų vykdymą Centre ir kitose vietose, kur soc</text:span><text:span text:style-name="T521">ialines paslaugas teikia Centro darbuotojai (ir savanoriai).<text:s/></text:span></text:p>
      <text:p text:style-name="P522"/>
      <text:p text:style-name="P523"><text:span text:style-name="T524">V</text:span><text:span text:style-name="T525">.<text:s/></text:span><text:span text:style-name="T526">CENTRO BENDRUOMENĖS NARIŲ TEISĖS, PAREIGOS IR ATSAKOMYBĖ</text:span></text:p>
      <text:p text:style-name="P527"/>
      <text:p text:style-name="P528"><text:span text:style-name="T529">29</text:span><text:span text:style-name="T530">.<text:s/></text:span><text:span text:style-name="T531">Klientai turi teisę:</text:span></text:p>
      <text:p text:style-name="P532"><text:span text:style-name="T533">29.1</text:span><text:span text:style-name="T534">.<text:s/></text:span><text:span text:style-name="T535">gauti kokybiškas socialines paslaugas pagal savo galias ir gebėjimus;</text:span></text:p>
      <text:p text:style-name="P536"><text:span text:style-name="T537">29.2</text:span><text:span text:style-name="T538">.<text:s/></text:span><text:span text:style-name="T539">į sveiką<text:s/></text:span><text:span text:style-name="T540">ir saugią aplinką pagal higienos normas atitinkančius reikalavimus;</text:span></text:p>
      <text:p text:style-name="P541"><text:span text:style-name="T542">29.3</text:span><text:span text:style-name="T543">.<text:s/></text:span><text:span text:style-name="T544">į poilsį, atitinkantį amžių, sveikatą, poreikius;</text:span></text:p>
      <text:p text:style-name="P545"><text:span text:style-name="T546">29.4</text:span><text:span text:style-name="T547">.<text:s/></text:span><text:span text:style-name="T548">nustatyta tvarka naudotis Centro metodine literatūra, kabinetais, patalpomis, transportu, teritorija.</text:span></text:p>
      <text:p text:style-name="P549"><text:span text:style-name="T550">30</text:span><text:span text:style-name="T551">.<text:s/></text:span><text:span text:style-name="T552">Tėvai<text:s/></text:span><text:span text:style-name="T553">(globėjai ir/ ar rūpintojai) turi teisę:</text:span></text:p>
      <text:p text:style-name="P554"><text:span text:style-name="T555">30.1</text:span><text:span text:style-name="T556">.<text:s/></text:span><text:span text:style-name="T557">reikalauti, kad klientas</text:span><text:span text:style-name="T558"><text:s/></text:span><text:span text:style-name="T559">gautų visas socialines paslaugas, atsižvelgiant į jo galias ir specialiuosius poreikius;<text:s/></text:span></text:p>
      <text:p text:style-name="P560"><text:span text:style-name="T561">30.2</text:span><text:span text:style-name="T562">.<text:s/></text:span><text:span text:style-name="T563">dalyvauti ir teikti pasiūlymus, sudarant individualią vaiko socialinės priežiūros<text:s/></text:span><text:span text:style-name="T564">programą;</text:span></text:p>
      <text:p text:style-name="P565"><text:span text:style-name="T566">30.3</text:span><text:span text:style-name="T567">.<text:s/></text:span><text:span text:style-name="T568">dalyvauti ir teikti pasiūlymus, vykdant reabilitacijos programą;</text:span></text:p>
      <text:p text:style-name="P569"><text:span text:style-name="T570">30.4</text:span><text:span text:style-name="T571">.<text:s/></text:span><text:span text:style-name="T572">gauti informaciją apie klientui teikiamų paslaugų atitiktį apie kasdieninę jo būklę;</text:span></text:p>
      <text:p text:style-name="P573"><text:span text:style-name="T574">30.5</text:span><text:span text:style-name="T575">.<text:s/></text:span><text:span text:style-name="T576">reikalauti informacijos apie kliento negalią konfidencialumo;<text:s/></text:span></text:p>
      <text:p text:style-name="P577"><text:span text:style-name="T578">30.6</text:span><text:span text:style-name="T579">.<text:s/></text:span><text:span text:style-name="T580">remti Centrą jiems priimtina forma (materialiai ir kt.) ir gauti ataskaitas apie panaudotą paramą;</text:span></text:p>
      <text:p text:style-name="P581"><text:span text:style-name="T582">30.7</text:span><text:span text:style-name="T583">.<text:s/></text:span><text:span text:style-name="T584">naudotis įstatymų nustatytomis teisėmis;</text:span></text:p>
      <text:p text:style-name="P585"><text:span text:style-name="T586">30.8</text:span><text:span text:style-name="T587">.<text:s/></text:span><text:span text:style-name="T588">teikti Centro darbuotojams, Centro vadovams, Centro savininkams pasiūlymus bei pastabas.</text:span><text:span text:style-name="T589"><text:s text:c="3"/></text:span></text:p>
      <text:p text:style-name="P590"><text:span text:style-name="T591">31</text:span><text:span text:style-name="T592">.<text:s/></text:span><text:span text:style-name="T593">Tėvai (globėjai ir / ar rūpintojai) privalo:</text:span></text:p>
      <text:p text:style-name="P594"><text:span text:style-name="T595">31.1</text:span><text:span text:style-name="T596">.<text:s/></text:span><text:span text:style-name="T597">bendrauti ir bendradarbiauti su Centro darbuotojais ir specialistais, rengiant ir vykdant individualias socialinės priežiūros ir reabilitacijos programas;<text:s/></text:span></text:p>
      <text:p text:style-name="P598"><text:span text:style-name="T599">31.2</text:span><text:span text:style-name="T600">.<text:s/></text:span><text:span text:style-name="T601">privalo laikytis visų a</text:span><text:span text:style-name="T602">prašų, tvarkų, taisyklių, žodinių susitarimų dėl teikiamų socialinių paslaugų kokybės gerinimo;</text:span></text:p>
      <text:p text:style-name="P603"><text:span text:style-name="T604">31.3</text:span><text:span text:style-name="T605">.<text:s/></text:span><text:span text:style-name="T606">laiku sumokėti už suteiktas paslaugas;</text:span></text:p>
      <text:p text:style-name="P607"><text:span text:style-name="T608">31.4</text:span><text:span text:style-name="T609">.<text:s/></text:span><text:span text:style-name="T610">pranešti direktoriaus pavaduotojui socialiniam darbui</text:span><text:span text:style-name="T611"><text:s/></text:span><text:span text:style-name="T612">arba grupės socialinei darbuotojai apie neatvyk</text:span><text:span text:style-name="T613">imą arba ilgesnį Centro nelankymą.</text:span></text:p>
      <text:p text:style-name="P614"><text:span text:style-name="T615">32</text:span><text:span text:style-name="T616">.<text:s/></text:span><text:span text:style-name="T617">Personalas turi teisę:</text:span></text:p>
      <text:p text:style-name="P618"><text:span text:style-name="T619">32.1</text:span><text:span text:style-name="T620">.<text:s/></text:span><text:span text:style-name="T621">tobulinti savo kvalifikaciją, persikvalifikuoti, atestuotis ir gauti kvalifikacinę kategoriją atitinkantį atlyginimą;</text:span></text:p>
      <text:p text:style-name="P622"><text:span text:style-name="T623">32.2</text:span><text:span text:style-name="T624">.<text:s/></text:span><text:span text:style-name="T625">burtis į visuomenines ir profesines sąjungas,<text:s/></text:span><text:span text:style-name="T626">savišvietos, kultūrines grupes, dalykines ir metodines sekcijas, būrelius ir susivienijimus;</text:span></text:p>
      <text:p text:style-name="P627"><text:span text:style-name="T628">32.3</text:span><text:span text:style-name="T629">.<text:s/></text:span><text:span text:style-name="T630">teikti siūlymus, pastabas, padėkas Centro administracijai, bendruomenei. Prireikus gali kreiptis į Centro savininką arba Savivaldybės administracijos Soc</text:span><text:span text:style-name="T631">ialinės paramos ir rūpybos skyrių.<text:s/></text:span></text:p>
      <text:p text:style-name="P632"><text:span text:style-name="T633">33</text:span><text:span text:style-name="T634">.<text:s/></text:span><text:span text:style-name="T635">Personalas privalo:<text:s/></text:span></text:p>
      <text:p text:style-name="P636"><text:span text:style-name="T637">33.1</text:span><text:span text:style-name="T638">.<text:s/></text:span><text:span text:style-name="T639">užtikrinti kasdieninę Centro veiklą, kokybiškų paslaugų teikimą;</text:span></text:p>
      <text:p text:style-name="P640"><text:span text:style-name="T641">33.2</text:span><text:span text:style-name="T642">.<text:s/></text:span><text:span text:style-name="T643">laiku tikrintis sveikatą;</text:span></text:p>
      <text:p text:style-name="P644"><text:span text:style-name="T645">33.3</text:span><text:span text:style-name="T646">.<text:s/></text:span><text:span text:style-name="T647">gerbti kliento asmenybę;</text:span></text:p>
      <text:p text:style-name="P648"><text:span text:style-name="T649">33.4</text:span><text:span text:style-name="T650">.<text:s/></text:span><text:span text:style-name="T651">laikytis etikos normų, pagarbos klientui ir konfidencialumo;<text:s/></text:span></text:p>
      <text:p text:style-name="P652"><text:span text:style-name="T653">33.5</text:span><text:span text:style-name="T654">.<text:s/></text:span><text:span text:style-name="T655">tobulinti kvalifikaciją;</text:span></text:p>
      <text:p text:style-name="P656"><text:span text:style-name="T657">33.6</text:span><text:span text:style-name="T658">.<text:s/></text:span><text:span text:style-name="T659">racionaliai ir ekonomiškai naudoti turtą ir lėšas;<text:s/></text:span></text:p>
      <text:p text:style-name="P660"><text:span text:style-name="T661">33.7</text:span><text:span text:style-name="T662">.<text:s/></text:span><text:span text:style-name="T663">vykdyti Centro direktoriaus nurodymus, jei tai neprieštarauja jų pareiginiuose nuostatu</text:span><text:span text:style-name="T664">ose nustatytoms funkcijoms ir etikos normoms, laikytis pareigybės aprašų, vidaus tvarkos, darbo tvarkos taisyklių, įsakymų, nutarimų, sprendimų ir kitų teisės aktų, susijusių su Centro veikla.<text:s/></text:span></text:p>
      <text:p text:style-name="P665"/>
      <text:p text:style-name="P666"><text:span text:style-name="T667">VI</text:span><text:span text:style-name="T668">.<text:s/></text:span><text:span text:style-name="T669">CENTRO VALDYMAS IR DARBO ORGANIZAVIMAS</text:span></text:p>
      <text:p text:style-name="P670"/>
      <text:p text:style-name="P671"><text:span text:style-name="T672">34</text:span><text:span text:style-name="T673">.<text:s/></text:span><text:span text:style-name="T674">C</text:span><text:span text:style-name="T675">entro direktorius:</text:span></text:p>
      <text:p text:style-name="P676"><text:span text:style-name="T677">34.1</text:span><text:span text:style-name="T678">.</text:span><text:span text:style-name="T679"><text:tab/>vadovauja Centro darbui, organizuoja, planuoja, kontroliuoja Centro darbą ir atsako už Centro <text:s/>veiklą bei savo pareigų ir funkcijų vykdymą;</text:span></text:p>
      <text:p text:style-name="P680"><text:span text:style-name="T681">34.2</text:span><text:span text:style-name="T682">.</text:span><text:span text:style-name="T683"><text:tab/><text:s/>atstovauja Centrui valstybės ir Savivaldybės institucijose, teismuose bei kitu</text:span><text:span text:style-name="T684">ose santykiuose su įstaigomis, organizacijomis ir kitais juridiniais bei fiziniais asmenimis;</text:span></text:p>
      <text:p text:style-name="P685"><text:span text:style-name="T686">34.3</text:span><text:span text:style-name="T687">.</text:span><text:span text:style-name="T688"><text:tab/>teisės aktų nustatyta tvarka sudaro sutartis su Lietuvos ir užsienio fiziniais bei juridiniais asmenimis;</text:span></text:p>
      <text:p text:style-name="P689"><text:span text:style-name="T690">34.4</text:span><text:span text:style-name="T691">.</text:span><text:span text:style-name="T692"><text:tab/>planuoja Centro žmogiškuosius, mater</text:span><text:span text:style-name="T693">ialiuosius ir finansinius išteklius, atsako už jų panaudojimą ir vykdo su tuo susijusias funkcijas;</text:span></text:p>
      <text:p text:style-name="P694"><text:span text:style-name="T695">34.5</text:span><text:span text:style-name="T696">.</text:span><text:span text:style-name="T697"><text:tab/>neviršydamas steigėjo nustatyto didžiausio leistino darbuotojų skaičiaus, sudaro Centro darbuotojų pareigybių (etatų) sąrašą;</text:span></text:p>
      <text:p text:style-name="P698"><text:span text:style-name="T699">34.6</text:span><text:span text:style-name="T700">.</text:span><text:span text:style-name="T701"><text:tab/>teisės akt</text:span><text:span text:style-name="T702">ų nustatyta tvarka priima į pareigas ir atleidžia iš jų Centro darbuotojus, skiria jiems drausmines nuobaudas ir paskatinimus, išleidžia juos atostogų ir į komandiruotes, sprendžia dėl darbuotojų pavadavimo;</text:span></text:p>
      <text:p text:style-name="P703"><text:span text:style-name="T704">34.7</text:span><text:span text:style-name="T705">.</text:span><text:span text:style-name="T706"><text:tab/></text:span><text:span text:style-name="T707">nustato darbuotojų tarnybinių atlyginimų koeficientus, priedus prie tarnybinių atlyginimų, neviršydamas patvirtinto darbo užmokesčio<text:s/></text:span><text:span text:style-name="T708">fondo;</text:span></text:p>
      <text:p text:style-name="P709"><text:span text:style-name="T710">34.8</text:span><text:span text:style-name="T711">.</text:span><text:span text:style-name="T712"><text:tab/>rūpinasi darbuotojų kvalifikacijos kėlimu, sudaro sąlygas atestuotis;</text:span></text:p>
      <text:p text:style-name="P713"><text:span text:style-name="T714">34.9</text:span><text:span text:style-name="T715">.</text:span><text:span text:style-name="T716"><text:tab/></text:span><text:span text:style-name="T717">pagal priskirtą kompetenciją leidžia įsakymus, tvirtina pareigybių aprašymus, Centro vidaus darbo tvarkos taisykles darbuotojams bei vidaus tvarkos taisykles,<text:s/></text:span><text:span text:style-name="T718">įstaigos struktūrą</text:span><text:span text:style-name="T719"><text:s/>ir kitus organizacinius dokumentus;</text:span></text:p>
      <text:p text:style-name="P720"><text:span text:style-name="T721">34.10</text:span><text:span text:style-name="T722">.<text:s/></text:span><text:span text:style-name="T723">gavęs savininko raštišką sutiki</text:span><text:span text:style-name="T724">mą, pasirašo sutartis dėl įstaigos ilgalaikio turto<text:s/></text:span><text:span text:style-name="T725">pardavimo, perleidimo, mainų, išnuomojimo, įkeitimo, garantavimo ir laidavimo<text:s/></text:span><text:span text:style-name="T726">juo, kitų subjektų prievolių vykdymo;</text:span></text:p>
      <text:p text:style-name="P727"><text:span text:style-name="T728">34.11</text:span><text:span text:style-name="T729">.</text:span><text:span text:style-name="T730"><text:tab/></text:span><text:span text:style-name="T731">ruošia ataskaitas įstatymų nustatyta tvarka, pateikia jas savininkui, Savival</text:span><text:span text:style-name="T732">dybės administracijai, Savivaldybės administracijos Socialinės paramos ir rūpybos skyriui;</text:span></text:p>
      <text:p text:style-name="P733"><text:span text:style-name="T734">34.12</text:span><text:span text:style-name="T735">.</text:span><text:span text:style-name="T736"><text:tab/></text:span><text:span text:style-name="T737">atidaro sąskaitas banke;</text:span></text:p>
      <text:p text:style-name="P738"><text:span text:style-name="T739">34.13</text:span><text:span text:style-name="T740">.</text:span><text:span text:style-name="T741"><text:tab/>užtikrina, kad Centro veikloje būtų laikomasi įstatymų, vykdomi Lietuvos Respublikos Vyriausybės nutarimai ir kiti tei</text:span><text:span text:style-name="T742">sės aktai;</text:span></text:p>
      <text:p text:style-name="P743"><text:span text:style-name="T744">34.14</text:span><text:span text:style-name="T745">.</text:span><text:span text:style-name="T746"><text:tab/>rūpinasi, kad būtų laikomasi priešgaisrinės saugos, aplinkos apsaugos ir darbų saugos taisyklių ir reikalavimų;</text:span></text:p>
      <text:p text:style-name="P747"><text:span text:style-name="T748">34.15</text:span><text:span text:style-name="T749">.</text:span><text:span text:style-name="T750"><text:tab/>atsako už įstaigos finansinės apskaitos vykdymą, valstybės ir kitų lėšų panaudojimą pagal sąmatą;</text:span></text:p>
      <text:p text:style-name="P751"><text:span text:style-name="T752">34.16</text:span><text:span text:style-name="T753">.</text:span><text:span text:style-name="T754"><text:tab/>už</text:span><text:span text:style-name="T755">tikrina materialinių vertybių apsaugą, apskaitą ir naudojimą pagal paskirtį;</text:span></text:p>
      <text:p text:style-name="P756"><text:span text:style-name="T757">34.17</text:span><text:span text:style-name="T758">.</text:span><text:span text:style-name="T759"><text:tab/>Centro direktoriaus funkcijas jo komandiruotės, laikino nedarbingumo, atostogų metu vykdo pavaduotojas socialiniam darbui. Nesant pavaduotojo socialiniam darbui, direkt</text:span><text:span text:style-name="T760">oriaus pareigas eina Savivaldybės administracijos direktoriaus paskirtas asmuo.</text:span></text:p>
      <text:p text:style-name="P761"/>
      <text:p text:style-name="P762"><text:span text:style-name="T763">VII</text:span><text:span text:style-name="T764">.<text:s/></text:span><text:span text:style-name="T765">SAVIVALDA</text:span></text:p>
      <text:p text:style-name="P766"/>
      <text:p text:style-name="P767"><text:span text:style-name="T768">35</text:span><text:span text:style-name="T769">.<text:s/></text:span><text:span text:style-name="T770">Centro taryba (toliau – Taryba) yra nuolat veikianti Centro savivaldos institucija, kuri telkia Centro klientų, klientų tėvų / globėjų, darbuotojų bendruomenę demokratiniam Centro valdymui, pataria sprendžiant Centrui aktualius klausimus ir padeda Centro d</text:span><text:span text:style-name="T771">irektoriui atstovauti teisėtiems Centro interesams.<text:s/></text:span></text:p>
      <text:p text:style-name="P772"><text:span text:style-name="T773">36</text:span><text:span text:style-name="T774">.<text:s/></text:span><text:span text:style-name="T775">Taryba renkama trejiems metams slaptu balsavimu visuotiniame Centro bendruomenės susirinkime. Į Tarybą išrenkama po du narius klientų ir <text:s/>klientų tėvų / globėjų teikimu, trys atstovai – Centro da</text:span><text:span text:style-name="T776">rbuotojų teikimu.</text:span></text:p>
      <text:p text:style-name="P777"><text:span text:style-name="T778">37</text:span><text:span text:style-name="T779">.<text:s/></text:span><text:span text:style-name="T780">Tarybos veiklos reglamentą tvirtina Centro direktorius.</text:span></text:p>
      <text:p text:style-name="P781"><text:span text:style-name="T782">38</text:span><text:span text:style-name="T783">.<text:s/></text:span><text:span text:style-name="T784">Taryba svarsto ir teikia pasiūlymus, pastabas, prašymus Centro direktoriui dėl Centro veiklos, jos struktūros, paslaugų kokybės, dienos socialinės globos, trumpalaikė</text:span><text:span text:style-name="T785">s socialinės globos, laikino atokvėpio paslaugų organizavimo.</text:span></text:p>
      <text:p text:style-name="P786"><text:span text:style-name="T787">39</text:span><text:span text:style-name="T788">.<text:s/></text:span><text:span text:style-name="T789">Tarybos posėdžiai yra kviečiami ne rečiau kaip du kartus per metus. Tarybos posėdis yra teisėtas, jei jame dalyvauja 2/3 Tarybos narių. Tarybos nutarimai priimami dalyvaujančių Tarybos n</text:span><text:span text:style-name="T790">arių balsų dauguma.</text:span></text:p>
      <text:p text:style-name="P791"><text:span text:style-name="T792">40</text:span><text:span text:style-name="T793">.<text:s/></text:span><text:span text:style-name="T794">Tarybai vadovauja pirmininkas, išrinktas slaptu balsavimu Tarybos posėdyje.</text:span></text:p>
      <text:p text:style-name="P795"><text:span text:style-name="T796">41</text:span><text:span text:style-name="T797">.<text:s/></text:span><text:span text:style-name="T798">Centro direktorius Tarybos posėdžiuose gali dalyvauti kviestinio teisėmis.<text:s/></text:span></text:p>
      <text:p text:style-name="P799"/>
      <text:p text:style-name="P800"><text:span text:style-name="T801">VIII</text:span><text:span text:style-name="T802">.<text:s/></text:span><text:span text:style-name="T803">KLIENTŲ PRIĖMIMAS Į CENTRĄ</text:span></text:p>
      <text:p text:style-name="P804"/>
      <text:p text:style-name="P805"><text:span text:style-name="T806">42</text:span><text:span text:style-name="T807">.<text:s/></text:span><text:span text:style-name="T808">Į Centrą Savivaldybės tarybos nustatyta tvarka priimami Telšių rajone gyvenamąją vietą deklaravę neįgalūs asmenys, turintys teisės aktų nustatyta tvarka pasirinkto pirminės ambulatorines asmens sveikatos priežiūros paslaugas teikiančio gydytojo išduotą med</text:span><text:span text:style-name="T809">icinos dokumentų išrašą (F027/-a), kuriame nurodyta, kad asmuo neserga ūmia infekcine ar kita pavojinga užkrečiama liga ir asmens sveikatos būklė yra tinkama jam gauti socialinės globos paslaugas. <text:s/></text:span></text:p>
      <text:p text:style-name="P810"><text:span text:style-name="T811">43</text:span><text:span text:style-name="T812">.<text:s/></text:span><text:span text:style-name="T813">Į Centrą Savivaldybės tarybos nustatyta tvarka pr</text:span><text:span text:style-name="T814">iimami Telšių rajone gyvenamąją vietą deklaravę neįgalūs asmenys, turintys teisės aktų nustatyta tvarka pasirinkto pirminės ambulatorines asmens sveikatos priežiūros paslaugas teikiančio gydytojo išduotą medicinos dokumentų išrašą (F027/-a), kuriame nurody</text:span><text:span text:style-name="T815">ta, kad asmuo neserga ūmia infekcine ar kita pavojinga užkrečiama liga ir asmens sveikatos būklė yra tinkama jam gauti socialinės globos paslaugas. <text:s/></text:span></text:p>
      <text:p text:style-name="P816"><text:span text:style-name="T817">44</text:span><text:span text:style-name="T818">.<text:s/></text:span><text:span text:style-name="T819">Į Centrą nepriimami agresyvaus elgesio asmenys, keliantys pavojų savo ar aplinkinių sveikatai.<text:s/></text:span></text:p>
      <text:p text:style-name="P820"/>
      <text:p text:style-name="P821"/>
      <text:p text:style-name="P822"><text:span text:style-name="T823">IX</text:span><text:span text:style-name="T824">.<text:s/></text:span><text:span text:style-name="T825">DARBUOTOJŲ PRIĖMIMO Į DARBĄ IR APMOKĖJIMO TVARKA</text:span></text:p>
      <text:p text:style-name="P826"/>
      <text:p text:style-name="P827"><text:span text:style-name="T828">45</text:span><text:span text:style-name="T829">.<text:s/></text:span><text:span text:style-name="T830">Centro darbuotojų darbo santykius reglamentuoja Lietuvos Respublikos darbo kodeksas ir kiti teisės aktai.</text:span></text:p>
      <text:p text:style-name="P831"><text:span text:style-name="T832">46</text:span><text:span text:style-name="T833">.<text:s/></text:span><text:span text:style-name="T834">Centro darbuotojų darbo užmokestis nustatomas Lietuvos Respublikos įstatym</text:span><text:span text:style-name="T835">ų ir kitų teisės aktų nustatyta tvarka.</text:span></text:p>
      <text:p text:style-name="P836"/>
      <text:p text:style-name="P837"><text:span text:style-name="T838">X</text:span><text:span text:style-name="T839">.<text:s/></text:span><text:span text:style-name="T840">TURTAS, LĖŠOS, JŲ NAUDOJIMO TVARKA IR FINANSINĖS VEIKLOS KONTROLĖ</text:span></text:p>
      <text:p text:style-name="P841"/>
      <text:p text:style-name="P842"><text:span text:style-name="T843">47</text:span><text:span text:style-name="T844">.<text:s/></text:span><text:span text:style-name="T845">Centras valdo patikėjimo teise perduotą Centro savininko turtą, naudoja ir disponuoja juo pagal įstatymus Savivaldybės tarybos<text:s/></text:span><text:span text:style-name="T846">sprendimų nustatyta tvarka.</text:span></text:p>
      <text:p text:style-name="P847"><text:span text:style-name="T848">48</text:span><text:span text:style-name="T849">.<text:s/></text:span><text:span text:style-name="T850">Centro lėšas sudaro:</text:span></text:p>
      <text:p text:style-name="P851"><text:span text:style-name="T852">48.1</text:span><text:span text:style-name="T853">.</text:span><text:span text:style-name="T854"><text:tab/></text:span><text:span text:style-name="T855">valstybės biudžeto specialiosios tikslinės dotacijos savivaldybių biudžetui skirtos lėšos ir Telšių rajono savivaldybės biudžeto lėšos, skiriamos pagal patvirtintas sąmatas;</text:span></text:p>
      <text:p text:style-name="P856"><text:span text:style-name="T857">48.2</text:span><text:span text:style-name="T858">.</text:span><text:span text:style-name="T859"><text:tab/></text:span><text:span text:style-name="T860">už sute</text:span><text:span text:style-name="T861">iktas socialines paslaugas gautos lėšos;</text:span></text:p>
      <text:p text:style-name="P862"><text:span text:style-name="T863">48.3</text:span><text:span text:style-name="T864">.</text:span><text:span text:style-name="T865"><text:tab/></text:span><text:span text:style-name="T866">kitos lėšos:</text:span></text:p>
      <text:p text:style-name="P867"><text:span text:style-name="T868">48.3.1</text:span><text:span text:style-name="T869">.<text:s/></text:span><text:span text:style-name="T870">gyventojų pajamų mokesčio 1,2 procentų parama. Šios lėšos naudojamos klientų poreikių gerinimui;</text:span></text:p>
      <text:p text:style-name="P871"><text:span text:style-name="T872">48.3.2</text:span><text:span text:style-name="T873">.<text:s/></text:span><text:span text:style-name="T874">šalies ir / ar užsienio valstybių, fizinių ir / ar juridinių asmenų aukoj</text:span><text:span text:style-name="T875">amos ir / ar dovanojamos lėšos naudojamos pagal paramos davėjo pageidavimą Centro funkcijoms atlikti.</text:span></text:p>
      <text:p text:style-name="P876"><text:span text:style-name="T877">49</text:span><text:span text:style-name="T878">.<text:s/></text:span><text:span text:style-name="T879">Lėšos naudojamos teisės aktų nustatyta tvarka ir pagal asignavimo valdytojo patvirtintas programų sąmatas <text:s/>laikantis Lietuvos Respublikos teis</text:span><text:span text:style-name="T880">ės aktų nustatytos tvarkos.</text:span></text:p>
      <text:p text:style-name="P881"/>
      <text:p text:style-name="P882"><text:span text:style-name="T883">XI</text:span><text:span text:style-name="T884">.<text:s/></text:span><text:span text:style-name="T885">CENTRO DOKUMENTŲ VALDYMAS IR SAUGOJIMAS</text:span></text:p>
      <text:p text:style-name="P886"/>
      <text:p text:style-name="P887"><text:span text:style-name="T888">50</text:span><text:span text:style-name="T889">.<text:s/></text:span><text:span text:style-name="T890">Centro dokumentų saugojimą ir valdymą reglamentuoja Lietuvos Respublikos dokumentų ir archyvų įstatymas, Dokumentų rengimo taisyklės, Dokumentų tvarkymo ir apskaitos<text:s/></text:span><text:span text:style-name="T891">taisyklės, Bendrųjų dokumentų saugojimo terminų rodyklė, Elektroninių dokumentų valdymo taisyklės, Centro dokumentacijos planas, suderintas su steigėju.</text:span></text:p>
      <text:p text:style-name="P892"/>
      <text:p text:style-name="P893"><text:span text:style-name="T894">XII</text:span><text:span text:style-name="T895">.<text:s/></text:span><text:span text:style-name="T896">CENTRO FINANSINĖS VEIKLOS KONTROLĖ</text:span></text:p>
      <text:p text:style-name="P897"/>
      <text:p text:style-name="P898"><text:span text:style-name="T899">51</text:span><text:span text:style-name="T900">.<text:s/></text:span><text:span text:style-name="T901">Centro ūkinės finansinės veiklos kontrolę vykdo</text:span><text:span text:style-name="T902"><text:s/>Savivaldybės kontrolieriaus tarnyba, kontrolės funkcijas atliekančios įstaigos Lietuvos Respublikos įstatymų ir kitų teisės aktų nustatyta tvarka.</text:span></text:p>
      <text:p text:style-name="P903"><text:span text:style-name="T904">52</text:span><text:span text:style-name="T905">.<text:s/></text:span><text:span text:style-name="T906">Centras privalo pateikti steigėjui, kontrolės institucijoms jų reikalaujamus su Centro veikla susiju</text:span><text:span text:style-name="T907">sius dokumentus.</text:span></text:p>
      <text:p text:style-name="P908"/>
      <text:p text:style-name="P909"><text:span text:style-name="T910">XIII</text:span><text:span text:style-name="T911">.<text:s/></text:span><text:span text:style-name="T912">CENTRO REORGANIZAVIMAS IR LIKVIDIMAS</text:span></text:p>
      <text:p text:style-name="P913"/>
      <text:p text:style-name="P914"><text:span text:style-name="T915">53</text:span><text:span text:style-name="T916">.<text:s/></text:span><text:span text:style-name="T917">Centrą reorganizuoja ir likviduoja Savivaldybės taryba Lietuvos Respublikos Vyriausybės nustatyta tvarka.</text:span></text:p>
      <text:p text:style-name="P918"><text:span text:style-name="T919">54</text:span><text:span text:style-name="T920">.<text:s/></text:span><text:span text:style-name="T921">Centro nuostatų ir veiklos organizavimo pakeitimai galimi tik patv</text:span><text:span text:style-name="T922">irtinus Savivaldybės tarybai.</text:span></text:p>
      <text:p text:style-name="P923"/>
      <text:p text:style-name="P924"><text:span text:style-name="T925">XIV</text:span><text:span text:style-name="T926">.<text:s/></text:span><text:span text:style-name="T927">BAIGIAMOSIOS NUOSTATOS</text:span></text:p>
      <text:p text:style-name="P928"><text:span text:style-name="T929">55</text:span><text:span text:style-name="T930">.<text:s/></text:span><text:span text:style-name="T931">Klausimai, neaptarti šiuose Nuostatuose, sprendžiami vadovaujantis Lietuvos Respublikos Vyriausybės nutarimais ir kitais Lietuvos Respublikos teisės aktais.</text:span></text:p>
      <text:p text:style-name="P932"/>
      <text:p text:style-name="P933"><text:span text:style-name="T934">_____________________</text:span><text:span text:style-name="T935">____</text:span></text:p>
      <text:p text:style-name="P936"/>
      <text:p text:style-name="P937">Priedo pakeitimai:</text:p>
      <text:p text:style-name="P938"><text:span text:style-name="T939">Nr.<text:s/></text:span><text:a xlink:href="https://www.e-tar.lt/portal/legalAct.html?documentId=92428710dfde11ec8d9390588bf2de65" office:target-frame-name="_top" xlink:show="replace"><text:span text:style-name="T940">T1-202</text:span></text:a><text:span text:style-name="T941">, 2022-05-25, paskelbta TAR 2022-05-30, i. k. 2022-11438</text:span></text:p>
      <text:p text:style-name="Normal"/>
      <text:p text:style-name="P942"/>
      <text:p text:style-name="P943"/>
      <text:p text:style-name="P944"><text:span text:style-name="T945">Pakeitimai:</text:span></text:p>
      <text:p text:style-name="P946"/>
      <text:p text:style-name="P947"><text:span text:style-name="T948">1.</text:span></text:p>
      <text:p text:style-name="P949"><text:span text:style-name="T950">Telšių rajono savivaldybės taryba, Sprendimas</text:span></text:p>
      <text:p text:style-name="P951"><text:span text:style-name="T952">Nr.<text:s/></text:span><text:a xlink:href="https://www.e-tar.lt/portal/legalAct.html?documentId=d4bd9f40920811e7a3c4a5eb10f04386" office:target-frame-name="_top" xlink:show="replace"><text:span text:style-name="T953">T1-237</text:span></text:a><text:span text:style-name="T954">, 2017-08-31, paskelbta TAR 2017-09-05, i. k. 2017-14175</text:span></text:p>
      <text:p text:style-name="P955"><text:span text:style-name="T956">Dėl Telšių rajono savivaldybės tarybos 2017 m. birželio 29 d. sprendimo Nr. T1-199 „Dėl Te</text:span><text:span text:style-name="T957">lšių centro „Viltis“ nuostatų patvirtinimo, maksimalaus etatų skaičiaus, paslaugų gavėjų vietų skaičiaus ir mokėjimo už suteiktas paslaugas asmens pajamų dydžio nustatymo“ pakeitimo</text:span></text:p>
      <text:p text:style-name="P958"/>
      <text:p text:style-name="P959"><text:span text:style-name="T960">2.</text:span></text:p>
      <text:p text:style-name="P961"><text:span text:style-name="T962">Telšių rajono savivaldybės taryba, Sprendimas</text:span></text:p>
      <text:p text:style-name="P963"><text:span text:style-name="T964">Nr.<text:s/></text:span><text:a xlink:href="https://www.e-tar.lt/portal/legalAct.html?documentId=cc4105704ddb11e8ade598b2394a491d" office:target-frame-name="_top" xlink:show="replace"><text:span text:style-name="T965">T1-123</text:span></text:a><text:span text:style-name="T966">, 2018-04-26, paskelbta TAR 2018-05-02, i. k. 2018-06944</text:span></text:p>
      <text:p text:style-name="P967"><text:span text:style-name="T968">Dėl Telšių rajono savivaldybės tarybos 2017 m. birželio 29 d. srendimo Nr. T1-199 „Dėl Telšių centro „Viltis“ nuost</text:span><text:span text:style-name="T969">atų patvirtinimo, maksimalaus etatų skaičiaus, paslaugų gavėjų vietų skaičiaus ir mokėjimo už suteiktas paslaugas asmens pajamų dydžio nustatymo“ pakeitimo</text:span></text:p>
      <text:p text:style-name="P970"/>
      <text:p text:style-name="P971"><text:span text:style-name="T972">3.</text:span></text:p>
      <text:p text:style-name="P973"><text:span text:style-name="T974">Telšių rajono savivaldybės taryba, Sprendimas</text:span></text:p>
      <text:p text:style-name="P975"><text:span text:style-name="T976">Nr.<text:s/></text:span><text:a xlink:href="https://www.e-tar.lt/portal/legalAct.html?documentId=4e55e730905311eb9fecb5ecd3bd711c" office:target-frame-name="_top" xlink:show="replace"><text:span text:style-name="T977">T1-122</text:span></text:a><text:span text:style-name="T978">, 2021-03-25, paskelbta TAR 2021-03-29, i. k. 2021-06206</text:span></text:p>
      <text:p text:style-name="P979"><text:span text:style-name="T980">Dėl Telšių rajono savivaldybės gyventojų mokėjimo už socialines paslaugas tvarkos aprašo patvirtinimo</text:span></text:p>
      <text:p text:style-name="P981"/>
      <text:p text:style-name="P982"><text:span text:style-name="T983">4.</text:span></text:p>
      <text:p text:style-name="P984"><text:span text:style-name="T985">Telšių rajono savivaldybės taryba,<text:s/></text:span><text:span text:style-name="T986">Sprendimas</text:span></text:p>
      <text:p text:style-name="P987"><text:span text:style-name="T988">Nr.<text:s/></text:span><text:a xlink:href="https://www.e-tar.lt/portal/legalAct.html?documentId=d170fbb0acdb11eba871a26c1fc3fbc1" office:target-frame-name="_top" xlink:show="replace"><text:span text:style-name="T989">T1-177</text:span></text:a><text:span text:style-name="T990">, 2021-04-29, paskelbta TAR 2021-05-04, i. k. 2021-09677</text:span></text:p>
      <text:p text:style-name="P991"><text:span text:style-name="T992">Dėl <text:s/>Telšių rajono savivaldybės tarybos 2017 m. birželio 29 d. sprendimo Nr. T1-</text:span><text:span text:style-name="T993">199 „Dėl Telšių centro „Viltis“ nuostatų patvirtinimo, maksimalaus etatų skaičiaus, paslaugų gavėjų vietų skaičiaus ir mokėjimo už suteiktas paslaugas asmens pajamų dydžio nustatymo“ pakeitimo</text:span></text:p>
      <text:p text:style-name="P994"/>
      <text:p text:style-name="P995"><text:span text:style-name="T996">5.</text:span></text:p>
      <text:p text:style-name="P997"><text:span text:style-name="T998">Telšių rajono savivaldybės taryba, Sprendimas</text:span></text:p>
      <text:p text:style-name="P999"><text:span text:style-name="T1000">Nr.<text:s/></text:span><text:a xlink:href="https://www.e-tar.lt/portal/legalAct.html?documentId=92428710dfde11ec8d9390588bf2de65" office:target-frame-name="_top" xlink:show="replace"><text:span text:style-name="T1001">T1-202</text:span></text:a><text:span text:style-name="T1002">, 2022-05-25, paskelbta TAR 2022-05-30, i. k. 2022-11438</text:span></text:p>
      <text:p text:style-name="P1003"><text:span text:style-name="T1004">Dėl Telšių rajono savivaldybės tarybos 2017 m. birželio 29 d. sprendimo Nr. T1-199 „Dėl Telšių ce</text:span><text:span text:style-name="T1005">ntro „Viltis“ nuostatų patvirtinimo, maksimalaus etatų skaičiaus, paslaugų gavėjų vietų skaičiaus ir mokėjimo už suteiktas paslaugas asmens pajamų dydžio nustatymo“ pakeitimo</text:span></text:p>
      <text:p text:style-name="P1006"/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7"><text:span text:style-name="T108"><text:page-number text:fixed="false">7</text:page-number></text:span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3-12T07:36:00Z</meta:creation-date>
    <dc:date>2024-03-12T07:36:00Z</dc:date>
    <meta:print-date>2017-06-13T08:37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3752" meta:character-count="25094" meta:row-count="178" meta:non-whitespace-character-count="21392"/>
  </office:meta>
</office:document-meta>
</file>