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3-19</text:span></text:p>
      <text:p text:style-name="P13"/>
      <text:p text:style-name="P14"><text:span text:style-name="T15">Nutarimas paskelbtas: TAR 2020-12-10, i. k. 2020-2686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AISVĖS PREMIJŲ KOMISIJOS PIRMININKO PATVIRTINIMO</text:p>
      <text:p text:style-name="P27"/>
      <text:p text:style-name="P28"><text:span text:style-name="T29">2020</text:span><text:span text:style-name="T30"><text:s/>m.<text:s/></text:span><text:span text:style-name="T31">gruodžio</text:span><text:span text:style-name="T32"><text:s/></text:span><text:span text:style-name="T33">8</text:span><text:span text:style-name="T34"><text:s/>d. Nr.<text:s/></text:span><text:span text:style-name="T35">XIV-58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laisvės premijos įstatymu,<text:s/></text:span><text:span text:style-name="T42">nutari</text:span><text:span text:style-name="T43">a:</text:span></text:p>
        <text:p text:style-name="P44"/>
        <text:p text:style-name="P45"><text:span text:style-name="T46">1</text:span><text:span text:style-name="T47"><text:s/>straipsnis.</text:span></text:p>
        <text:p text:style-name="P48"><text:span text:style-name="T49">Patvirtinti Laisvės premijų komisijos pirmininke Seimo narę Angelę Jakavonytę.</text:span></text:p>
        <text:soft-page-break/>
        <text:p text:style-name="P50">Straipsnio pakeitimai:</text:p>
        <text:p text:style-name="P51"><text:span text:style-name="T52">Nr.<text:s/></text:span><text:a xlink:href="https://www.e-tar.lt/portal/legalAct.html?documentId=b7c3a740e60211eea5aeb6ee8214b4a6" office:target-frame-name="_top" xlink:show="replace"><text:span text:style-name="T53">XIV-2497</text:span></text:a><text:span text:style-name="T54">, 2024-03-19, paskelbta TAR 2</text:span><text:span text:style-name="T55">024-03-19, i. k. 2024-04947</text:span></text:p>
        <text:p text:style-name="Normal"/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  <text:p text:style-name="P64"/>
        <text:p text:style-name="P65"><text:span text:style-name="T66">Pakeitimai:</text:span></text:p>
        <text:p text:style-name="P67"/>
        <text:p text:style-name="P68"><text:span text:style-name="T69">1.</text:span></text:p>
        <text:p text:style-name="P70"><text:span text:style-name="T71">Lietuvos Respublikos Seimas, Nutarimas</text:span></text:p>
        <text:p text:style-name="P72"><text:span text:style-name="T73">Nr.<text:s/></text:span><text:a xlink:href="https://www.e-tar.lt/portal/legalAct.html?documentId=b7c3a740e60211eea5aeb6ee8214b4a6" office:target-frame-name="_top" xlink:show="replace"><text:span text:style-name="T74">XIV-2497</text:span></text:a><text:span text:style-name="T75">,<text:s/></text:span><text:span text:style-name="T76">2024-03-19, paskelbta TAR 2024-03-19, i. k. 2024-04947</text:span></text:p>
        <text:p text:style-name="P77"><text:span text:style-name="T78">Dėl Lietuvos Respublikos Seimo 2020 m. gruodžio 8 d. nutarimo Nr. XIV-58 „Dėl Laisvės premijų komisijos pirmininko patvirtinimo“ pakeitimo</text:span></text:p>
        <text:p text:style-name="P79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05:37:00Z</meta:creation-date>
    <dc:date>2024-03-20T05:37:00Z</dc:date>
    <meta:print-date>2020-12-08T16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5" meta:character-count="1027" meta:row-count="39" meta:non-whitespace-character-count="910"/>
  </office:meta>
</office:document-meta>
</file>