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fo:color="#000000" style:font-size-complex="12pt" fo:background-color="#FFFFFF"/>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fo:background-color="#FFFFFF"/>
    </style:style>
    <style:style style:name="T13" style:parent-style-name="DefaultParagraphFont" style:family="text">
      <style:text-properties fo:font-weight="bold" style:font-weight-asian="bold" style:font-weight-complex="bold" fo:color="#000000" style:font-size-complex="12pt" fo:background-color="#FFFFFF"/>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ab-stops>
          <style:tab-stop style:type="left" style:position="0.7875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justify" fo:text-indent="0.043in"/>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fo:color="#000000"/>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text-indent="0.4923in">
        <style:tab-stops>
          <style:tab-stop style:type="left" style:position="0.8861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fo:background-color="#FFFFFF"/>
    </style:style>
    <style:style style:name="P72" style:parent-style-name="Normal" style:family="paragraph">
      <style:paragraph-properties fo:text-align="justify" fo:text-indent="0.4923in">
        <style:tab-stops>
          <style:tab-stop style:type="left" style:position="0.8861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background-color="#FFFFFF"/>
    </style:style>
    <style:style style:name="T77" style:parent-style-name="DefaultParagraphFont" style:family="text">
      <style:text-properties fo:color="#000000" fo:background-color="#FFFFFF"/>
    </style:style>
    <style:style style:name="P78" style:parent-style-name="Normal" style:family="paragraph">
      <style:paragraph-properties fo:text-align="justify" fo:text-indent="0.4923in">
        <style:tab-stops>
          <style:tab-stop style:type="left" style:position="0.8861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8861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0.8861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P119" style:parent-style-name="Normal" style:family="paragraph">
      <style:paragraph-properties fo:text-align="justify" fo:text-indent="0.4923in">
        <style:tab-stops>
          <style:tab-stop style:type="left" style:position="0.8861in"/>
        </style:tab-stops>
      </style:paragraph-properties>
    </style:style>
    <style:style style:name="P120" style:parent-style-name="Normal" style:family="paragraph">
      <style:paragraph-properties fo:text-align="justify" fo:text-indent="0.4923in">
        <style:tab-stops>
          <style:tab-stop style:type="left" style:position="0.8861in"/>
        </style:tab-stops>
      </style:paragraph-properties>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P122" style:parent-style-name="Normal" style:family="paragraph">
      <style:paragraph-properties fo:text-align="justify" fo:text-indent="0.4923in">
        <style:tab-stops>
          <style:tab-stop style:type="left" style:position="0.8861in"/>
        </style:tab-stops>
      </style:paragraph-properties>
    </style:style>
    <style:style style:name="P123" style:parent-style-name="Normal" style:family="paragraph">
      <style:paragraph-properties fo:text-align="justify" fo:text-indent="0.4923in">
        <style:tab-stops>
          <style:tab-stop style:type="left" style:position="0.8861in"/>
        </style:tab-stops>
      </style:paragraph-properties>
    </style:style>
    <style:style style:name="P124" style:parent-style-name="Normal" style:family="paragraph">
      <style:paragraph-properties fo:text-align="justify" fo:text-indent="0.4923in">
        <style:tab-stops>
          <style:tab-stop style:type="left" style:position="0.8861in"/>
        </style:tab-stops>
      </style:paragraph-properties>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language="en" fo:country="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tab-stops>
          <style:tab-stop style:type="left" style:position="0.6895in"/>
        </style:tab-stops>
      </style:paragraph-properties>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office:automatic-styles>
  <office:body>
    <office:text text:use-soft-page-breaks="true">
      <text:p text:style-name="P1"/>
      <text:p text:style-name="P3">LIETUVOS RESPUBLIKOS SVEIKATOS APSAUGOS MINISTRAS</text:p>
      <text:p text:style-name="P4"><text:span text:style-name="T5">VALSTYBĖS LYGIO EKSTREMALIOSIOS SITUACIJOS VALSTYBĖS OPERACIJŲ VADOVAS</text:span></text:p>
      <text:p text:style-name="P6"/>
      <text:p text:style-name="P7">SPRENDIMAS</text:p>
      <text:p text:style-name="P8"><text:span text:style-name="T9">DĖL LIETUVOS RESPUBLIKOS SVEIKATOS APSAUGOS MINISTRO<text:s/></text:span><text:span text:style-name="T10">–</text:span></text:p>
      <text:p text:style-name="P11"><text:span text:style-name="T12">VALSTYBĖS LYGIO EKSTREMALIOSIOS SITUACIJOS VALSTYBĖS OPERACIJŲ<text:s/></text:span><text:span text:style-name="T13">VADOVO 2020 M. KOVO 18 D. SPRENDIMO NR. V-440 „</text:span><text:span text:style-name="T14">DĖL ASMENS SVEIKATOS PRIEŽIŪROS ĮSTAIGŲ, KARŠČIAVIMO KLINIKŲ IR SAVIVALDYBĖSE ĮSTEIGTŲ MOBILIŲ PUNKTŲ IR JIEMS PRISKIRTŲ LABORATORIJŲ BENDRADARBIAVIMO TVARKOS</text:span><text:span text:style-name="T15">“ PAKEITIMO</text:span></text:p>
      <text:p text:style-name="P16"/>
      <text:p text:style-name="P17">2021 m. <text:s/>liepos 9 d. Nr. V-1637</text:p>
      <text:p text:style-name="P18">Vilnius</text:p>
      <text:p text:style-name="P19"><text:span text:style-name="T20">1</text:span><text:span text:style-name="T21">.</text:span><text:span text:style-name="T22"><text:tab/></text:span><text:span text:style-name="T23">P a k e i č i u Lietuvos Respublikos sveikatos apsaugos ministro – valstybės lygio ekstremaliosios situacijos valstybės operacijų vadovo 2020 m. kovo 18 d. sprendimą Nr. V-440 „Dėl asmens sveikatos priežiūros įstaigų, karščiavimo klinikų ir savivald</text:span><text:span text:style-name="T24">ybėse įsteigtų mobilių punktų ir jiems priskirtų laboratorijų bendradarbiavimo tvarkos“ ir išdėstau jį nauja redakcija:</text:span></text:p>
      <text:p text:style-name="P25"/>
      <text:p text:style-name="P26"><text:span text:style-name="T27">„</text:span><text:span text:style-name="T28">LIETUVOS RESPUBLIKOS SVEIKATOS APSAUGOS MINISTRAS</text:span></text:p>
      <text:p text:style-name="P29">VALSTYBĖS LYGIO EKSTREMALIOSIOS SITUACIJOS VALSTYBĖS OPERACIJŲ VADOVAS<text:s/></text:p>
      <text:p text:style-name="P30"/>
      <text:p text:style-name="P31">SPRENDIMAS</text:p>
      <text:soft-page-break/>
      <text:p text:style-name="P32"><text:span text:style-name="T33">DĖL ASMENS SVEIKATOS PRIEŽIŪROS ĮSTAIGŲ, KARŠČIAVIMO KLINIKŲ IR SAVIVALDYBĖSE ĮSTEIGTŲ MOBILIŲ PUNKTŲ IR JIEMS PRISKIRTŲ LABORATORIJŲ BENDRADARBIAVIMO <text:s/>IR ĖMINIŲ PRISTATYMO TVARKOS</text:span></text:p>
      <text:p text:style-name="P34"/>
      <text:p text:style-name="P35"><text:span text:style-name="T36">Vadovaudamasis Lietuvos Respublikos civilinės saugos įstatymo 15 straipsni</text:span><text:span text:style-name="T37">o 2 dalies 4 punktu, </text:span><text:span text:style-name="T38"><text:s/>Lietuvos</text:span><text:span text:style-name="T39"> Respublikos žmonių užkrečiamųjų ligų profilaktikos ir kontrolės įstatymo 7 straipsnio 2 dalimi, 22 straipsnio 2 dalimi, 26 straipsniu, Lietuvos Respublikos sveikatos apsaugos ministro 2002 m. birželio 13 d. įsakymu Nr. 278<text:s/></text:span><text:span text:style-name="T40">„Dėl </text:span><text:span text:style-name="T41">Pavojingų ir ypač pavojingų užkrečiamųjų ligų, dėl kurių ligoniai, asmenys, įtariami, kad serga pavojingomis ar ypač pavojingomis užkrečiamosiomis ligomis, asmenys, turėję sąlytį, ar šių ligų sukėlėjų nešiotojai turi būti hospitalizuojami ir (ar) izol</text:span><text:span text:style-name="T42">iuojami, tiriami ir (ar) gydomi privalomai, sąrašo patvirtinimo“, </text:span><text:span text:style-name="T43">Lietuvos Respublikos Vyriausybės 2020 m. vasario 26 d. nutarimu Nr. 152 „Dėl valstybės lygio ekstremaliosios situacijos paskelbimo“, </text:span><text:span text:style-name="T44">Valstybiniu ekstremaliųjų situacijų valdymo planu, patvir</text:span><text:span text:style-name="T45">tintu Lietuvos Respublikos Vyriausybės 2010 m. spalio 20 d. nutarimu Nr. 1503 „Dėl Valstybinio ekstremaliųjų situacijų valdymo plano patvirtinimo“,<text:s/></text:span><text:span text:style-name="T46">Lietuvos Respublikos Vyriausybės 2020 m. gruodžio 16 d. nutarimu Nr. 1419 „Dėl valstybės lygio ekstremaliosi</text:span><text:span text:style-name="T47">os situacijos valstybės operacijų vadovo paskyrimo“</text:span><text:span text:style-name="T48">, </text:span><text:span text:style-name="T49">n u s p r e n d ž i u:</text:span></text:p>
      <text:p text:style-name="P50"><text:span text:style-name="T51">Nustatyti asmens sveikatos priežiūros įstaigų (toliau – ASPĮ), karščiavimo klinikų ir savivaldybėse įsteigtų mobiliųjų punktų (toliau – įstaigos) bei<text:s/></text:span><text:span text:style-name="T52">SARS-CoV-2 (2019-nCoV) RNR n</text:span><text:span text:style-name="T53">ustatymo tikralaikės </text:span><text:span text:style-name="T54">polimerazės grandininės reakcijos</text:span><text:span text:style-name="T55"> metodu tyrimus (toliau – PGR tyrimas) valstybės poreikiui patenkinti atliekančių laboratorijų<text:s/></text:span><text:span text:style-name="T56">bendradarbiavimo tvarką:</text:span></text:p>
      <text:p text:style-name="P57"><text:span text:style-name="T58">1</text:span><text:span text:style-name="T59">.</text:span><text:span text:style-name="T60"><text:tab/>Pavesti<text:s/></text:span><text:span text:style-name="T61">Nacionalinei visuomenės sveikatos priežiūros laboratorijai (toliau<text:s/></text:span><text:span text:style-name="T62">– NVSPL):</text:span></text:p>
      <text:p text:style-name="P63"><text:span text:style-name="T64">1.1</text:span><text:span text:style-name="T65">.</text:span><text:span text:style-name="T66"><text:tab/></text:span><text:span text:style-name="T67">organizuoti ėminių PGR tyrimams, atliekamiems valstybės poreikiui patenkinti vadovaujantis<text:s/></text:span>Lietuvos Respublikos sveikatos apsaugos ministro, valstybės lygio ekstremaliosios situacijos valstybės operacijų vadovo 2020 m. gegužės 29 d. sprendimu Nr. V-1336 „Dėl tyrimų<text:s/><text:soft-page-break/>dėl COVID-19 ligos (koronaviruso infekcijos) organizavimo“ (toliau – valstybės poreikis),<text:span text:style-name="T68"><text:s/>paskirstymą PGR tyrimus atliekančioms laboratorijoms,<text:s/></text:span>atitinkančioms<text:s/><text:span text:style-name="T69">COVID-19 ligos (koronaviruso infekcijos) tyrimų atlikimo tvarkos apraš</text:span><text:span text:style-name="T70">o, patvirtinto Lietuvos Respublikos sveikatos apsaugos ministro 2020 m. gruodžio 4 d. įsakymu Nr. V-2797 „Dėl COVID-19 ligos (koronaviruso infekcijos) tyrimų atlikimo tvarkos aprašo patvirtinimo“ (toliau – Aprašas) keliamus reikalavimus ir<text:s/></text:span>pareiškusioms pageidavimą NVSPL atlikti PGR tyrimus valstybės poreikiui patenkinti (toliau – laboratorijos),<text:span text:style-name="T71"><text:s/>vadovaujantis šiais principais:</text:span></text:p>
      <text:p text:style-name="P72"><text:span text:style-name="T73">1.1.1</text:span><text:span text:style-name="T74">.</text:span><text:span text:style-name="T75"><text:tab/></text:span><text:span text:style-name="T76">kai ėminį paėmusi ASPĮ, vadovaujantis Aprašo reikalavimais, turi teisę atlikti PGR tyrimus, ji atlieka savo įstaigos darbu</text:span><text:span text:style-name="T77">otojų ir pacientų paimtų ėminių PGR tyrimus;</text:span></text:p>
      <text:p text:style-name="P78"><text:span text:style-name="T79">1.1.2</text:span><text:span text:style-name="T80">.</text:span><text:span text:style-name="T81"><text:tab/></text:span><text:span text:style-name="T82">kai ėminį paėmusi ASPĮ, vadovaujantis Aprašo reikalavimais, neturi teisės atlikti PGR tyrimų, jų ir mobiliųjų punktų bei karščiavimo klinikų paimtų ėminių tyrimai atliekami laboratorijose, atliekančio</text:span><text:span text:style-name="T83">se<text:s/></text:span><text:span text:style-name="T84">Lietuvos Respublikoje aptinkamų pavojingų SARS-COV-2 viruso mutacijos nustatymą vadovaujantis Lietuvos Respublikos sveikatos apsaugos ministro, valstybės lygio ekstremaliosios situacijos valstybės operacijų vadovo 2021 m. kovo 26 d. sprendimu Nr. V-649<text:s/></text:span><text:span text:style-name="T85">„Dėl pavedimo vykdyti Lietuvos Respublikoje aptinkamų pavojingų SARS-COV-2 viruso mutacijos nustatymą ir epidemiologinę kontrolę“;</text:span></text:p>
      <text:p text:style-name="P86"><text:span text:style-name="T87">1.1.3</text:span><text:span text:style-name="T88">.</text:span><text:span text:style-name="T89"><text:tab/>esant nepakankamam šio sprendimo 1.1.1 ir 1.1.2 papunkčiuose nurodytų laboratorijų pajėgumui atlikti valstybės por</text:span><text:span text:style-name="T90">eikio patenkinimui paimtų ėminių ištyrimą, ėminiai nukreipiami kitoms laboratorijoms, pirmenybę teikiant viešosioms įstaigoms pagal jos nurodytus pajėgumus;</text:span></text:p>
      <text:p text:style-name="P91"><text:span text:style-name="T92">1.1.4</text:span><text:span text:style-name="T93">.</text:span><text:span text:style-name="T94"><text:tab/>šio sprendimo 1.1.2 ir 1.1.3 papunkčiuose nurodytas laboratorijų paskyrimas organizuojam</text:span><text:span text:style-name="T95">as atsižvelgiant į<text:s/></text:span><text:span text:style-name="T96">ėminių paėmimo įstaigos vietą pagal regioną, atstumą iki laboratorijos</text:span><text:span text:style-name="T97"><text:s/>ir į laboratorijų darbo laiką užtikrinant kuo trumpesnį ėminių pristatymo laiką.</text:span></text:p>
      <text:p text:style-name="P98"><text:span text:style-name="T99">1.2</text:span><text:span text:style-name="T100">.</text:span><text:span text:style-name="T101"><text:tab/>aprūpinti įstaigas virusologinės terpės rinkiniais (į mėgintuvėlius išpils</text:span><text:span text:style-name="T102">tyta COVID-19 ligos (koronaviruso infekcijos) virusologine terpe ir tamponėliais ėminio paėmimui arba į<text:s/></text:span><text:soft-page-break/><text:span text:style-name="T103">mėgintuvėlius neišpilstyta COVID-19 ligos (koronaviruso infekcijos) virusologine terpe, mėgintuvėliais ir tamponėliais ėminio paėmimui) pagal įstaigos p</text:span><text:span text:style-name="T104">ateiktą poreikį.</text:span></text:p>
      <text:p text:style-name="P105"><text:span text:style-name="T106">2</text:span><text:span text:style-name="T107">.</text:span><text:span text:style-name="T108"><text:tab/>Įpareigoti įstaigas:</text:span></text:p>
      <text:p text:style-name="P109"><text:span text:style-name="T110">2.1</text:span><text:span text:style-name="T111">.</text:span><text:span text:style-name="T112"><text:tab/>užtikrinti, kad ėminių paėmimui būtų naudojama tinkamo galiojimo virusologinė terpė;</text:span></text:p>
      <text:p text:style-name="P113"><text:span text:style-name="T114">2.2</text:span><text:span text:style-name="T115">.</text:span><text:span text:style-name="T116"><text:tab/>paimtus ėminius pristatyti joms NVSPL priskirtoms laboratorijoms, prieš tai suderinus su priskirta laborator</text:span><text:span text:style-name="T117">ija ėminių pristatymo laiką ir dažnumą;</text:span></text:p>
      <text:p text:style-name="P118">2.3.<text:tab/>ėminius į laboratoriją pristatyti kartu su informacija apie ėminį (skaitmeninėje ir (arba) popierinėje formoje):</text:p>
      <text:p text:style-name="P119">2.3.1.<text:tab/>ėminio numeris;</text:p>
      <text:p text:style-name="P120">2.3.2.<text:tab/>paciento vardas ir pavardė;</text:p>
      <text:p text:style-name="P121">2.3.3.<text:tab/>paciento asmens<text:s/>kodas arba Elektroninės sveikatos istorijos (ESI) numeris;</text:p>
      <text:p text:style-name="P122">2.3.4.<text:tab/>ėminio paėmimo data ir laikas;</text:p>
      <text:p text:style-name="P123">2.3.5.<text:tab/>ėminį paėmusi įstaiga;</text:p>
      <text:p text:style-name="P124">2.3.6.<text:tab/>ėminį paėmusios įstaigos kontaktinio asmens, į kurį galima kreiptis dėl papildomos informacijos, duomenys (vardas, pavardė, telefono Nr., el. paštas).<text:s/></text:p>
      <text:p text:style-name="P125">2.4.<text:tab/>šiame papunktyje nurodytus asmens duomenis naudoti paimtų ėminių COVID-19 ligos (koronaviruso infekcijos) laboratoriniams tyrimams atlikti ir teikti šių tyrimų rezultatus į Elektroninę sveikatos paslaugų<text:s/>ir bendradarbiavimo infrastruktūros informacinę sistemą (ESPB IS);</text:p>
      <text:p text:style-name="P126"><text:span text:style-name="T127">2.5</text:span><text:span text:style-name="T128">.</text:span><text:span text:style-name="T129"><text:tab/>ėminius į laboratoriją pristatyti ne vėliau kaip per 10 val. po ėminio paėmimo. Paimti ėminiai iki pristatymo saugomi 2-8°C temperatūroje. Pristatymo metu turi būti palaikoma<text:s/></text:span><text:span text:style-name="T130">2-8</text:span><text:span text:style-name="T131">°</text:span><text:span text:style-name="T132">C temperatūra. Temperatūros palaikymui naudojama termoizoliacinėmis savybėmis pasižyminti transportavimo talpa su papildomais šaldymo elementais. Temperatūros stebėjimui transportavimo talpoje turi būti naudojamas metrologinės sieties reikalavimus atitinka</text:span><text:span text:style-name="T133">ntis prietaisas temperatūrai stebėti. Temperatūros stebėjimui naudojamam prietaisui reguliariai atliekama metrologinė patikra.</text:span></text:p>
      <text:p text:style-name="P134">3.<text:tab/>Pavesti laboratorijoms:</text:p>
      <text:p text:style-name="P135">3.1.<text:tab/>informuoti NVSPL apie atitikimą<text:s/><text:span text:style-name="T136">Aprašo</text:span><text:s/>nuostatoms ir pageidavimą atlikti PGR tyrimus valstybės poreikiui patenkinti;</text:p>
      <text:p text:style-name="P137">3.2.<text:tab/><text:span text:style-name="T138">apie identifikuotus ėminių gabenimo temperatūros neatitikimus pranešti ėminius paėmusios <text:s/>įstaigos kontaktiniam asmeniui;</text:span></text:p>
      <text:p text:style-name="P139">3.3.<text:tab/>informuoti NVSPL apie pasikeitusius tyrimų atlikimo pajėgumus<text:span text:style-name="T140">.</text:span></text:p>
      <text:p text:style-name="P141">4.<text:tab/><text:span text:style-name="T142">Nustatyti, kad<text:s/></text:span><text:span text:style-name="T143">apmokėjimas už valstybės poreikiui patenkinti atliktus PGR tyrimus organizuojamas vadovaujantis Aprašo 29 punkto nuostatomis.“</text:span></text:p>
      <text:p text:style-name="P144"><text:span text:style-name="T145">2</text:span><text:span text:style-name="T146">.</text:span><text:span text:style-name="T147"><text:tab/></text:span><text:span text:style-name="T148">P r i p a ž į s t u netekusiu galios <text:s/>Lietuvos Respublikos sveikatos apsaugos ministro – valstybės lygio ekstremalio</text:span><text:span text:style-name="T149">sios situacijos valstybės operacijų vadovo 2020 m. balandžio 10 d. sprendimą Nr. V-828 „Dėl COVID-19 ligos (koronaviruso infekcijos) nustatymo laboratorinių tyrimų atlikimo“ su visais pakeitimais ir papildymais.</text:span></text:p>
      <text:p text:style-name="Normal"/>
      <text:p text:style-name="Normal"/>
      <text:p text:style-name="Normal"/>
      <text:p text:style-name="P150">Sveikatos apsaugos ministro pareigas, valstybės lygio</text:p>
      <text:p text:style-name="Normal"><text:span text:style-name="T151">ekstremaliosios situacijos valstybės operacijų vadovas</text:span><text:span text:style-name="T152"><text:tab/></text:span><text:span text:style-name="T153"><text:tab/></text:span><text:span text:style-name="T154"><text:tab/></text:span><text:span text:style-name="T155"><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minskienė</meta:initial-creator>
    <dc:creator>adlibuser</dc:creator>
    <meta:creation-date>2022-05-17T14:06:00Z</meta:creation-date>
    <dc:date>2022-05-17T14:06:00Z</dc:date>
    <meta:template xlink:href="Normal.dotm" xlink:type="simple"/>
    <meta:editing-cycles>2</meta:editing-cycles>
    <meta:editing-duration>PT0S</meta:editing-duration>
    <meta:document-statistic meta:page-count="5" meta:paragraph-count="64" meta:word-count="900" meta:character-count="7953" meta:row-count="182" meta:non-whitespace-character-count="7117"/>
  </office:meta>
</office:document-meta>
</file>