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line-height="150%" fo:margin-right="-0.0006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justify" fo:line-height="150%" fo:margin-right="0.0041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041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041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41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041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041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right="0.0041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041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style:text-properties style:font-weight-complex="bold" style:font-size-complex="12pt" style:language-asian="lt" style:country-asian="LT"/>
    </style:style>
    <style:style style:name="P113" style:parent-style-name="Normal" style:family="paragraph">
      <style:paragraph-properties fo:text-align="justify" fo:line-height="150%" fo:margin-right="0.0041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041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0041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041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0041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right="0.0041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0041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right="0.0041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right="0.0041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041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right="0.0041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0041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line-height="150%"/>
      <style:text-properties style:font-weight-complex="bold" style:font-size-complex="12pt" style:language-asian="lt" style:country-asian="LT"/>
    </style:style>
    <style:style style:name="P161" style:parent-style-name="Normal" style:family="paragraph">
      <style:paragraph-properties fo:text-align="justify" fo:line-height="150%" fo:margin-right="0.0041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right="0.0041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041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right="0.0041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041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041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041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41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041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041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041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041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line-height="150%"/>
      <style:text-properties style:font-weight-complex="bold" style:font-size-complex="12pt" style:language-asian="lt" style:country-asian="LT"/>
    </style:style>
    <style:style style:name="P222" style:parent-style-name="Normal" style:family="paragraph">
      <style:paragraph-properties fo:text-align="justify" fo:line-height="150%" fo:margin-right="0.0041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041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041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line-height="150%"/>
      <style:text-properties style:font-weight-complex="bold" style:font-size-complex="12pt" style:language-asian="lt" style:country-asian="LT"/>
    </style:style>
    <style:style style:name="P245" style:parent-style-name="Normal" style:family="paragraph">
      <style:paragraph-properties fo:text-align="justify" fo:line-height="150%" fo:margin-right="0.0041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041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041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041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right="0.0041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041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fo:line-height="150%"/>
      <style:text-properties style:font-weight-complex="bold" style:font-size-complex="12pt" style:language-asian="lt" style:country-asian="LT"/>
    </style:style>
    <style:style style:name="P277" style:parent-style-name="Normal" style:family="paragraph">
      <style:paragraph-properties fo:text-align="justify" fo:line-height="150%" fo:margin-right="0.0041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041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right="0.0041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041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0041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style:text-properties style:font-weight-complex="bold" style:font-size-complex="12pt" style:language-asian="lt" style:country-asian="LT"/>
    </style:style>
    <style:style style:name="P305" style:parent-style-name="Normal" style:family="paragraph">
      <style:paragraph-properties fo:text-align="justify" fo:line-height="150%" fo:margin-right="0.0041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0041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right="0.0041in"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line-height="150%"/>
      <style:text-properties style:font-weight-complex="bold" style:font-size-complex="12pt" style:language-asian="lt" style:country-asian="LT"/>
    </style:style>
    <style:style style:name="P325" style:parent-style-name="Normal" style:family="paragraph">
      <style:paragraph-properties fo:text-align="justify" fo:line-height="150%" fo:margin-right="0.0041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041in"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041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center" style:vertical-align="baseline"/>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style:text-properties style:font-weight-complex="bold" style:font-size-complex="12pt" style:language-asian="lt" style:country-asian="LT"/>
    </style:style>
    <style:style style:name="P344" style:parent-style-name="Normal" style:family="paragraph">
      <style:paragraph-properties fo:text-align="justify" fo:line-height="150%" fo:margin-right="0.0041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right="0.0041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right="0.0041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style:text-properties style:font-weight-complex="bold" style:font-size-complex="12pt" style:language-asian="lt" style:country-asian="LT"/>
    </style:style>
    <style:style style:name="P364" style:parent-style-name="Normal" style:family="paragraph">
      <style:paragraph-properties fo:text-align="justify" fo:line-height="150%" fo:margin-right="0.0041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right="0.0041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line-height="150%"/>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4">Suvestinė redakcija nuo 2022-05-14 iki 2024-12-31</text:span></text:p>
      <text:p text:style-name="P5"/>
      <text:p text:style-name="P6"><text:span text:style-name="T7">Įsakymas paskelbtas: TAR 2015-01-08, i. k. 2015-00309</text:span></text:p>
      <text:p text:style-name="P8"/>
      <text:p text:style-name="P9">Nauja redakcija nuo 2022-05-14:</text:p>
      <text:p text:style-name="Normal"><text:span text:style-name="T10">Nr.<text:s/></text:span><text:a xlink:href="https://www.e-tar.lt/portal/legalAct.html?documentId=90c4aa10d27f11ec8d9390588bf2de65" office:target-frame-name="_top" xlink:show="replace"><text:span text:style-name="T11">3D-334</text:span></text:a><text:span text:style-name="T12">, 2022-05-13, paskelbta TAR 2022-05-13, i. k. 2022-10179</text:span></text:p>
      <text:p text:style-name="P13"/>
      <text:p text:style-name="P14">LIETUVOS RESPUBLIKOS ŽEMĖS ŪKIO MINISTRAS</text:p>
      <text:p text:style-name="P15"/>
      <text:p text:style-name="P16">ĮSAKYMAS</text:p>
      <text:p text:style-name="P17"><text:span text:style-name="T18">DĖL</text:span><text:s/><text:span text:style-name="T19">ŽEMĖS ŪKIO IR MAISTO PRODUKTŲ SU SAUGOMA</text:span><text:span text:style-name="T20"><text:s/>KILMĖS VIETOS NUORODA, SAUGOMA GEOGRAFINE NUORODA AR GARANTUOTO TRADICINIO GAMINIO NUORODA PAVADINIMŲ ĮREGISTRAVIMO</text:span></text:p>
      <text:p text:style-name="P21"/>
      <text:p text:style-name="P22">2015 m. sausio 7 d. Nr. 3D-10</text:p>
      <text:p text:style-name="P23">Vilnius</text:p>
      <text:p text:style-name="P24"/>
      <text:p text:style-name="P25"/>
      <text:p text:style-name="P26"><text:span text:style-name="T27">Vadovaudamasi 2012 m. lapkričio 21 d. Europos Parlamento ir Tarybos reglamento (ES) Nr. 1151/2012<text:s/></text:span><text:span text:style-name="T28">dėl žemės ūkio ir maisto produktų kokybės sistemų nuostatomis:</text:span></text:p>
      <text:p text:style-name="P29">1.<text:s/><text:span text:style-name="T30">T v i r t i n u<text:s/></text:span>Žemės ūkio ir maisto produktų su saugoma kilmės vietos nuoroda, saugoma geografine nuoroda ar garantuoto tradicinio gaminio nuoroda pavadinimų įregistravimo ir tokių<text:s/>pavadinimų naudojimo kontrolės taisykles (pridedama).</text:p>
      <text:p text:style-name="P31">2. N u s t a t a u, kad Žemės ūkio ir maisto produktų su saugoma kilmės vietos nuoroda, saugoma geografine nuoroda ar garantuoto tradicinio gaminio nuoroda pavadinimų įregistravimo ir tokių<text:s/>pavadinimų naudojimo kontrolės taisyklių V skyriaus nuostatos įsigalioja 2022 m. birželio 8 d.</text:p>
      <text:p text:style-name="P32"/>
      <text:p text:style-name="P33"/>
      <text:p text:style-name="P34"/>
      <text:p text:style-name="P35">Žemės ūkio ministrė<text:s/><text:tab/>Virginija Baltraitienė</text:p>
      <text:p text:style-name="P36"/>
      <text:p text:style-name="P37"/>
      <text:p text:style-name="P38"/>
      <text:p text:style-name="P39">SUDERINTA</text:p>
      <text:p text:style-name="P40">Valstybinės maisto ir veterinarijos tarnybos</text:p>
      <text:soft-page-break/>
      <text:p text:style-name="P41">2014-12-23 raštu Nr. B6-(1.19)-3377</text:p>
      <text:p text:style-name="Normal"/>
      <text:soft-page-break/>
      <text:p text:style-name="P42">PATVIRTINTA</text:p>
      <text:p text:style-name="P45">Lietuvos Respublikos žemės ūkio ministro</text:p>
      <text:p text:style-name="P46">2015 m. sausio 7 d. įsakymu Nr. 3D-10</text:p>
      <text:p text:style-name="P47">(Lietuvos Respublikos žemės ūkio ministro</text:p>
      <text:p text:style-name="P48">2022 m. gegužės 13 d. įsakymo<text:s/></text:p>
      <text:p text:style-name="P49">Nr. 3D-334 redakcija)</text:p>
      <text:p text:style-name="P50"/>
      <text:p text:style-name="P51"><text:span text:style-name="T52">ŽEMĖS ŪKIO IR MAISTO<text:s/></text:span><text:span text:style-name="T53">PRODUKTŲ SU SAUGOMA KILMĖS VIETOS NUORODA, SAUGOMA GEOGRAFINE NUORODA AR GARANTUOTO TRADICINIO GAMINIO NUORODA PAVADINIMŲ ĮREGISTRAVIMO IR TOKIŲ PAVADINIMŲ NAUDOJIMO KONTROLĖ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emės ūkio ir maisto produ</text:span><text:span text:style-name="T65">ktų su saugoma kilmės vietos nuoroda, saugoma geografine nuoroda ar garantuoto tradicinio gaminio nuoroda pavadinimų<text:s/></text:span><text:soft-page-break/><text:span text:style-name="T66">įregistravimo ir tokių pavadinimų naudojimo kontrolės taisyklės (toliau – taisyklės) parengtos vadovaujantis 2012 m. lapkričio 21 d. Europo</text:span><text:span text:style-name="T67">s Parlamento ir Tarybos reglamento (ES) Nr. 1151/2012 dėl žemės ūkio ir maisto produktų kokybės sistemų,<text:s/></text:span><text:span text:style-name="T68">su visais paskutiniais pakeitimais<text:s/></text:span><text:span text:style-name="T69">(toliau –<text:s/></text:span><text:span text:style-name="T70">reglamentas (ES) Nr. 1151/2012)</text:span><text:span text:style-name="T71">, 2013 m. gruodžio 18 d. Komisijos deleguotojo reglamento (ES) Nr. 664/2014</text:span><text:span text:style-name="T72">, kuriuo Europos Parlamento ir Tarybos reglamentas (ES) Nr. 1151/2012 papildomas nuostata dėl saugomų kilmės vietos nuorodų, saugomų geografinių nuorodų ir garantuotų tradicinių gaminių Sąjungos simbolių nustatymo, tam tikromis gavimo šaltinių taisyklėmis,</text:span><text:span text:style-name="T73"><text:s/>tam tikromis procedūrinėmis taisyklėmis ir tam tikromis papildomomis pereinamojo laikotarpio taisyklėmis (toliau – reglamentas (ES) Nr. 664/2014), ir 2014 m. birželio 13 d. Komisijos įgyvendinimo reglamento (ES) Nr. 668/2014, kuriuo nustatomos Europos Par</text:span><text:span text:style-name="T74">lamento ir Tarybos reglamento (ES) Nr. 1151/2012 dėl žemės ūkio ir maisto produktų kokybės sistemų taikymo taisyklės (toliau – reglamentas (ES) Nr. 668/2014), nuostatomis bei atsižvelgiant į 2019 m. gruodžio 11 d. Lietuvos Vyriausybės nutarimo Nr. 1237 „Dė</text:span><text:span text:style-name="T75">l Europos Parlamento ir Tarybos reglamento (ES) Nr. 2017/625 įgyvendinimo“ nuostatas.</text:span></text:p>
      <text:p text:style-name="P76"><text:span text:style-name="T77">2</text:span><text:span text:style-name="T78">. Šiomis taisyklėmis reglamentuojama:</text:span></text:p>
      <text:p text:style-name="P79"><text:span text:style-name="T80">2.1</text:span><text:span text:style-name="T81">. saugomos kilmės vietos nuorodos, saugomos geografinės nuorodos ar garantuoto tradicinio gaminio nuorodos suteikimas Liet</text:span><text:span text:style-name="T82">uvoje ir Lietuvoje pagal bendrai su kitomis valstybėmis narėmis parengtas registravimo paraiškas gaminamų, žmonėms vartoti skirtų žemės ūkio ir maisto produktų (toliau – produktai), nurodytų reglamento (ES) Nr. 1151/2012 2 straipsnio 1 dalyje, pavadinimams</text:span><text:span text:style-name="T83">;</text:span></text:p>
      <text:p text:style-name="P84"><text:span text:style-name="T85">2.2</text:span><text:span text:style-name="T86">. Europos Komisijos tvarkomame Saugomų kilmės vietos nuorodų (toliau – SKVN) ir saugomų geografinių nuorodų (toliau – SGN) registre, Garantuotų tradicinių gaminių (toliau – GTG) registre registruotų bei saugomų pagal ES prekybos susitarimus<text:s/></text:span><text:span text:style-name="T87">pavadinimų naudojimo kontrolė.</text:span></text:p>
      <text:p text:style-name="P88"><text:span text:style-name="T89">3</text:span><text:span text:style-name="T90">. Šiose taisyklėse vartojamos sąvokos:</text:span></text:p>
      <text:p text:style-name="P91"><text:span text:style-name="T92">3.1</text:span><text:span text:style-name="T93">.<text:s/></text:span><text:span text:style-name="T94">Garantuoto tradicinio gaminio įregistravimo paraiška</text:span><text:span text:style-name="T95"><text:s/>(toliau – GTG registravimo paraiška) – visuma dokumentų, kuriuos reglamento (ES) Nr. 1151/2012 nustatyta tvarka pateiki</text:span><text:span text:style-name="T96">a pareiškėjų grupė, norinti žemės ūkio ar maisto produkto pavadinimą įtraukti į Europos Komisijos tvarkomą Garantuotų tradicinių gaminių registrą;</text:span></text:p>
      <text:p text:style-name="P97"><text:span text:style-name="T98">3.2</text:span><text:span text:style-name="T99">.<text:s/></text:span><text:span text:style-name="T100">Saugomų kilmės vietos ar geografinių nuorodų registravimo paraiška</text:span><text:span text:style-name="T101"><text:s/>(toliau – SKVN ar SGN registravim</text:span><text:span text:style-name="T102">o paraiška) – visuma dokumentų, kuriuos reglamento (ES) Nr. 1151/2012 nustatyta tvarka pateikia pareiškėjų grupė, norinti žemės ūkio ar maisto produkto pavadinimą įtraukti į Europos Komisijos tvarkomą Saugomų kilmės vietos ir geografinių nuorodų registrą;</text:span></text:p>
      <text:p text:style-name="P103"><text:span text:style-name="T104">3.3</text:span><text:span text:style-name="T105">. Kitos šiose taisyklėse vartojamos sąvokos apibrėžtos reglamente (ES) Nr. 1151/2012.</text:span></text:p>
      <text:p text:style-name="P106"/>
      <text:p text:style-name="P107"><text:span text:style-name="T108">II</text:span><text:span text:style-name="T109"><text:s/>SKYRIUS</text:span></text:p>
      <text:p text:style-name="P110"><text:span text:style-name="T111">SKVN, SGN ar GTG Registravimo paraiškos REIKALAVIMAI</text:span></text:p>
      <text:p text:style-name="P112"/>
      <text:p text:style-name="P113"><text:span text:style-name="T114">4</text:span><text:span text:style-name="T115">. Siekdama įregistruoti produkto pavadinimą Europos Komisijos tvarkomame SKVN ir SGN</text:span><text:span text:style-name="T116"><text:s/>registre arba GTG registre, pareiškėjų grupė pateikia Lietuvos Respublikos žemės ūkio ministerijai (toliau – ministerija) SKVN ar SGN registravimo paraišką, susijusią su Lietuvoje esančia geografine vietove, ar GTG registravimo paraišką, susijusią su Liet</text:span><text:span text:style-name="T117">uvoje gaminamu tradiciniu gaminiu.</text:span></text:p>
      <text:p text:style-name="P118"><text:span text:style-name="T119">5</text:span><text:span text:style-name="T120">. SKVN ar SGN registravimo paraiškoje turi būti nurodyti šie duomenys:</text:span></text:p>
      <text:p text:style-name="P121"><text:span text:style-name="T122">5.1</text:span><text:span text:style-name="T123">. pareiškėjų grupės pavadinimas ir adresas;</text:span></text:p>
      <text:p text:style-name="P124"><text:span text:style-name="T125">5.2</text:span><text:span text:style-name="T126">. produkto specifikacija, kurioje pateikta detali informacija, nustatyta reglamento (ES)<text:s/></text:span><text:span text:style-name="T127">Nr. 1151/2012 7 straipsnio 1 dalyje;</text:span></text:p>
      <text:p text:style-name="P128"><text:span text:style-name="T129">5.3</text:span><text:span text:style-name="T130">. bendrasis dokumentas, parengtas pagal reglamento (ES) Nr. 1151/2012 8 straipsnio 1 dalies c punkto, reglamento (ES) Nr. 668/2014 6 straipsnio 1 dalies ir 7 straipsnio 1 dalies reikalavimus.</text:span></text:p>
      <text:p text:style-name="P131"><text:span text:style-name="T132">6</text:span><text:span text:style-name="T133">. GTG registr</text:span><text:span text:style-name="T134">avimo paraiškoje turi būti nurodyti šie duomenys:</text:span></text:p>
      <text:p text:style-name="P135"><text:span text:style-name="T136">6.1</text:span><text:span text:style-name="T137">. pareiškėjų grupės pavadinimas ir adresas;</text:span></text:p>
      <text:p text:style-name="P138"><text:span text:style-name="T139">6.2</text:span><text:span text:style-name="T140">. produkto specifikacija, kurioje pateikta detali informacija, nustatyta reglamento (ES) Nr. 1151/2012 19 straipsnio 1 dalyje, ir kuri parengta pagal<text:s/></text:span><text:span text:style-name="T141">reglamento (ES) Nr. 664/2014 3 straipsnio, reglamento (ES) Nr. 668/2014 6 straipsnio 2 dalies ir 7 straipsnio 2 dalies reikalavimus;</text:span></text:p>
      <text:p text:style-name="P142"><text:span text:style-name="T143">6.3</text:span><text:span text:style-name="T144">. produkto specifikacijoje apibrėžtų sąlygų įvykdymą kontroliuojančios kontrolės institucijos pavadinimas, adresas i</text:span><text:span text:style-name="T145">r konkrečios jos užduotys;</text:span></text:p>
      <text:p text:style-name="P146"><text:span text:style-name="T147">6.4</text:span><text:span text:style-name="T148">. dokumentai, įrodantys produkto specifinį ir tradicinį pobūdį.</text:span></text:p>
      <text:p text:style-name="P149"><text:span text:style-name="T150">7</text:span><text:span text:style-name="T151">. SKVN, SGN ar GTG registravimo paraiška teikiama elektronine forma. Dokumentai turi būti pasirašyti kvalifikuotu elektroniniu parašu arba suformuoti e</text:span><text:span text:style-name="T152">lektroninėmis priemonėmis, kurios leidžia užtikrinti teksto vientisumą ir nepakeičiamumą, ir pateikti ministerijai elektroniniu paštu kokybe@zum.lt.</text:span></text:p>
      <text:p text:style-name="P153"/>
      <text:p text:style-name="P154"><text:span text:style-name="T155">III</text:span><text:span text:style-name="T156"><text:s/>SKYRIUS</text:span></text:p>
      <text:p text:style-name="P157"><text:span text:style-name="T158">SKVN, SGN ar GTG registravimo PARAIŠKOS NAGRINĖJIMAS NACIONALINIU LYGIU IR PATEIKIMAS EU</text:span><text:span text:style-name="T159">ROPOS KOMISIJAI</text:span></text:p>
      <text:p text:style-name="P160"/>
      <text:p text:style-name="P161"><text:span text:style-name="T162">8</text:span><text:span text:style-name="T163">. Ministerija ne vėliau kaip per 2 mėnesius nuo SKVN, SGN ar GTG registravimo paraiškos gavimo datos patikrina, ar paraiška atitinka reglamento (ES) Nr. 1151/2012 ir šių taisyklių II skyriaus reikalavimus. Prireikus ministerija gali p</text:span><text:span text:style-name="T164">aprašyti pareiškėjų grupės papildyti arba patikslinti paraiškos dokumentus. Tokiu atveju minėtas 2 mėnesių terminas pradedamas skaičiuoti nuo papildomų arba patikslintų dokumentų gavimo dienos.</text:span></text:p>
      <text:p text:style-name="P165"><text:span text:style-name="T166">9</text:span><text:span text:style-name="T167">. Nustačiusi, kad SKVN, SGN ar GTG registravimo paraiška<text:s/></text:span><text:span text:style-name="T168">neatitinka reglamento (ES) Nr. 1151/2012 reikalavimų, ministerija per 15 kalendorinių dienų grąžina ją pareiškėjų grupei pataisyti arba ją atmeta, nurodydama atmetimo priežastis ir apskundimo galimybes. Ištaisyta ar papildyta SKVN, SGN ar GTG registravimo<text:s/></text:span><text:span text:style-name="T169">paraiška vėl gali būti teikiama ministerijai.</text:span></text:p>
      <text:p text:style-name="P170"><text:span text:style-name="T171">10</text:span><text:span text:style-name="T172">. Nustačiusi, kad SKVN, SGN ar GTG registravimo paraiška atitinka reglamento (ES) Nr. 1151/2012 reikalavimus, ministerija per 15 kalendorinių dienų apie tai informuoja pareiškėjų grupę ir SKVN, SGN ar GTG</text:span><text:span text:style-name="T173"><text:s/>registravimo paraišką skelbia ministerijos tinklalapyje.</text:span></text:p>
      <text:p text:style-name="P174"><text:span text:style-name="T175">11</text:span><text:span text:style-name="T176">. Jeigu per 15 kalendorinių dienų nuo SKVN, SGN ar GTG registravimo paraiškos paskelbimo iš bet kurio fizinio ar juridinio asmens, turinčio teisėtą interesą ir gyvenančio ar įsisteigusio Lietu</text:span><text:span text:style-name="T177">vos teritorijoje, ministerijoje:</text:span></text:p>
      <text:p text:style-name="P178"><text:span text:style-name="T179">11.1</text:span><text:span text:style-name="T180">. gaunamas prieštaravimas dėl SKVN, SGN ar GTG registravimo paraiškos, ministerija jį patikrina ir išnagrinėja gauto prieštaravimo priimtinumą pagal reglamento (ES) Nr. 1151/2012 10 straipsnio 1 dalyje (SKVN ar SGN re</text:span><text:span text:style-name="T181">gistravimo atveju) arba 21 straipsnio 1 dalyje (GTG registravimo atveju) nurodytus kriterijus ir priima sprendimus dėl tolesnių veiksmų. Ministerija per 15 kalendorinių dienų nuo sprendimo priėmimo informuoja prieštaravimą atsiuntusį asmenį apie prieštarav</text:span><text:span text:style-name="T182">imo nagrinėjimo rezultatus ir priimtus sprendimus;</text:span></text:p>
      <text:p text:style-name="P183"><text:span text:style-name="T184">11.2</text:span><text:span text:style-name="T185">. prieštaravimas negaunamas arba pagal šio reglamento 11.1</text:span><text:span text:style-name="T186"><text:s/></text:span><text:span text:style-name="T187">papunktyje nustatytą tvarką buvo priimtas sprendimas prieštaravimą atmesti, priimamas ministerijos kanclerio potvarkis, kuriame nurodoma,<text:s/></text:span><text:span text:style-name="T188">kad registravimo paraiška atitinka Reglamento (ES) Nr. 1151/2012 reikalavimus, ir kuris kartu su aktualia SKVN, SGN produkto specifikacijos ir bendrojo dokumento redakcija, o GTG atveju – aktualia produkto specifikacijos redakcija skelbiamas ministerijos i</text:span><text:span text:style-name="T189">nterneto svetainėje, nurodant, kad bet kuris teisėtą interesą turintis fizinis ar juridinis asmuo turi galimybę jį apskųsti.</text:span></text:p>
      <text:p text:style-name="P190"><text:span text:style-name="T191">12</text:span><text:span text:style-name="T192">. Jeigu per 15 kalendorinių dienų nuo ministerijos kanclerio potvarkio paskelbimo iš bet kurio fizinio ar juridinio asmens,</text:span><text:span text:style-name="T193"><text:s/>turinčio teisėtą interesą, skundas dėl jo:</text:span></text:p>
      <text:p text:style-name="P194"><text:span text:style-name="T195">12.1</text:span><text:span text:style-name="T196">. negaunamas, ministerija per 15 kalendorinių dienų perduoda Europos Komisijai dokumentus, nurodytus reglamento (ES) Nr. 1151/2012 8 straipsnio 2 dalyje (SKVN ar SGN registravimo atveju) arba 20 straipsnio<text:s/></text:span><text:span text:style-name="T197">2 dalyje (GTG registravimo atveju);</text:span></text:p>
      <text:p text:style-name="P198"><text:span text:style-name="T199">12.2</text:span><text:span text:style-name="T200">. gaunamas, ministerija pagal šio reglamento 11.1 papunktyje nustatytą tvarką išnagrinėja jo pagrįstumą.</text:span></text:p>
      <text:p text:style-name="P201"><text:span text:style-name="T202">13</text:span><text:span text:style-name="T203">. Ministerija, perdavusi Europos Komisijai SKVN ar SGN registravimo paraiškos dokumentus ir<text:s/></text:span><text:span text:style-name="T204">pareiškėjų grupei paprašius, gali laikinai suteikti pavadinimo apsaugą nacionaliniu lygiu reglamento (ES) Nr. 1151/2012 9 straipsnyje nustatyta tvarka, iki Europos Komisija priims sprendimą dėl pavadinimo įtraukimo į SKVN ir SGN registrą.</text:span></text:p>
      <text:p text:style-name="P205"><text:span text:style-name="T206">14</text:span><text:span text:style-name="T207">. Žodžiais<text:s/></text:span><text:span text:style-name="T208">„kilmės vietos nuoroda“ arba „geografinė nuoroda“ gali būti ženklinami tik tie produktai, kuriems suteikta laikina pavadinimo apsauga, kaip numatyta taisyklių 13 punkte, ir kurie atitinka jų specifikacijoje, paskelbtoje ministerijos tinklalapyje, apibrėžta</text:span><text:span text:style-name="T209">s sąlygas bei yra kontroliuojami pagal reglamento (ES) Nr. 1151/2012 37 straipsnio 1 dalies nuostatas.</text:span></text:p>
      <text:p text:style-name="P210"><text:span text:style-name="T211">15</text:span><text:span text:style-name="T212">. Jeigu SKVN ar SGN registravimo atveju dėl produkto pavadinimo įregistravimo buvo gautas priimtinas prieštaravimas, ministerija pagal reglamento (</text:span><text:span text:style-name="T213">ES) Nr. 1151/2012 15 straipsnio 4 dalį gali nustatyti pereinamąjį laikotarpį tiems fiziniams ir (ar) juridiniams asmenims, kurie nuolat teisėtai prekiavo produktais ir naudojo jų pavadinimą ne mažiau kaip penkerius metus.</text:span></text:p>
      <text:p text:style-name="P214"/>
      <text:p text:style-name="P215"><text:span text:style-name="T216">IV</text:span><text:span text:style-name="T217"><text:s/>SKYRIUS</text:span></text:p>
      <text:p text:style-name="P218"><text:span text:style-name="T219">prieštaravimas S</text:span><text:span text:style-name="T220">KVN, SGN ar GTG registravimo PARAIŠKai PO jos PASKELBIMO ES oficialiajame leidinyje</text:span></text:p>
      <text:p text:style-name="P221"/>
      <text:p text:style-name="P222"><text:span text:style-name="T223">16</text:span><text:span text:style-name="T224">. Fiziniai ar juridiniai asmenys, turintys teisėtą interesą ir gyvenantys ar įsisteigę Lietuvos Respublikos teritorijoje, gali teikti ministerijai pagrįstus prieštar</text:span><text:span text:style-name="T225">avimo pareiškimus dėl kitų valstybių pateiktų SKVN, SGN ar GTG registravimo paraiškų per 2 mėnesius nuo jų paskelbimo ES Oficialiajame leidinyje. Pagrįstas prieštaravimo pareiškimas turi būti parengtas pagal reglamento (ES) Nr. 668/2014 9 straipsnio 1 dali</text:span><text:span text:style-name="T226">es reikalavimus.</text:span></text:p>
      <text:p text:style-name="P227"><text:span text:style-name="T228">17</text:span><text:span text:style-name="T229">. Ministerija, gavusi pagrįstą prieštaravimo pareiškimą, ne vėliau kaip per 3 mėnesius nuo atitinkamos registravimo paraiškos paskelbimo ES Oficialiajame leidinyje dienos pateikia jį Europos Komisijai.</text:span></text:p>
      <text:p text:style-name="P230"><text:span text:style-name="T231">18</text:span><text:span text:style-name="T232">. Ministerija, gavusi Eur</text:span><text:span text:style-name="T233">opos Komisijos kvietimą suinteresuotoms šalims pradėti konsultacijas dėl pateikto pagrįsto prieštaravimo pareiškimo, tariasi su kitos valstybės atsakinga institucija pagrįstą laikotarpį, kuris neviršija 3 mėnesių, ir ne vėliau kaip per 1 mėnesį nuo konsult</text:span><text:span text:style-name="T234">acijų pabaigos pagal reglamento (ES) Nr. 668/2014 9 straipsnio 3 dalies reikalavimus informuoja Europos Komisiją apie konsultacijų rezultatus, nurodydama visą susijusią informaciją, kurios pagrindu priimtas tam tikras sprendimas. Suinteresuoti asmenys mini</text:span><text:span text:style-name="T235">sterijai paprašius turi pateikti konsultacijoms reikalingą informaciją.</text:span></text:p>
      <text:p text:style-name="P236"/>
      <text:p text:style-name="P237"><text:span text:style-name="T238">V</text:span><text:span text:style-name="T239"><text:s/>SKYRIUS</text:span></text:p>
      <text:p text:style-name="P240"><text:span text:style-name="T241">SKVN, SGN ar GTG NUORODĄ turinčio produkto specifikacijos<text:s/></text:span></text:p>
      <text:p text:style-name="P242"><text:span text:style-name="T243">pakeitimas</text:span></text:p>
      <text:p text:style-name="P244"/>
      <text:p text:style-name="P245"><text:span text:style-name="T246">19</text:span><text:span text:style-name="T247">. Pareiškėjų grupė gali kreiptis į ministeriją su prašymu iš dalies pakeisti SKVN, SGN ar<text:s/></text:span><text:span text:style-name="T248">GTG nuorodą turinčio produkto specifikaciją.</text:span></text:p>
      <text:p text:style-name="P249"><text:span text:style-name="T250">20</text:span><text:span text:style-name="T251">. SKVN, SGN ar GTG produkto specifikacijos pakeitimo paraiškoje nurodomi prašomi pakeitimai ir pateikiamas jų pagrindimas pagal reglamento (ES) Nr. 664/2014 6 straipsnio ir reglamento (ES) Nr. 668/2014 10<text:s/></text:span><text:span text:style-name="T252">straipsnio reikalavimus.</text:span></text:p>
      <text:p text:style-name="P253"><text:span text:style-name="T254">21</text:span><text:span text:style-name="T255">. Jeigu pakeitimai yra Sąjungos lygmens pagal reglamento (ES) Nr. 1151/2012 53 straipsnio 2 dalies nuostatas, SKVN, SGN ar GTG produkto specifikacijos pakeitimo paraiškai taikomi šių taisyklių II ir III skyrių reikalavimai.</text:span></text:p>
      <text:p text:style-name="P256"><text:span text:style-name="T257">22</text:span><text:span text:style-name="T258">. Jeigu siūlomi SKVN ar SGN produkto specifikacijos pakeitimai pagal reglamento (ES) Nr. 1151/2012 53 straipsnio 2 dalies nuostatas laikytini standartiniais, ministerijos kanclerio potvarkiu pripažįstama, kad pakeitimo paraiška atitinka reglamento Nr.</text:span><text:span text:style-name="T259"><text:s/>1151/2012 reikalavimus ir apie tai ministerija viešai paskelbia ministerijos tinklalapyje, kuriame skelbiama pakeista SKVN ar SGN produkto specifikacija. Jeigu per 15 kalendorinių dienų nuo ministerijos kanclerio potvarkio paskelbimo iš bet kurio fizinio<text:s/></text:span><text:span text:style-name="T260">ar juridinio asmens, turinčio teisėtą interesą, skundas dėl priimto sprendimo:</text:span></text:p>
      <text:p text:style-name="P261"><text:span text:style-name="T262">22.1</text:span><text:span text:style-name="T263">. negaunamas, apie pakeitimus ir jų priežastis ministerija per 15 kalendorinių dienų informuoja Europos Komisiją;</text:span></text:p>
      <text:p text:style-name="P264"><text:span text:style-name="T265">22.2</text:span><text:span text:style-name="T266">. gaunamas, ministerija pagal šio reglamento 11.1</text:span><text:span text:style-name="T267"><text:s/></text:span><text:span text:style-name="T268">papunktyje nustatytą tvarką išnagrinėja jo pagrįstumą.</text:span></text:p>
      <text:p text:style-name="P269"/>
      <text:p text:style-name="P270"><text:span text:style-name="T271">VI</text:span><text:span text:style-name="T272"><text:s/></text:span><text:span text:style-name="T273">SKYRIUS</text:span></text:p>
      <text:p text:style-name="P274"><text:span text:style-name="T275">ATITIKTIES SKVN, SGN AR GTG PRODUKTO SPECIFIKACIJAI KONTROLĖ</text:span></text:p>
      <text:p text:style-name="P276"/>
      <text:p text:style-name="P277"><text:span text:style-name="T278">23</text:span><text:span text:style-name="T279">. SKVN, SGN ar GTG produktų specifikacijoje apibrėžtų sąlygų įvykdymą, prieš juos pateikiant rinkai,<text:s/></text:span><text:span text:style-name="T280">kontroliuoja Valstybinė maisto ir veterinarijos tarnyba (toliau – kontrolės institucija).</text:span></text:p>
      <text:p text:style-name="P281"><text:span text:style-name="T282">24</text:span><text:span text:style-name="T283">. Tikrinimo procedūras, jų dažnumą, SKVN, SGN ar GTG vartojimo apribojimus ir kitas priemones nustato kontrolės institucija. Ministerijai paprašius, kontrolės i</text:span><text:span text:style-name="T284">nstitucija pateikia tikrinimo procedūras. Tikrinimų išlaidas padengia produkto, kurio pavadinimas įtrauktas į SKVN ir SGN ar GTG registrą, gamintojai.</text:span></text:p>
      <text:p text:style-name="P285"><text:span text:style-name="T286">25</text:span><text:span text:style-name="T287">. Kontrolės institucija savo tinklalapyje skelbia gamintojų, kuriuos tikrina siekdama nustatyti, ar</text:span><text:span text:style-name="T288"><text:s/>laikomasi SKVN, SGN ar GTG nuorodas turinčių produktų specifikacijos reikalavimų, pavadinimus ir adresus. Metinė atliktos kontrolės ataskaita, pateikiant duomenis apie SKVN, SGN ar GTG turinčių produktų gamintojus, gamybos apimtis ir kitą susijusią inform</text:span><text:span text:style-name="T289">aciją, teikiama ministerijai iki ateinančių metų vasario 1 d.</text:span></text:p>
      <text:p text:style-name="P290"><text:span text:style-name="T291">26</text:span><text:span text:style-name="T292">. Jeigu kontrolės institucija nustato, kad SKVN, SGN ar GTG turintis produktas neatitinka produkto specifikacijos reikalavimų, ji nedelsdama informuoja ministeriją apie neatitiktį ir veiks</text:span><text:span text:style-name="T293">mus, kurių buvo imtasi siekiant šias neatitiktis pašalinti.</text:span></text:p>
      <text:p text:style-name="P294"><text:span text:style-name="T295">27</text:span><text:span text:style-name="T296">. Ministerija, gavusi iš kontrolės institucijos informaciją apie SKVN, SGN ar GTG turinčio produkto neatitiktį produkto specifikacijos reikalavimams, gali teikti siūlymą Europos Komisijai dė</text:span><text:span text:style-name="T297">l registracijos panaikinimo pagal reglamento (ES) Nr. 1151/2012 54 straipsnio 1 dalies ir reglamento (ES) Nr. 664/2014 7 straipsnio 2 dalies nuostatas.</text:span></text:p>
      <text:p text:style-name="P298"/>
      <text:p text:style-name="P299"><text:span text:style-name="T300">VII</text:span><text:span text:style-name="T301"><text:s/>SKYRIUS</text:span></text:p>
      <text:p text:style-name="P302"><text:span text:style-name="T303">PRODUKTŲ SU SKVN, SGN AR GTG NUORODA PAVADINIMŲ NAUDOJIMO KONTROLĖ RINKOJE</text:span></text:p>
      <text:p text:style-name="P304"/>
      <text:p text:style-name="P305"><text:span text:style-name="T306">28</text:span><text:span text:style-name="T307">. P</text:span><text:span text:style-name="T308">roduktų su SKVN, SGN ar GTG nuoroda pavadinimų naudojimo kontrolę rinkoje (toliau – pavadinimų naudojimo kontrolė) atlieka kontrolės institucija.</text:span></text:p>
      <text:p text:style-name="P309"><text:span text:style-name="T310">29</text:span><text:span text:style-name="T311">. Pavadinimų naudojimo kontrolės procedūras, jų dažnumą, SKVN, SGN ar GTG vartojimo apribojimus ir kitas</text:span><text:span text:style-name="T312"><text:s/>priemones pagal reglamento (ES) Nr. 1151/2012 36 straipsnio nuostatas nustato kontrolės institucija. Ministerijai paprašius, kontrolės institucija pateikia tikrinimo procedūras.</text:span></text:p>
      <text:p text:style-name="P313"><text:span text:style-name="T314">30</text:span><text:span text:style-name="T315">. Metinė atliktos pavadinimų naudojimo kontrolės ataskaita, pateikiant<text:s/></text:span><text:span text:style-name="T316">duomenis apie nustatytus pažeidimus ir taikytas priemones, teikiama ministerijai iki ateinančių metų vasario 1 d.</text:span></text:p>
      <text:p text:style-name="P317"/>
      <text:p text:style-name="P318"><text:span text:style-name="T319">VIII</text:span><text:span text:style-name="T320"><text:s/></text:span><text:span text:style-name="T321">SKYRIUS</text:span></text:p>
      <text:p text:style-name="P322"><text:span text:style-name="T323">SKUNDŲ SVARSTYMO TVARKA</text:span></text:p>
      <text:p text:style-name="P324"/>
      <text:p text:style-name="P325"><text:span text:style-name="T326">31</text:span><text:span text:style-name="T327">. Ministerija, gavusi kitos valstybės atsakingos institucijos skundą dėl SKVN, SGN ar GTG<text:s/></text:span><text:span text:style-name="T328">nuorodą turinčio produkto specifikacijos reikalavimų neatitikties ar produktų su SKVN, SGN ar GTG nuoroda pavadinimų naudojimo pažeidimų, nedelsdama informuoja kontrolės instituciją.</text:span></text:p>
      <text:p text:style-name="P329"><text:span text:style-name="T330">32</text:span><text:span text:style-name="T331">. Kontrolės institucija atlieka produkto atitikties įvertinimą ir a</text:span><text:span text:style-name="T332">pie tikrinimo rezultatus informuoja ministeriją.</text:span></text:p>
      <text:p text:style-name="P333"><text:span text:style-name="T334">33</text:span><text:span text:style-name="T335">. Ministerija išnagrinėja skundo pagrįstumą ir, remdamasi kontrolės institucijos tyrimo rezultatais, numato būtinus veiksmus. Ministerija informuoja skundą atsiuntusią kitos valstybės atsakingą institu</text:span><text:span text:style-name="T336">ciją apie skundo tyrimo rezultatus ir veiksmus, kurių buvo imtasi.</text:span></text:p>
      <text:p text:style-name="P337"/>
      <text:p text:style-name="P338"><text:span text:style-name="T339">IX</text:span><text:span text:style-name="T340"><text:s/>SKYRIUS</text:span></text:p>
      <text:p text:style-name="P341"><text:span text:style-name="T342">SKVN, SGN AR GTG REGISTRACIJOS PANAIKINIMAS</text:span></text:p>
      <text:p text:style-name="P343"/>
      <text:p text:style-name="P344"><text:span text:style-name="T345">34</text:span><text:span text:style-name="T346">. Bet kuris teisėtą interesą turintis Lietuvos fizinis ar juridinis asmuo gali kreiptis į ministeriją su prašymu panaiki</text:span><text:span text:style-name="T347">nti SKVN, SGN ar GTG registraciją.</text:span></text:p>
      <text:p text:style-name="P348"><text:span text:style-name="T349">35</text:span><text:span text:style-name="T350">. Prašymas panaikinti SKVN, SGN ar GTG registraciją su pagrindimu turi būti pateiktas pagal reglamento (ES) Nr. 668/2014 11 straipsnio 1 dalies pirmos pastraipos reikalavimus.</text:span></text:p>
      <text:p text:style-name="P351"><text:span text:style-name="T352">36</text:span><text:span text:style-name="T353">. Ministerija, gavusi prašymą panaikinti SKVN, SGN ar GTG registraciją ir nustačiusi jo pagrįstumą,<text:s/></text:span><text:span text:style-name="T354">mutatis mutandis</text:span><text:span text:style-name="T355"><text:s/>vykdo šių taisyklių 8–12 punktuose nustatytą procedūrą ir teikia Europos Komisijai prašymą bei susijusius dokumentus dėl registracijos pana</text:span><text:span text:style-name="T356">ikinimo.</text:span></text:p>
      <text:p text:style-name="P357"/>
      <text:p text:style-name="P358"><text:span text:style-name="T359">X</text:span><text:span text:style-name="T360"><text:s/>SKYRIUS</text:span></text:p>
      <text:p text:style-name="P361"><text:span text:style-name="T362">BAIGIAMOSIOS NUOSTATOS</text:span></text:p>
      <text:p text:style-name="P363"/>
      <text:p text:style-name="P364"><text:span text:style-name="T365">37</text:span><text:span text:style-name="T366">. Nagrinėdama SKVN, SGN ar GTG registravimo paraiškas, SKVN, SGN ar GTG produkto specifikacijos pakeitimo paraiškas ar prašymus panaikinti SKVN, SGN ar GTG registraciją, ministerija gali kreiptis kons</text:span><text:span text:style-name="T367">ultacijos į organizacijas, kurios pripažintos partnerėmis Lietuvos Respublikos žemės ūkio ministerijos bendradarbiavimo su partneriais tvarkos aprašo, patvirtinto Lietuvos Respublikos žemės ūkio ministro 2021 m. birželio 10 d. įsakymu Nr. 3D-382 „Dėl žemės</text:span><text:span text:style-name="T368"><text:s/>ūkio ministro įsakymo „Dėl Lietuvos Respublikos žemės ūkio ministerijos bendradarbiavimo su partneriais tvarkos aprašo, Ekspertų atrankos į sudaromų kolegialių organų veiklą tvarkos aprašo bei Partnerių ir ekspertų etikos kodekso patvirtinimo“, nustatyta<text:s/></text:span><text:span text:style-name="T369">tvarka.</text:span></text:p>
      <text:p text:style-name="P370"><text:span text:style-name="T371">38</text:span><text:span text:style-name="T372">. Asmenys, pažeidę šių taisyklių reikalavimus, atsako teisės aktų nustatyta tvarka.</text:span></text:p>
      <text:p text:style-name="P373"><text:span text:style-name="T374">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žemės ūkio ministerija, Įsakymas</text:span></text:p>
      <text:p text:style-name="P384"><text:span text:style-name="T385">Nr.<text:s/></text:span><text:a xlink:href="https://www.e-tar.lt/portal/legalAct.html?documentId=f43f542076a211e7827cd63159af616c" office:target-frame-name="_top" xlink:show="replace"><text:span text:style-name="T386">3D-507</text:span></text:a><text:span text:style-name="T387">, 2017-08-01, paskelbta TAR 2017-08-02, i. k. 2017-12971</text:span></text:p>
      <text:p text:style-name="P388"><text:span text:style-name="T389">Dėl žemės ūkio ministro 2015 m. sausio 7 d. įsakymo Nr. 3D-10 „Dėl žemės ūkio ir maisto produktų<text:s/></text:span><text:span text:style-name="T390">saugomų kilmės vietos nuorodų, saugomų geografinių nuorodų ir garantuotų tradicinių gaminių įregistravimo ir kai kurių žemės ūkio ministro įsakymų pripažinimo netekusiais galios“ pakeitimo</text:span></text:p>
      <text:p text:style-name="P391"/>
      <text:p text:style-name="P392"><text:span text:style-name="T393">2.</text:span></text:p>
      <text:p text:style-name="P394"><text:span text:style-name="T395">Lietuvos Respublikos žemės ūkio ministerija, Įsakymas</text:span></text:p>
      <text:p text:style-name="P396"><text:span text:style-name="T397">Nr.<text:s/></text:span><text:a xlink:href="https://www.e-tar.lt/portal/legalAct.html?documentId=476ccf0032a411eabe008ea93139d588" office:target-frame-name="_top" xlink:show="replace"><text:span text:style-name="T398">3D-13</text:span></text:a><text:span text:style-name="T399">, 2020-01-09, paskelbta TAR 2020-01-09, i. k. 2020-00285</text:span></text:p>
      <text:p text:style-name="P400"><text:span text:style-name="T401">Dėl žemės ūkio ministro 2015 m. sausio 7 d. įsakymo Nr. 3D-10 „Dėl žemės ūkio ir maisto produktų saug</text:span><text:span text:style-name="T402">omų kilmės vietos nuorodų, saugomų geografinių nuorodų ir garantuotų tradicinių gaminių įregistravimo ir kai kurių žemės ūkio ministro įsakymų pripažinimo netekusiais galios“ pakeitimo</text:span></text:p>
      <text:p text:style-name="P403"/>
      <text:p text:style-name="P404"><text:span text:style-name="T405">3.</text:span></text:p>
      <text:p text:style-name="P406"><text:span text:style-name="T407">Lietuvos Respublikos žemės ūkio ministerija, Įsakymas</text:span></text:p>
      <text:p text:style-name="P408"><text:span text:style-name="T409">Nr.<text:s/></text:span><text:a xlink:href="https://www.e-tar.lt/portal/legalAct.html?documentId=90c4aa10d27f11ec8d9390588bf2de65" office:target-frame-name="_top" xlink:show="replace"><text:span text:style-name="T410">3D-334</text:span></text:a><text:span text:style-name="T411">, 2022-05-13, paskelbta TAR 2022-05-13, i. k. 2022-10179</text:span></text:p>
      <text:p text:style-name="P412"><text:span text:style-name="T413">Dėl žemės ūkio ministro 2015 m. sausio 7 d. įsakymo Nr. 3D-10 „Dėl žemės ūkio ir maisto produktų<text:s/></text:span><text:span text:style-name="T414">saugomų kilmės vietos nuorodų, saugomų geografinių nuorodų ir garantuotų tradicinių gaminių įregistravimo ir kai kurių žemės ūkio ministro įsakymų pripažinimo netekusiais galios“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9:54:00Z</meta:creation-date>
    <dc:date>2024-11-21T09:54:00Z</dc:date>
    <meta:template xlink:href="Normal.dotm" xlink:type="simple"/>
    <meta:editing-cycles>1</meta:editing-cycles>
    <meta:editing-duration>PT0S</meta:editing-duration>
    <meta:document-statistic meta:page-count="5" meta:paragraph-count="202" meta:word-count="2676" meta:character-count="19655" meta:row-count="715" meta:non-whitespace-character-count="17181"/>
  </office:meta>
</office:document-meta>
</file>