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master-page-name="MPF1" style:family="paragraph">
      <style:paragraph-properties fo:break-before="page" fo:text-indent="3.5437in" style:page-number="1"/>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7in"/>
      <style:text-properties fo:color="#000000" style:font-size-complex="11pt" style:language-asian="lt" style:country-asian="LT"/>
    </style:style>
    <style:style style:name="P55" style:parent-style-name="Normal" style:family="paragraph">
      <style:paragraph-properties fo:text-indent="3.5437in"/>
      <style:text-properties fo:color="#000000" style:language-asian="lt" style:country-asian="LT"/>
    </style:style>
    <style:style style:name="P56" style:parent-style-name="Normal" style:family="paragraph">
      <style:paragraph-properties fo:text-indent="3.5437in"/>
      <style:text-properties fo:color="#000000" style:language-asian="lt" style:country-asian="LT"/>
    </style:style>
    <style:style style:name="P57" style:parent-style-name="Normal" style:family="paragraph">
      <style:paragraph-properties fo:text-indent="3.5437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3.5437in"/>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text-properties fo:color="#000000" style:font-size-complex="4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right="0.0041in"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fo:line-height="150%" fo:text-indent="0.4923in"/>
      <style:text-properties fo:color="#000000" style:font-size-complex="11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1pt" style:language-asian="lt" style:country-asian="LT"/>
    </style:style>
    <style:style style:name="T170" style:parent-style-name="DefaultParagraphFont" style:family="text">
      <style:text-properties fo:font-weight="bold" style:font-weight-asian="bold" style:font-weight-complex="bold" fo:text-transform="uppercase" style:font-size-complex="11pt" style:language-asian="lt" style:country-asian="LT"/>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justify"/>
      <style:text-properties fo:color="#000000"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4" style:parent-style-name="Normal" style:family="paragraph">
      <style:paragraph-properties style:punctuation-wrap="simple" fo:text-align="center" style:vertical-align="baseline"/>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line-height="150%" fo:text-indent="0.4923in"/>
      <style:text-properties style:font-size-complex="11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justify"/>
      <style:text-properties fo:color="#000000"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justify" fo:line-height="150%"/>
      <style:text-properties style:font-weight-complex="bold"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justify" fo:line-height="150%" fo:text-indent="0.4923in"/>
      <style:text-properties style:font-weight-complex="bold"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fo:background-color="#FFFFFF"/>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margin-right="0.0041in"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style:punctuation-wrap="simple" fo:text-align="center" style:vertical-align="baseline"/>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justify" fo:line-height="150%" fo:text-indent="0.4923in"/>
      <style:text-properties style:font-weight-complex="bold"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right="0.0041in" fo:text-indent="0.4923in"/>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fo:text-transform="uppercase" style:font-size-complex="12pt"/>
    </style:style>
    <style:style style:name="P418" style:parent-style-name="Normal" style:family="paragraph">
      <style:paragraph-properties fo:text-align="justify" fo:line-height="150%" fo:text-indent="0.4923in"/>
      <style:text-properties style:font-weight-complex="bold"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center"/>
    </style:style>
    <style:style style:name="P448" style:parent-style-name="Normal" style:family="paragraph">
      <style:paragraph-properties style:punctuation-wrap="simple" fo:text-align="center" style:vertical-align="baseline"/>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style:text-properties style:font-weight-complex="bold"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style:punctuation-wrap="simple" fo:text-align="center" style:vertical-align="baseline"/>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justify" fo:line-height="150%"/>
      <style:text-properties style:font-weight-complex="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margin-right="0.0041in" fo:text-indent="0.4923in"/>
    </style:style>
    <style:style style:name="P490" style:parent-style-name="Normal" style:family="paragraph">
      <style:paragraph-properties style:punctuation-wrap="simple" fo:text-align="center" style:vertical-align="baseline" fo:text-indent="0.4923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style:punctuation-wrap="simple" fo:text-align="center" style:vertical-align="baseline" fo:text-indent="0.4923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4923in"/>
      <style:text-properties style:font-weight-complex="bold"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margin-right="0.0041in" fo:text-indent="0.4923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justify" fo:line-height="150%" fo:text-indent="0.5in"/>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line-height="150%"/>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15-01-08, i. k. 2015-00309</text:span></text:p>
      <text:p text:style-name="P11"/>
      <text:p text:style-name="P12">Nauja redakcija nuo 2025-01-01:</text:p>
      <text:p text:style-name="Normal"><text:span text:style-name="T13">Nr.<text:s/></text:span><text:a xlink:href="https://www.e-tar.lt/portal/legalAct.html?documentId=3b90aa04a64711ef90b5ee8931e5ce5e" office:target-frame-name="_top" xlink:show="replace"><text:span text:style-name="T14">3D-786</text:span></text:a><text:span text:style-name="T15">, 2024-11-19, paskelbta TAR 2024-11-19, i. k. 2024-20095</text:span></text:p>
      <text:p text:style-name="P16"/>
      <text:p text:style-name="P17">LIETUVOS RESPUBLIKOS ŽEMĖS ŪKIO MINISTRAS</text:p>
      <text:p text:style-name="P18"/>
      <text:p text:style-name="P19">ĮSAKYMAS</text:p>
      <text:p text:style-name="P20">DĖL VYNO, SPIRITINIŲ GĖRIMŲ IR ŽEMĖS ŪKIO PRODUKTŲ SU GEOGRAFINE NUORODA AR GARANTUOTO TRADICINIO GAMINIO NUORODA PAVADINIMŲ ĮREGISTRAVIMO IR TOKIŲ PAVADINIMŲ NAUDOJIMO KONTROLĖS TAISYKLIŲ PATVIRTINIMO</text:p>
      <text:p text:style-name="P21"/>
      <text:p text:style-name="P22">2015 m. sausio 7 d. Nr. 3D-10</text:p>
      <text:p text:style-name="P23">Vilnius</text:p>
      <text:p text:style-name="P24"/>
      <text:p text:style-name="P25"/>
      <text:p text:style-name="P26"><text:span text:style-name="T27">Vadovaudamasis 2024 m. balandžio 11 d. Europos Parlamento</text:span><text:span text:style-name="T28"><text:s/>ir Tarybos reglamento (ES) 2024/1143 dėl vyno, spiritinių gėrimų ir žemės ūkio produktų<text:s/></text:span><text:soft-page-break/><text:span text:style-name="T29">geografinių nuorodų, taip pat dėl garantuotų tradicinių gaminių ir žemės ūkio produktų neprivalomų kokybės terminų, kuriuo iš dalies keičiami reglamentai (ES) Nr. 1308</text:span><text:span text:style-name="T30">/2013, (ES) 2019/787 ir (ES) 2019/1753 ir panaikinamas Reglamentas (ES) Nr. 1151/2012, 2013 m. gruodžio 17 d. Europos Parlamento ir Tarybos reglamento (ES) Nr. 1308/2013, kuriuo nustatomas bendras žemės ūkio produktų rinkų organizavimas ir panaikinami Tary</text:span><text:span text:style-name="T31">bos reglamentai (EEB) Nr. 922/72, (EEB) Nr. 234/79, (EB) Nr. 1037/2001 ir (EB) Nr. 1234/2007, 2019 m. balandžio 17 d. Europos Parlamento ir Tarybos reglamento (ES) 2019/787 dėl spiritinių gėrimų apibrėžties, apibūdinimo, pateikimo ir ženklinimo, spiritinių</text:span><text:span text:style-name="T32"><text:s/>gėrimų pavadinimų naudojimo pateikiant ir ženklinant kitus maisto produktus, spiritinių gėrimų geografinių nuorodų apsaugos ir žemės ūkio kilmės etilo alkoholio ir distiliatų naudojimo gaminant alkoholinius gėrimus, kuriuo panaikinamas Reglamentas<text:s/></text:span><text:soft-page-break/><text:span text:style-name="T33">(EB) Nr</text:span><text:span text:style-name="T34">. 110/2008, bei Lietuvos Respublikos maisto įstatymo 9 straipsnio 3 dalies 1 ir 2 punktų nuostatomis,</text:span></text:p>
      <text:p text:style-name="P35"><text:span text:style-name="T36">t v i r t i n u Vyno, spiritinių gėrimų ir<text:s/></text:span>žemės ūkio produktų su geografine nuoroda ar garantuoto tradicinio gaminio nuoroda pavadinimų įregistravimo ir tokių pavadinimų naudojimo kontrolės taisykles (pridedama).</text:p>
      <text:p text:style-name="P37"/>
      <text:p text:style-name="P38"/>
      <text:p text:style-name="P39"/>
      <text:p text:style-name="P40">Žemės ūkio ministrė<text:s/><text:tab/>Virginija Baltraitienė</text:p>
      <text:p text:style-name="P41"/>
      <text:p text:style-name="P42"/>
      <text:p text:style-name="P43"/>
      <text:p text:style-name="P44">SUDERINTA</text:p>
      <text:p text:style-name="P45">Valstybinės maisto ir veterinarijos tarnybos</text:p>
      <text:p text:style-name="P46">2014-12-23 raštu Nr. B6-(1.19)-3377</text:p>
      <text:p text:style-name="Normal"/>
      <text:soft-page-break/>
      <text:p text:style-name="P47"><text:span text:style-name="T53">PATVIRTINTA<text:s/></text:span></text:p>
      <text:p text:style-name="P54">Lietuvos Respublikos žemės ūkio ministro</text:p>
      <text:p text:style-name="P55">2015 m. sausio 7 d. įsakymu Nr. 3D-10</text:p>
      <text:p text:style-name="P56">(Lietuvos Respublikos žemės ūkio ministro<text:s/></text:p>
      <text:p text:style-name="P57"><text:span text:style-name="T58">2024 m. lapkričio 19 d. įsakymo Nr.<text:s/></text:span><text:span text:style-name="T59">3D-786</text:span></text:p>
      <text:p text:style-name="P60">redakcija)</text:p>
      <text:p text:style-name="P61"/>
      <text:p text:style-name="P62">VYNO, SPIRITINIŲ GĖRIMŲ IR ŽEMĖS ŪKIO<text:s/>PRODUKTŲ SU GEOGRAFINE NUORODA AR GARANTUOTO TRADICINIO GAMINIO NUORODA PAVADINIMŲ ĮREGISTRAVIMO IR TOKIŲ PAVADINIMŲ NAUDOJIMO KONTROLĖS TAISYKLĖ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yno, spiritinių gėrimų ir<text:s/></text:span><text:span text:style-name="T73">žemės ūkio produktų su geografine nuoroda ar garantuoto tradicinio gaminio nuoroda pavadinimų įregistravimo ir tokių pavadinimų naudojimo kontrolės taisyklės (toliau – taisyklės) parengtos vadovaujantis<text:s/></text:span><text:span text:style-name="T74">2024 m. balandžio 11 d.<text:s/></text:span><text:soft-page-break/><text:span text:style-name="T75">Europos Parlamento ir Tarybos</text:span><text:span text:style-name="T76"><text:s/>reglamento (ES) 2024/1143 dėl vyno, spiritinių gėrimų ir žemės ūkio produktų geografinių nuorodų, taip pat dėl garantuotų tradicinių gaminių ir žemės ūkio produktų neprivalomų kokybės terminų, kuriuo iš dalies keičiami reglamentai (ES) Nr. 1308/2013, (ES)</text:span><text:span text:style-name="T77"><text:s/>2019/787 ir (ES) 2019/1753 ir panaikinamas Reglamentas (ES) Nr. 1151/2012<text:s/></text:span><text:span text:style-name="T78">(toliau –<text:s/></text:span><text:span text:style-name="T79">Reglamentas (ES) 2024/1143)</text:span><text:span text:style-name="T80">, 2013 m. gruodžio 17 d. Europos Parlamento ir Tarybos reglamento (ES) Nr. 1308/2013, kuriuo nustatomas bendras žemės ūkio produktų rinkų organi</text:span><text:span text:style-name="T81">zavimas ir panaikinami Tarybos reglamentai (EEB) Nr. 922/72, (EEB) Nr. 234/79, (EB) Nr. 1037/2001 ir (EB) Nr. 1234/2007 (toliau – Reglamentas (ES) Nr. 1308/2013), 2019 m. balandžio 17 d. Europos Parlamento ir Tarybos reglamento (ES) 2019/787 dėl spiritinių</text:span><text:span text:style-name="T82"><text:s/>gėrimų apibrėžties, apibūdinimo, pateikimo ir ženklinimo, spiritinių gėrimų pavadinimų naudojimo pateikiant ir ženklinant kitus maisto produktus, spiritinių gėrimų geografinių nuorodų apsaugos ir žemės ūkio kilmės etilo alkoholio ir distiliatų naudojimo g</text:span><text:span text:style-name="T83">aminant alkoholinius gėrimus, kuriuo panaikinamas Reglamentas (EB) Nr. 110/2008 (toliau – Reglamentas (ES) 2019/787), nuostatomis bei atsižvelgiant į 2019 m. gruodžio 11 d. Lietuvos Respublikos Vyriausybės nutarimo Nr. 1237 „Dėl Reglamento (ES) Nr. 2017/62</text:span><text:span text:style-name="T84">5 įgyvendinimo“ nuostatas.</text:span></text:p>
      <text:p text:style-name="P85"><text:span text:style-name="T86">2</text:span><text:span text:style-name="T87">. Šiomis taisyklėmis reglamentuojama:</text:span></text:p>
      <text:p text:style-name="P88"><text:span text:style-name="T89">2.1</text:span><text:span text:style-name="T90">. saugomos kilmės vietos nuorodos, saugomos geografinės nuorodos, geografinės nuorodos (toliau – Geografinės nuorodos) ar garantuoto tradicinio gaminio (toliau – GTG) nuorodos sutei</text:span><text:span text:style-name="T91">kimas Lietuvoje ir Lietuvoje pagal bendrai su kitomis valstybėmis narėmis parengtas registravimo paraiškas gaminamų vyno, spiritinių gėrimų, žemės ūkio ir maisto produktų (toliau – produktai), nurodytų Reglamento (ES) 2024/1143 1 straipsnyje, pavadinimams;</text:span></text:p>
      <text:p text:style-name="P92"><text:span text:style-name="T93">2.2</text:span><text:span text:style-name="T94">. Europos Komisijos tvarkomame Sąjungos geografinių nuorodų registre, kaip nurodyta Reglamento (ES) 2024/1143 22 straipsnyje, ir Sąjungos garantuotų tradicinių gaminių registre, kaip nurodyta Reglamento (ES) 2024/1143 65 straipsnyje, registruotų be</text:span><text:span text:style-name="T95">i saugomų pagal Europos Sąjungos (toliau – ES) prekybos susitarimus pavadinimų naudojimo kontrolė.</text:span></text:p>
      <text:p text:style-name="P96"><text:span text:style-name="T97">3</text:span><text:span text:style-name="T98">. Šiose taisyklėse vartojamos sąvokos:</text:span></text:p>
      <text:p text:style-name="P99"><text:span text:style-name="T100">3.1</text:span><text:span text:style-name="T101">.<text:s/></text:span><text:span text:style-name="T102">Garantuoto tradicinio gaminio registravimo paraiška</text:span><text:span text:style-name="T103"><text:s/>(toliau – GTG registravimo paraiška) – visuma dokume</text:span><text:span text:style-name="T104">ntų, kuriuos Reglamento (ES) 2024/1143 nustatyta tvarka pateikia gamintojų grupė, norinti žemės ūkio ar maisto produkto pavadinimą įtraukti į Europos Komisijos tvarkomą Sąjungos garantuotų tradicinių gaminių registrą;</text:span></text:p>
      <text:p text:style-name="P105"><text:span text:style-name="T106">3.2</text:span><text:span text:style-name="T107">.<text:s/></text:span><text:span text:style-name="T108">Saugomų kilmės vietos nuorodų</text:span><text:span text:style-name="T109">, saugomų geografinių nuorodų ar geografinių nuorodų registravimo paraiška</text:span><text:span text:style-name="T110"><text:s/>(toliau – Geografinių nuorodų registravimo paraiška) – visuma dokumentų, kuriuos Reglamento (ES) 2024/1143 nustatyta tvarka pateikia gamintojų grupė, norinti vyno, spiritinių gėrimų</text:span><text:span text:style-name="T111">, žemės ūkio ar maisto produkto pavadinimą įtraukti į Europos Komisijos tvarkomą Sąjungos geografinių nuorodų registrą;</text:span></text:p>
      <text:p text:style-name="P112"><text:span text:style-name="T113">3.3</text:span><text:span text:style-name="T114">. Kitos šiose taisyklėse vartojamos sąvokos apibrėžtos Reglamente (ES) 2024/1143 ir</text:span><text:s/><text:span text:style-name="T115">Reglamente (ES) 2019/787.</text:span></text:p>
      <text:p text:style-name="P116"/>
      <text:p text:style-name="P117"><text:span text:style-name="T118">II</text:span><text:span text:style-name="T119"><text:s/>SKYRIUS</text:span></text:p>
      <text:p text:style-name="P120"><text:span text:style-name="T121">GEOGRAFINIŲ NUORODŲ Registravimo paraiškos REIKALAVIMAI</text:span></text:p>
      <text:p text:style-name="P122"/>
      <text:p text:style-name="P123"><text:span text:style-name="T124">4</text:span><text:span text:style-name="T125">. Siekdama įregistruoti produkto pavadinimą Europos Komisijos tvarkomame Sąjungos geografinių nuorodų registre, gamintojų grupė, vadovaudamasi Reglamento (ES) 2024/1143 9 straipsnio<text:s/></text:span><text:span text:style-name="T126">reikalavimais, pateikia Lietuvos Respublikos žemės ūkio ministerijai (toliau – ministerija) Geografinių nuorodų registravimo paraišką, susijusią su Lietuvoje esančia geografine vietove.</text:span></text:p>
      <text:p text:style-name="P127"><text:span text:style-name="T128">5</text:span><text:span text:style-name="T129">. Geografinių nuorodų registravimo paraiškoje turi būti nurodyti<text:s/></text:span><text:span text:style-name="T130">šie duomenys:</text:span></text:p>
      <text:p text:style-name="P131"><text:span text:style-name="T132">5.1</text:span><text:span text:style-name="T133">. paraišką teikiančios gamintojų grupės pavadinimas (vardas, pavardė) ir kontaktiniai duomenys;</text:span></text:p>
      <text:p text:style-name="P134"><text:span text:style-name="T135">5.2</text:span><text:span text:style-name="T136">. produkto specifikacija, kurioje pateikta detali informacija, nustatyta:</text:span></text:p>
      <text:p text:style-name="P137"><text:span text:style-name="T138">5.2.1</text:span><text:span text:style-name="T139">. žemės ūkio produktų atveju – Reglamento (ES) 2024/1</text:span><text:span text:style-name="T140">143 49 straipsnio 1 ir 2 dalyse;</text:span></text:p>
      <text:p text:style-name="P141"><text:span text:style-name="T142">5.2.2</text:span><text:span text:style-name="T143">. vyno atveju – Reglamento (ES) Nr. 1308/2013 94 straipsnyje;</text:span></text:p>
      <text:p text:style-name="P144"><text:span text:style-name="T145">5.2.3</text:span><text:span text:style-name="T146">. spiritinių gėrimų atveju – Reglamento (ES) 2019/787 22 straipsnio 1 ir 1a dalyse;</text:span></text:p>
      <text:p text:style-name="P147"><text:span text:style-name="T148">5.3</text:span><text:span text:style-name="T149">. bendrasis dokumentas, parengtas pagal:</text:span></text:p>
      <text:p text:style-name="P150"><text:span text:style-name="T151">5.3.1</text:span><text:span text:style-name="T152">.<text:s/></text:span><text:span text:style-name="T153">žemės ūkio produktų atveju – Reglamento (ES) 2024/1143 50 straipsnio 1 dalies reikalavimus;</text:span></text:p>
      <text:p text:style-name="P154"><text:span text:style-name="T155">5.3.2</text:span><text:span text:style-name="T156">. vyno atveju – Reglamento (ES) Nr. 1308/2013 95 straipsnio reikalavimus;</text:span></text:p>
      <text:p text:style-name="P157"><text:span text:style-name="T158">5.3.3</text:span><text:span text:style-name="T159">. spiritinių gėrimų atveju – Reglamento (ES) 2019/787 23 straipsnio</text:span><text:span text:style-name="T160"><text:s/></text:span><text:span text:style-name="T161">reik</text:span><text:span text:style-name="T162">alavimus.</text:span></text:p>
      <text:p text:style-name="P163"><text:span text:style-name="T164">6</text:span><text:span text:style-name="T165">. Geografinių nuorodų registravimo paraiška teikiama elektronine forma. Dokumentai turi būti pasirašyti kvalifikuotu elektroniniu parašu arba suformuoti elektroninėmis priemonėmis, kurios leidžia užtikrinti teksto vientisumą ir nepakeiči</text:span><text:span text:style-name="T166">amumą, ir pateikti ministerijai elektroniniu paštu kokybe@zum.lt.</text:span></text:p>
      <text:p text:style-name="P167"/>
      <text:p text:style-name="P168"><text:span text:style-name="T169">III</text:span><text:span text:style-name="T170"><text:s/>SKYRIUS</text:span></text:p>
      <text:p text:style-name="P171"><text:span text:style-name="T172">GEOGRAFINIŲ NUORODŲ registravimo PARAIŠKOS NAGRINĖJIMAS NACIONALINIU LYGIU IR PATEIKIMAS EUROPOS KOMISIJAI</text:span></text:p>
      <text:p text:style-name="P173"/>
      <text:p text:style-name="P174"><text:span text:style-name="T175">7</text:span><text:span text:style-name="T176">. Ministerija ne vėliau kaip per 2 mėnesius nuo<text:s/></text:span><text:span text:style-name="T177">Geografinių nuorodų registravimo paraiškos gavimo datos patikrina, ar paraiška atitinka Reglamento (ES) 2024/1143 ir šių taisyklių II skyriaus reikalavimus. Prireikus ministerija gali paprašyti gamintojų grupės papildyti arba patikslinti paraiškos dokument</text:span><text:span text:style-name="T178">us. Tokiu atveju minėtas 2 mėnesių terminas pradedamas skaičiuoti nuo papildomų arba patikslintų dokumentų gavimo dienos.</text:span></text:p>
      <text:p text:style-name="P179"><text:span text:style-name="T180">8</text:span><text:span text:style-name="T181">. Nustačiusi, kad Geografinių nuorodų registravimo paraiška neatitinka Reglamento (ES) 2024/1143 reikalavimų, ministerija per 20<text:s/></text:span><text:span text:style-name="T182">darbo dienų grąžina ją gamintojų grupei pataisyti arba ją atmeta, nurodydama atmetimo priežastis ir apskundimo galimybes. Ištaisyta ar papildyta Geografinių nuorodų registravimo paraiška vėl gali būti teikiama ministerijai.</text:span></text:p>
      <text:p text:style-name="P183"><text:span text:style-name="T184">9</text:span><text:span text:style-name="T185">. Nustačiusi, kad Geografin</text:span><text:span text:style-name="T186">ių nuorodų registravimo paraiška atitinka Reglamento (ES) 2024/1143 reikalavimus, ministerija per 20 darbo dienų apie tai informuoja gamintojų grupę ir Geografinių nuorodų registravimo paraišką skelbia ministerijos tinklalapyje.</text:span></text:p>
      <text:p text:style-name="P187"><text:span text:style-name="T188">10</text:span><text:span text:style-name="T189">. Jeigu per vieną mėn</text:span><text:span text:style-name="T190">esį nuo Geografinių nuorodų registravimo paraiškos paskelbimo iš bet kurio fizinio ar juridinio asmens, turinčio teisėtą interesą ir gyvenančio ar įsisteigusio Lietuvos teritorijoje, ministerijoje:</text:span></text:p>
      <text:p text:style-name="P191"><text:span text:style-name="T192">10.1</text:span><text:span text:style-name="T193">. gaunamas prieštaravimas dėl Geografinių nuorodų re</text:span><text:span text:style-name="T194">gistravimo paraiškos, ministerija jį patikrina ir išnagrinėja gauto prieštaravimo priimtinumą pagal Reglamento (ES) 2024/1143 19 straipsnio 1 dalyje nurodytus kriterijus ir per 20 darbo dienų priima sprendimus dėl tolesnių veiksmų. Ministerija per 20 darbo</text:span><text:span text:style-name="T195"><text:s/>dienų nuo sprendimo priėmimo informuoja prieštaravimą atsiuntusį asmenį apie prieštaravimo nagrinėjimo rezultatus ir priimtus sprendimus;</text:span></text:p>
      <text:p text:style-name="P196"><text:span text:style-name="T197">10.2</text:span><text:span text:style-name="T198">. prieštaravimas negaunamas arba pagal šių taisyklių 10.1</text:span><text:span text:style-name="T199"><text:s/></text:span><text:span text:style-name="T200">papunktyje nustatytą tvarką buvo priimtas sprendima</text:span><text:span text:style-name="T201">s prieštaravimą atmesti, priimamas ministerijos kanclerio potvarkis, kuriame nurodoma, kad registravimo paraiška atitinka Reglamento (ES) 2024/1143 reikalavimus, ir kuris kartu su aktualia Geografinės nuorodos produkto specifikacijos ir bendrojo dokumento<text:s/></text:span><text:span text:style-name="T202">redakcija skelbiamas ministerijos</text:span><text:s/><text:span text:style-name="T203">tinklalapyje, nurodant, kad bet kuris teisėtą interesą turintis fizinis ar juridinis asmuo turi galimybę jį apskųsti.</text:span></text:p>
      <text:p text:style-name="P204"><text:span text:style-name="T205">11</text:span><text:span text:style-name="T206">. Jeigu per vieną mėnesį nuo ministerijos kanclerio potvarkio paskelbimo iš bet kurio fizinio ar</text:span><text:span text:style-name="T207"><text:s/>juridinio asmens, turinčio teisėtą interesą, skundas dėl jo:</text:span></text:p>
      <text:p text:style-name="P208"><text:span text:style-name="T209">11.1</text:span><text:span text:style-name="T210">. negaunamas, ministerija per 20 darbo dienų perduoda Europos Komisijai dokumentus, nurodytus Reglamento (ES) 2024/1143 13 straipsnio 1 dalyje;</text:span></text:p>
      <text:p text:style-name="P211"><text:span text:style-name="T212">11.2</text:span><text:span text:style-name="T213">. gaunamas, ministerija pagal šių<text:s/></text:span><text:span text:style-name="T214">taisyklių 10.1 papunktyje nustatytą tvarką išnagrinėja jo pagrįstumą:</text:span></text:p>
      <text:p text:style-name="P215"><text:span text:style-name="T216">11.2.1</text:span><text:span text:style-name="T217">.</text:span><text:s/><text:span text:style-name="T218">jei skundas pagrįstas, ministerija per 20 darbo dienų nuo sprendimo priėmimo dienos informuoja skundą atsiuntusį asmenį apie skundo nagrinėjimo rezultatus ir priimtus sprendimu</text:span><text:span text:style-name="T219">s, o Geografinių nuorodų registravimo paraišką grąžina gamintojų grupei papildyti arba patikslinti paraiškos dokumentus ir vėl pateikti ministerijai, kuri ją nagrinėja pagal šių taisyklių 10.1 papunktyje nustatytą tvarką;</text:span></text:p>
      <text:p text:style-name="P220"><text:span text:style-name="T221">11.2.2</text:span><text:span text:style-name="T222">. jei skundas atmetamas,</text:span><text:span text:style-name="T223"><text:s/>ministerija per 20 darbo dienų nuo sprendimo priėmimo informuoja skundą atsiuntusį asmenį apie skundo tyrimo rezultatus ir priimtus sprendimus bei jų apskundimo galimybes vadovaujantis Lietuvos Respublikos viešojo administravimo įstatymo 14 straipsniu, o<text:s/></text:span><text:span text:style-name="T224">Europos Komisijai perduoda dokumentus, kaip nurodyta šių taisyklių 11.1 papunktyje, informuodama ją apie priimtinus prieštaravimus, jeigu jie buvo gauti.</text:span></text:p>
      <text:p text:style-name="P225"><text:span text:style-name="T226">12</text:span><text:span text:style-name="T227">. Ministerija, perdavusi Europos Komisijai Geografinių nuorodų registravimo paraiškos dokume</text:span><text:span text:style-name="T228">ntus ir gamintojų grupei paprašius, gali laikinai suteikti pavadinimo apsaugą nacionaliniu lygiu Reglamento (ES) 2024/1143 11 straipsnyje nustatyta tvarka.</text:span></text:p>
      <text:p text:style-name="P229"><text:span text:style-name="T230">13</text:span><text:span text:style-name="T231">. Žodžiais „saugoma kilmės vietos nuoroda“, „saugoma geografine nuoroda“ arba „geografinė<text:s/></text:span><text:span text:style-name="T232">nuoroda“ gali būti ženklinami tik tie produktai, kuriems suteikta laikina pavadinimo apsauga, kaip numatyta taisyklių 12 punkte, ir kurie atitinka jų specifikacijoje, paskelbtoje ministerijos tinklalapyje, apibrėžtas sąlygas bei yra kontroliuojami pagal Re</text:span><text:span text:style-name="T233">glamento (ES) 2024/1143 39 straipsnio 3 dalies</text:span><text:s/><text:span text:style-name="T234">arba Reglamento (ES) Nr. 1308/2013 116a straipsnio 3 dalies nuostatas.</text:span></text:p>
      <text:p text:style-name="P235"><text:span text:style-name="T236">14</text:span><text:span text:style-name="T237">. Jeigu Geografinių nuorodų registravimo atveju dėl produkto pavadinimo įregistravimo buvo gautas priimtinas prieštaravimas, ministe</text:span><text:span text:style-name="T238">rija pagal Reglamento (ES) 2024/1143 20 straipsnio 6 dalį gali nustatyti pereinamąjį laikotarpį tiems fiziniams ir (ar) juridiniams asmenims, kurie nuolat teisėtai prekiavo produktais ir naudojo jų pavadinimą ne mažiau kaip penkerius metus.</text:span></text:p>
      <text:p text:style-name="P239"><text:span text:style-name="T240">15</text:span><text:span text:style-name="T241">. Ministe</text:span><text:span text:style-name="T242">rija, vadovaudamasi Reglamento (ES) 2024/1143 16 straipsniu, nuolat informuoja Europos Komisiją apie visus nacionalinius administracinius arba teismo procesus, kurie gali padaryti poveikį Geografinės nuorodos registravimui.<text:s/></text:span></text:p>
      <text:p text:style-name="P243"><text:span text:style-name="T244">Jeigu teismo priimtu galutiniu<text:s/></text:span><text:span text:style-name="T245">įsiteisėjusiu sprendimu taisyklių 9 punkte nurodytas ministerijos sprendimas dėl Geografinių nuorodų registravimo paraiškos visiškai arba iš dalies pripažįstamas negaliojančiu, ministerija atsiima arba pakeičia registravimo ES etape paraišką.</text:span></text:p>
      <text:p text:style-name="P246"><text:span text:style-name="T247">16</text:span><text:span text:style-name="T248">. Minis</text:span><text:span text:style-name="T249">terija užtikrina, kad ministerijos tinklalapyje būtų tinkamai paskelbta produkto specifikacijos redakcija, kuria remdamasi Europos Komisija priima sprendimą pagal Reglamento (ES) 2024/1143 15 straipsnį.</text:span></text:p>
      <text:p text:style-name="P250"/>
      <text:p text:style-name="P251"><text:span text:style-name="T252">IV</text:span><text:span text:style-name="T253"><text:s/>SKYRIUS</text:span></text:p>
      <text:p text:style-name="P254"><text:span text:style-name="T255">GTG Registravimo paraiškos REIKALAV</text:span><text:span text:style-name="T256">IMAI</text:span></text:p>
      <text:p text:style-name="P257"/>
      <text:p text:style-name="P258"><text:span text:style-name="T259">17</text:span><text:span text:style-name="T260">. Siekdama įregistruoti produkto pavadinimą Europos Komisijos tvarkomame Sąjungos garantuotų tradicinių gaminių registre, gamintojų grupė, vadovaudamasi Reglamento (ES) 2024/1143 56 straipsnio reikalavimais, pateikia ministerijai GTG registravi</text:span><text:span text:style-name="T261">mo paraišką, susijusią su Lietuvoje gaminamu tradiciniu gaminiu.</text:span></text:p>
      <text:p text:style-name="P262"><text:span text:style-name="T263">18</text:span><text:span text:style-name="T264">. GTG registravimo paraiškoje turi būti pateikiami duomenys, nurodyti Reglamento (ES) 2024/1143 56 straipsnio 2 dalyje.</text:span></text:p>
      <text:p text:style-name="P265"><text:span text:style-name="T266">19</text:span><text:span text:style-name="T267">. GTG registravimo paraiška teikiama elektronine forma. Dok</text:span><text:span text:style-name="T268">umentai turi būti pasirašyti kvalifikuotu elektroniniu parašu arba suformuoti elektroninėmis priemonėmis, kurios leidžia užtikrinti teksto vientisumą ir nepakeičiamumą, ir pateikti ministerijai elektroniniu paštu kokybe@zum.lt.</text:span></text:p>
      <text:p text:style-name="P269"/>
      <text:p text:style-name="P270"><text:span text:style-name="T271">V</text:span><text:span text:style-name="T272"><text:s/>SKYRIUS</text:span></text:p>
      <text:p text:style-name="P273"><text:span text:style-name="T274">GTG registr</text:span><text:span text:style-name="T275">avimo PARAIŠKOS NAGRINĖJIMAS NACIONALINIU LYGIU IR PATEIKIMAS EUROPOS KOMISIJAI</text:span></text:p>
      <text:p text:style-name="P276"/>
      <text:p text:style-name="P277"><text:span text:style-name="T278">20</text:span><text:span text:style-name="T279">. Ministerija ne vėliau kaip per 2 mėnesius nuo GTG registravimo paraiškos gavimo datos patikrina, ar paraiška atitinka Reglamento (ES) 2024/1143 ir šių taisyklių IV<text:s/></text:span><text:span text:style-name="T280">skyriaus reikalavimus. Prireikus ministerija gali paprašyti gamintojų grupės papildyti arba patikslinti paraiškos dokumentus. Tokiu atveju minėtas 2 mėnesių terminas pradedamas skaičiuoti nuo papildomų arba patikslintų dokumentų gavimo dienos.</text:span></text:p>
      <text:p text:style-name="P281"><text:span text:style-name="T282">21</text:span><text:span text:style-name="T283">. Nust</text:span><text:span text:style-name="T284">ačiusi, kad GTG registravimo paraiška neatitinka Reglamento (ES) 2024/1143 reikalavimų, ministerija per 20 darbo dienų grąžina ją gamintojų grupei pataisyti arba ją atmeta, nurodydama atmetimo priežastis ir apskundimo galimybes. Ištaisyta ar papildyta GTG<text:s/></text:span><text:span text:style-name="T285">registravimo paraiška vėl gali būti teikiama ministerijai.</text:span></text:p>
      <text:p text:style-name="P286"><text:span text:style-name="T287">22</text:span><text:span text:style-name="T288">. Nustačiusi, kad GTG registravimo paraiška atitinka Reglamento (ES) 2024/1143 reikalavimus, ministerija per 20 darbo dienų apie tai informuoja gamintojų grupę ir GTG registravimo paraišką sk</text:span><text:span text:style-name="T289">elbia ministerijos tinklalapyje.</text:span></text:p>
      <text:p text:style-name="P290"><text:span text:style-name="T291">23</text:span><text:span text:style-name="T292">. Jeigu per vieną mėnesį nuo GTG registravimo paraiškos paskelbimo iš bet kurio fizinio ar juridinio asmens, turinčio teisėtą interesą ir gyvenančio ar įsisteigusio Lietuvos teritorijoje, ministerijoje:</text:span></text:p>
      <text:p text:style-name="P293"><text:span text:style-name="T294">23.1</text:span><text:span text:style-name="T295">. gaunam</text:span><text:span text:style-name="T296">as prieštaravimas dėl GTG registravimo paraiškos, ministerija jį patikrina ir išnagrinėja gauto prieštaravimo priimtinumą pagal Reglamento (ES) 2024/1143 62 straipsnio 1 dalyje nurodytus kriterijus ir per 20 darbo dienų priima sprendimus dėl tolesnių veiks</text:span><text:span text:style-name="T297">mų. Ministerija per 20 darbo dienų nuo sprendimo priėmimo informuoja prieštaravimą atsiuntusį asmenį apie prieštaravimo nagrinėjimo rezultatus ir priimtus sprendimus;</text:span></text:p>
      <text:p text:style-name="P298"><text:span text:style-name="T299">23.2</text:span><text:span text:style-name="T300">. prieštaravimas negaunamas arba pagal šių taisyklių 23.1</text:span><text:span text:style-name="T301"><text:s/></text:span><text:span text:style-name="T302">papunktyje nustatytą<text:s/></text:span><text:span text:style-name="T303">tvarką buvo priimtas sprendimas prieštaravimą atmesti, priimamas ministerijos kanclerio potvarkis, kuriame nurodoma, kad registravimo paraiška atitinka Reglamento (ES) 2024/1143 reikalavimus, ir kuris kartu su aktualia GTG produkto specifikacijos redakcija</text:span><text:span text:style-name="T304"><text:s/>skelbiamas ministerijos</text:span><text:s/><text:span text:style-name="T305">tinklalapyje, nurodant, kad bet kuris teisėtą interesą turintis fizinis ar juridinis asmuo turi galimybę jį apskųsti.</text:span></text:p>
      <text:p text:style-name="P306"><text:span text:style-name="T307">24</text:span><text:span text:style-name="T308">. Jeigu per vieną mėnesį nuo ministerijos kanclerio potvarkio paskelbimo iš bet kurio fizinio ar juridini</text:span><text:span text:style-name="T309">o asmens, turinčio teisėtą interesą, skundas dėl jo:</text:span></text:p>
      <text:p text:style-name="P310"><text:span text:style-name="T311">24.1</text:span><text:span text:style-name="T312">. negaunamas, ministerija per 20 darbo dienų perduoda Europos Komisijai dokumentus, nurodytus Reglamento (ES) 2024/1143 57 straipsnio 1 dalies a punkte;</text:span></text:p>
      <text:p text:style-name="P313"><text:span text:style-name="T314">24.2</text:span><text:span text:style-name="T315">. gaunamas, ministerija pagal šių ta</text:span><text:span text:style-name="T316">isyklių 23.1 papunktyje nustatytą tvarką išnagrinėja jo pagrįstumą:</text:span></text:p>
      <text:p text:style-name="P317"><text:span text:style-name="T318">24.2.1</text:span><text:span text:style-name="T319">.</text:span><text:s/><text:span text:style-name="T320">jei skundas pagrįstas, ministerija per 20 darbo dienų nuo sprendimo priėmimo dienos informuoja skundą atsiuntusį asmenį apie skundo tyrimo rezultatus ir priimtus sprendimus, o GT</text:span><text:span text:style-name="T321">G registravimo paraišką grąžina gamintojų grupei papildyti arba patikslinti paraiškos dokumentus ir vėl pateikti ministerijai, kuri ją nagrinėja pagal šių taisyklių 23.1 papunktyje nustatytą tvarką;</text:span></text:p>
      <text:p text:style-name="P322"><text:span text:style-name="T323">24.2.2</text:span><text:span text:style-name="T324">. jei skundas atmetamas, ministerija per 20 dar</text:span><text:span text:style-name="T325">bo dienų nuo sprendimo priėmimo informuoja skundą atsiuntusį asmenį apie skundo tyrimo rezultatus ir priimtus sprendimus bei jų apskundimo galimybes vadovaujantis Lietuvos Respublikos viešojo administravimo įstatymo 14 straipsniu, o Europos Komisijai perdu</text:span><text:span text:style-name="T326">oda dokumentus, kaip nurodyta šių taisyklių 24.1 papunktyje, informuodama ją apie priimtinus prieštaravimus, jeigu jie buvo gauti.</text:span></text:p>
      <text:p text:style-name="P327"><text:span text:style-name="T328">25</text:span><text:span text:style-name="T329">. Ministerija, vadovaudamasi Reglamento (ES) 2024/1143 60 straipsniu, nuolat informuoja Europos Komisiją apie visus</text:span><text:span text:style-name="T330"><text:s/>nacionalinius administracinius arba teismo procesus, galinčius turėti įtakos GTG registravimui.</text:span></text:p>
      <text:p text:style-name="P331"><text:span text:style-name="T332">Jeigu teismo priimtu įsiteisėjusiu galutiniu sprendimu taisyklių 22 punkte nurodytas ministerijos sprendimas dėl Geografinių nuorodų registravimo paraiškos vis</text:span><text:span text:style-name="T333">iškai arba iš dalies pripažįstamas negaliojančiu, ministerija atsiima arba pakeičia registravimo ES etape paraišką.</text:span></text:p>
      <text:p text:style-name="P334"><text:span text:style-name="T335">26</text:span><text:span text:style-name="T336">. Ministerija užtikrina, kad ministerijos tinklalapyje būtų tinkamai paskelbta produkto specifikacijos redakcija, kuria remdamasi Euro</text:span><text:span text:style-name="T337">pos Komisija priima sprendimą pagal Reglamento (ES) 2024/1143 59 straipsnį.</text:span></text:p>
      <text:p text:style-name="P338"/>
      <text:p text:style-name="P339"><text:span text:style-name="T340">VI</text:span><text:span text:style-name="T341"><text:s/>SKYRIUS</text:span></text:p>
      <text:p text:style-name="P342"><text:span text:style-name="T343">prieštaravimas GEografinės nuorodos ar GTG registravimo PARAIŠKai PO jos PASKELBIMO ES oficialiajame leidinyje</text:span></text:p>
      <text:p text:style-name="P344"/>
      <text:p text:style-name="P345"><text:span text:style-name="T346">27</text:span><text:span text:style-name="T347">. Fiziniai ar juridiniai asmenys, turintys<text:s/></text:span><text:span text:style-name="T348">teisėtą interesą ir gyvenantys ar įsisteigę Lietuvos Respublikos teritorijoje, gali teikti ministerijai prieštaravimą dėl kitų valstybių pateiktų Geografinių nuorodų ar GTG registravimo paraiškų per 2 mėnesius nuo jų paskelbimo ES oficialiajame leidinyje.<text:s/></text:span><text:span text:style-name="T349">Prieštaravimas turi būti parengtas pagal Reglamento (ES) 2024/1143 17 straipsnio (Geografinių nuorodų atveju) ir 61 straipsnio (GTG atveju) reikalavimus.</text:span><text:s/></text:p>
      <text:p text:style-name="P350"><text:span text:style-name="T351">28</text:span><text:span text:style-name="T352">. Ministerija, gavusi prieštaravimą, jį išnagrinėja ir nusprendžia, ar pateikti tą prieštaravim</text:span><text:span text:style-name="T353">ą Europos Komisijai pagal Reglamento (ES) 2024/1143 17 straipsnio 1 dalį (Geografinių nuorodų atveju) ar 61 straipsnio 1 dalį (GTG atveju).</text:span></text:p>
      <text:p text:style-name="P354"><text:span text:style-name="T355">29</text:span><text:span text:style-name="T356">. Ministerija, gavusi Europos Komisijos kvietimą suinteresuotoms šalims pradėti konsultacijas dėl pateikto pri</text:span><text:span text:style-name="T357">eštaravimo, tariasi su kitos valstybės atsakinga institucija pagrįstą laikotarpį, kuris neviršija 3 mėnesių, ir ne vėliau kaip per 1 mėnesį nuo konsultacijų pabaigos informuoja Europos Komisiją apie konsultacijų rezultatus, nurodydama visą susijusią inform</text:span><text:span text:style-name="T358">aciją, kurios pagrindu priimtas tam tikras sprendimas. Suinteresuoti asmenys ministerijai paprašius turi pateikti konsultacijoms reikalingą informaciją.</text:span></text:p>
      <text:p text:style-name="P359"/>
      <text:p text:style-name="P360"><text:span text:style-name="T361">VII</text:span><text:span text:style-name="T362"><text:s/>SKYRIUS</text:span></text:p>
      <text:p text:style-name="P363"><text:span text:style-name="T364">pASTABOS GEOGRAFINIŲ NUORODŲ BendrAJAM DOKUMENTUI IR PRODUKTO SPECIFIKACIJAI PO jŲ P</text:span><text:span text:style-name="T365">ASKELBIMO ES oficialiajame leidinyje</text:span></text:p>
      <text:p text:style-name="P366"/>
      <text:p text:style-name="P367"><text:span text:style-name="T368">30</text:span><text:span text:style-name="T369">. Fiziniai ar juridiniai asmenys, turintys teisėtą interesą ir gyvenantys ar įsisteigę Lietuvos Respublikos teritorijoje, gali teikti ministerijai pranešimą apie pastabas dėl kitų valstybių pateiktų Geografinių n</text:span><text:span text:style-name="T370">uorodų<text:s/></text:span><text:span text:style-name="T371">bendrojo dokumento ir produkto specifikacijos paskelbtos nuorodos<text:s/></text:span><text:span text:style-name="T372">per 2 mėnesius nuo jų paskelbimo ES oficialiajame leidinyje.</text:span></text:p>
      <text:p text:style-name="P373"><text:span text:style-name="T374">31</text:span><text:span text:style-name="T375">. Ministerija, gavusi pranešimą apie pastabas, ne vėliau kaip per 3 mėnesius nuo atitinkamo bendrojo dokumento ir pr</text:span><text:span text:style-name="T376">odukto specifikacijos paskelbtos nuorodos paskelbimo ES oficialiajame leidinyje dienos pateikia jį Europos Komisijai.</text:span></text:p>
      <text:p text:style-name="P377"/>
      <text:p text:style-name="P378"><text:span text:style-name="T379">VIII</text:span><text:span text:style-name="T380"><text:s/>SKYRIUS</text:span></text:p>
      <text:p text:style-name="P381"><text:span text:style-name="T382">GEOGRAFINIŲ NUORODŲ ar GTG NUORODĄ turinčio produkto specifikacijos pakeitimas</text:span></text:p>
      <text:p text:style-name="P383"/>
      <text:p text:style-name="P384"><text:span text:style-name="T385">32</text:span><text:span text:style-name="T386">. Gamintojų grupė gali kreiptis<text:s/></text:span><text:span text:style-name="T387">į ministeriją su prašymu iš dalies pakeisti Geografinę nuorodą ar GTG nuorodą turinčio produkto specifikaciją.</text:span></text:p>
      <text:p text:style-name="P388"><text:span text:style-name="T389">33</text:span><text:span text:style-name="T390">. Geografinės nuorodos ar GTG produkto specifikacijos pakeitimo paraiškoje nurodomi prašomi pakeitimai ir pateikiamas jų pagrindimas pagal<text:s/></text:span><text:span text:style-name="T391">Reglamento (ES) 2024/1143 24 straipsnio 11 dalies (Geografinių nuorodų atveju) ir 66 straipsnio 4 dalies (GTG atveju) reikalavimus.</text:span></text:p>
      <text:p text:style-name="P392"><text:span text:style-name="T393">34</text:span><text:span text:style-name="T394">. Jeigu pakeitimai yra Sąjungos lygmens pagal Reglamento (ES) 2024/1143 24 straipsnio 3 ir 6 dalies nuostatas,<text:s/></text:span><text:span text:style-name="T395">Geografinių nuorodų produkto specifikacijos pakeitimo paraiškai taikomi šių taisyklių II ir III skyrių reikalavimai, GTG atveju – IV ir V skyrių reikalavimai.</text:span></text:p>
      <text:p text:style-name="P396"><text:span text:style-name="T397">35</text:span><text:span text:style-name="T398">. Jeigu siūlomi Geografinių nuorodų produkto specifikacijos pakeitimai pagal Reglamento (ES</text:span><text:span text:style-name="T399">) 2024/1143 24 straipsnio 4 dalies nuostatas laikytini standartiniais, ministerijos kanclerio potvarkiu pripažįstama, kad pakeitimo paraiška atitinka Reglamento (ES) 2024/1143 reikalavimus ir apie tai ministerija viešai paskelbia ministerijos tinklalapyje,</text:span><text:span text:style-name="T400"><text:s/>kuriame skelbiama pakeista Geografinės nuorodos produkto specifikacija. Jeigu per vieną mėnesį nuo ministerijos kanclerio potvarkio paskelbimo iš bet kurio fizinio ar juridinio asmens, turinčio teisėtą interesą, skundas dėl priimto sprendimo:</text:span></text:p>
      <text:p text:style-name="P401"><text:span text:style-name="T402">35.1</text:span><text:span text:style-name="T403">. nega</text:span><text:span text:style-name="T404">unamas, apie pakeitimus ir jų priežastis ministerija per 20 darbo dienų informuoja Europos Komisiją;</text:span></text:p>
      <text:p text:style-name="P405"><text:span text:style-name="T406">35.2</text:span><text:span text:style-name="T407">. gaunamas, ministerija pagal šių taisyklių 10.1</text:span><text:span text:style-name="T408"><text:s/></text:span><text:span text:style-name="T409">papunktyje nustatytą tvarką išnagrinėja jo pagrįstumą.</text:span></text:p>
      <text:p text:style-name="P410"/>
      <text:p text:style-name="P411"><text:span text:style-name="T412">IX</text:span><text:span text:style-name="T413"><text:s/></text:span><text:span text:style-name="T414">SKYRIUS</text:span></text:p>
      <text:p text:style-name="P415"><text:span text:style-name="T416">ATITIKTIES GEOGRAFINĖS<text:s/></text:span><text:span text:style-name="T417">NUORODOS AR GTG PRODUKTO SPECIFIKACIJAI TIKRINIMAS</text:span></text:p>
      <text:p text:style-name="P418"/>
      <text:p text:style-name="P419"><text:span text:style-name="T420">36</text:span><text:span text:style-name="T421">. Geografinės nuorodos ar GTG produktų specifikacijoje apibrėžtų sąlygų įvykdymą, prieš juos pateikiant rinkai, pagal Reglamento (ES) 2024/1143 39 straipsnio 3 dalį arba Reglamento (ES) Nr. 1308/201</text:span><text:span text:style-name="T422">3 116a straipsnio 3 dalį (Geografinių nuorodų atveju) ir 72 straipsnį (GTG atveju) kontroliuoja Valstybinė maisto ir veterinarijos tarnyba (toliau – kontrolės institucija). Ministerija viešai skelbia kontrolės institucijos pavadinimą ir adresą.</text:span></text:p>
      <text:p text:style-name="P423"><text:span text:style-name="T424">37</text:span><text:span text:style-name="T425">. Geo</text:span><text:span text:style-name="T426">grafinių nuorodų ar GTG tikrinimo procedūras, jų dažnumą ir kitas kontrolės priemones nustato kontrolės institucija. Ministerijai paprašius, kontrolės institucija pateikia tikrinimo procedūras. Tikrinimų išlaidas padengia produkto, kurio pavadinimas įtrauk</text:span><text:span text:style-name="T427">tas į Sąjungos geografinių nuorodų registrą ar Sąjungos garantuotų tradicinių gaminių registrą, gamintojai vadovaudamiesi Konkrečių valstybės rinkliavos dydžių sąrašo, patvirtinto Lietuvos Respublikos Vyriausybės 2000 m. gruodžio 15 d. nutarimu Nr. 1458 „D</text:span><text:span text:style-name="T428">ėl Konkrečių valstybės rinkliavos dydžių sąrašo ir Valstybės rinkliavos mokėjimo ir grąžinimo taisyklių patvirtinimo“, 4.416.14 papunkčio reikalavimais.</text:span></text:p>
      <text:p text:style-name="P429"><text:span text:style-name="T430">38</text:span><text:span text:style-name="T431">. Kontrolės institucija savo tinklalapyje skelbia gamintojų, kuriuos tikrina siekdama nustatyti,<text:s/></text:span><text:span text:style-name="T432">ar laikomasi Geografines nuorodas ar GTG nuorodas turinčių produktų specifikacijos reikalavimų, pavadinimus ir adresus. Metinė atliktos kontrolės ataskaita, pateikiant duomenis apie Geografines nuorodas ar GTG nuorodas turinčių produktų gamintojus, gamybos</text:span><text:span text:style-name="T433"><text:s/>apimtis ir kitą susijusią informaciją, teikiama Europos Komisijai vadovaujantis 2017 m. kovo 15 d. Europos Parlamento ir Tarybos reglamento (ES) Nr. 2017/625 dėl oficialios kontrolės ir kitos oficialios veiklos, kuri vykdoma siekiant užtikrinti maisto ir<text:s/></text:span><text:span text:style-name="T434">pašarų srities teisės aktų bei gyvūnų sveikatos ir gerovės, augalų sveikatos ir augalų apsaugos produktų taisyklių taikymą, kuriuo iš dalies keičiami Europos Parlamento ir Tarybos reglamentai (EB) Nr. 999/2001, (EB) Nr. 396/2005, (EB) Nr. 1069/2009, (EB) N</text:span><text:span text:style-name="T435">r. 1107/2009, (ES) Nr. 1151/2012, (ES) Nr. 652/2014, (ES) 2016/429 ir (ES) 2016/2031, Tarybos reglamentai (EB) Nr. 1/2005 ir (EB) Nr. 1099/2009 bei Tarybos direktyvos 98/58/EB, 1999/74/EB, 2007/43/EB, 2008/119/EB ir 2008/120/EB, ir kuriuo panaikinami Europ</text:span><text:span text:style-name="T436">os Parlamento ir Tarybos reglamentai (EB) Nr. 854/2004 ir (EB) Nr. 882/2004, Tarybos direktyvos 89/608/EEB, 89/662/EEB, 90/425/EEB, 91/496/EEB, 96/23/EB, 96/93/EB ir 97/78/EB bei Tarybos sprendimas 92/438/EEB (toliau – Reglamentas (ES) Nr. 2017/625),</text:span><text:s/><text:span text:style-name="T437">113 s</text:span><text:span text:style-name="T438">traipsniu, ministerijai pateikiant jos kopiją.<text:s/></text:span></text:p>
      <text:p text:style-name="P439"><text:span text:style-name="T440">39</text:span><text:span text:style-name="T441">. Jeigu kontrolės institucija nustato, kad Geografinę nuorodą ar GTG nuorodą turintis produktas neatitinka produkto specifikacijos reikalavimų, ji nedelsdama informuoja ministeriją apie neatitiktį ir ve</text:span><text:span text:style-name="T442">iksmus, kurių buvo imtasi, siekiant šias neatitiktis pašalinti.</text:span></text:p>
      <text:p text:style-name="P443"><text:span text:style-name="T444">40</text:span><text:span text:style-name="T445">. Ministerija, gavusi iš kontrolės institucijos informaciją apie Geografinę nuorodą ar GTG nuorodą turinčio produkto neatitiktį produkto specifikacijos reikalavimams, gali teikti siūlymą</text:span><text:span text:style-name="T446"><text:s/>Europos Komisijai dėl registracijos panaikinimo pagal Reglamento (ES) 2024/1143 25 straipsnio 1 dalies (Geografinių nuorodų atveju) ir 67 straipsnio 1 dalies (GTG atveju) nuostatas.</text:span></text:p>
      <text:p text:style-name="P447"/>
      <text:p text:style-name="P448"><text:span text:style-name="T449">X</text:span><text:span text:style-name="T450"><text:s/>SKYRIUS</text:span></text:p>
      <text:p text:style-name="P451"><text:span text:style-name="T452">PRODUKTŲ SU GEOGRAFINE NUORODA AR GTG NUORODA PAVADINIMŲ</text:span><text:span text:style-name="T453"><text:s/>NAUDOJIMO KONTROLĖ RINKOJE</text:span></text:p>
      <text:p text:style-name="P454"/>
      <text:p text:style-name="P455"><text:span text:style-name="T456">41</text:span><text:span text:style-name="T457">. Produktų su Geografine nuoroda ar GTG nuoroda pavadinimų naudojimo kontrolę rinkoje (toliau – pavadinimų naudojimo kontrolė) pagal Reglamento (ES) 2024/1143 42 (Geografinių nuorodų atveju) ir 72 (GTG atveju) straipsnius</text:span><text:span text:style-name="T458"><text:s/>atlieka kontrolės institucija.</text:span></text:p>
      <text:p text:style-name="P459"><text:span text:style-name="T460">42</text:span><text:span text:style-name="T461">. Pavadinimų naudojimo kontrolės procedūras, jų dažnumą, Geografinės nuorodos ar GTG vartojimo apribojimus ir kitas priemones pagal Reglamento (ES) 2024/1143 38 straipsnio 2 dalies (Geografinių nuorodų atveju) ir 72 st</text:span><text:span text:style-name="T462">raipsnio 1 dalies (GTG atveju) nuostatas nustato kontrolės institucija. Ministerijai paprašius, kontrolės institucija pateikia tikrinimo procedūras.</text:span></text:p>
      <text:p text:style-name="P463"><text:span text:style-name="T464">43</text:span><text:span text:style-name="T465">. Metinė atliktos pavadinimų naudojimo kontrolės ataskaita, pateikiant duomenis apie nustatytus pažei</text:span><text:span text:style-name="T466">dimus ir taikytas priemones, teikiama Europos Komisijai vadovaujantis Reglamento (ES) Nr. 2017/625 113 straipsniu, ministerijai pateikiant jos kopiją.<text:s/></text:span></text:p>
      <text:p text:style-name="P467"/>
      <text:p text:style-name="P468"><text:span text:style-name="T469">XI</text:span><text:span text:style-name="T470"><text:s/></text:span><text:span text:style-name="T471">SKYRIUS</text:span></text:p>
      <text:p text:style-name="P472"><text:span text:style-name="T473">SKUNDŲ SVARSTYMO TVARKA</text:span></text:p>
      <text:p text:style-name="P474"/>
      <text:p text:style-name="P475"><text:span text:style-name="T476">44</text:span><text:span text:style-name="T477">. Ministerija, gavusi kitos valstybės atsakingos instit</text:span><text:span text:style-name="T478">ucijos skundą dėl Geografinę nuorodą ar GTG nuorodą turinčio produkto specifikacijos reikalavimų neatitikties ar produktų su Geografine nuoroda ar GTG nuoroda pavadinimų naudojimo pažeidimų, nedelsdama informuoja kontrolės instituciją.</text:span></text:p>
      <text:p text:style-name="P479"><text:span text:style-name="T480">45</text:span><text:span text:style-name="T481">. Kontrolės in</text:span><text:span text:style-name="T482">stitucija atlieka produkto atitikties produkto specifikacijai įvertinimą ir apie tikrinimo rezultatus informuoja ministeriją.</text:span></text:p>
      <text:p text:style-name="P483"><text:span text:style-name="T484">46</text:span><text:span text:style-name="T485">. Ministerija išnagrinėja skundo pagrįstumą ir, remdamasi kontrolės institucijos tyrimo rezultatais, numato būtinus veiksmus</text:span><text:span text:style-name="T486">. Ministerija, vadovaudamasi Reglamento (ES) 2024/1143</text:span><text:span text:style-name="T487"><text:s/></text:span><text:span text:style-name="T488">44 ir 76 straipsnių nuostatomis, informuoja skundą atsiuntusią kitos valstybės atsakingą instituciją apie skundo tyrimo rezultatus ir veiksmus, kurių buvo imtasi.</text:span></text:p>
      <text:p text:style-name="P489"/>
      <text:p text:style-name="P490"><text:span text:style-name="T491">XII</text:span><text:span text:style-name="T492"><text:s/>SKYRIUS</text:span></text:p>
      <text:p text:style-name="P493"><text:span text:style-name="T494">GEOGRAFINĖS NUORODO</text:span><text:span text:style-name="T495">S AR GTG REGISTRACIJOS PANAIKINIMAS</text:span></text:p>
      <text:p text:style-name="P496"/>
      <text:p text:style-name="P497"><text:span text:style-name="T498">47</text:span><text:span text:style-name="T499">. Bet kuris teisėtą interesą turintis Lietuvos fizinis ar juridinis asmuo gali kreiptis į ministeriją su prašymu panaikinti Geografinės nuorodos ar GTG registraciją.</text:span></text:p>
      <text:p text:style-name="P500"><text:span text:style-name="T501">48</text:span><text:span text:style-name="T502">. Prašymas panaikinti Geografinės nuorodo</text:span><text:span text:style-name="T503">s ar GTG registraciją su pagrindimu turi būti pateiktas pagal Reglamento (ES) 2024/1143 25 straipsnio 6 dalies (Geografinių nuorodų atveju) ir 67 straipsnio 5 dalies (GTG atveju) reikalavimus.</text:span></text:p>
      <text:p text:style-name="P504"><text:span text:style-name="T505">49</text:span><text:span text:style-name="T506">. Ministerija, gavusi prašymą panaikinti Geografinės nuor</text:span><text:span text:style-name="T507">odos ar GTG registraciją ir nustačiusi jo pagrįstumą,<text:s/></text:span><text:span text:style-name="T508">mutatis mutandis</text:span><text:span text:style-name="T509"><text:s/>vykdo šių taisyklių 7–11 punktuose (Geografinių nuorodų atveju) ir 20–24 punktuose (GTG atveju) nustatytą procedūrą ir teikia Europos Komisijai prašymą bei susijusius dokumentus dėl reg</text:span><text:span text:style-name="T510">istracijos panaikinimo.</text:span></text:p>
      <text:p text:style-name="P511"/>
      <text:p text:style-name="P512"><text:span text:style-name="T513">XIII</text:span><text:span text:style-name="T514"><text:s/>SKYRIUS</text:span></text:p>
      <text:p text:style-name="P515"><text:span text:style-name="T516">BAIGIAMOSIOS NUOSTATOS</text:span><text:s/></text:p>
      <text:p text:style-name="P517"/>
      <text:p text:style-name="P518"><text:span text:style-name="T519">50</text:span><text:span text:style-name="T520">. Nagrinėdama Geografinių nuorodų ar GTG registravimo paraiškas, Geografinių nuorodų ar GTG produkto specifikacijos pakeitimo paraiškas ar prašymus panaikinti Geografinės nuorodos<text:s/></text:span><text:span text:style-name="T521">ar GTG registraciją, ministerija gali kreiptis konsultacijos į organizacijas, kurios pripažintos partnerėmis Lietuvos Respublikos žemės ūkio ministerijos bendradarbiavimo su partneriais tvarkos aprašo, patvirtinto Lietuvos Respublikos žemės ūkio ministro 2</text:span><text:span text:style-name="T522">021 m. birželio 10 d. įsakymu Nr. 3D-382 „Dėl Lietuvos Respublikos žemės ūkio ministerijos bendradarbiavimo su partneriais tvarkos aprašo, Ekspertų atrankos į sudaromų kolegialių organų veiklą tvarkos aprašo bei Partnerių ir ekspertų etikos kodekso patvirt</text:span><text:span text:style-name="T523">inimo“, nustatyta tvarka.</text:span></text:p>
      <text:p text:style-name="P524"><text:span text:style-name="T525">51</text:span><text:span text:style-name="T526">. Kontroliuojančios institucijos ir ministerijos priimti sprendimai gali būti skundžiami teisės aktų nustatyta tvarka.</text:span></text:p>
      <text:p text:style-name="P527"><text:span text:style-name="T528">52</text:span><text:span text:style-name="T529">. Skundai dėl ministerijos ir kontrolės institucijos sprendimų nagrinėjami vadovaujantis Lietuvos R</text:span><text:span text:style-name="T530">espublikos viešojo administravimo įstatymo nustatyta tvarka.</text:span></text:p>
      <text:p text:style-name="P531"><text:span text:style-name="T532">53</text:span><text:span text:style-name="T533">. Asmenys, pažeidę šių taisyklių reikalavimus, atsako teisės aktų nustatyta tvarka.</text:span></text:p>
      <text:p text:style-name="P534"><text:span text:style-name="T535">__________________</text:span></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žemės ūkio ministerija, Įsakymas</text:span></text:p>
      <text:p text:style-name="P545"><text:span text:style-name="T546">Nr.<text:s/></text:span><text:a xlink:href="https://www.e-tar.lt/portal/legalAct.html?documentId=f43f542076a211e7827cd63159af616c" office:target-frame-name="_top" xlink:show="replace"><text:span text:style-name="T547">3D-507</text:span></text:a><text:span text:style-name="T548">, 2017-08-01, paskelbta TAR 2017-08-02, i. k. 2017-12971</text:span></text:p>
      <text:p text:style-name="P549"><text:span text:style-name="T550">Dėl žemės ūkio ministro 2015 m. sausio 7 d. įsakymo Nr. 3D-10 „Dėl žemės ūkio ir maisto produktų sa</text:span><text:span text:style-name="T551">ugomų kilmės vietos nuorodų, saugomų geografinių nuorodų ir garantuotų tradicinių gaminių įregistravimo ir kai kurių žemės ūkio ministro įsakymų pripažinimo netekusiais galios“ pakeitimo</text:span></text:p>
      <text:p text:style-name="P552"/>
      <text:p text:style-name="P553"><text:span text:style-name="T554">2.</text:span></text:p>
      <text:p text:style-name="P555"><text:span text:style-name="T556">Lietuvos Respublikos žemės ūkio ministerija, Įsakymas</text:span></text:p>
      <text:p text:style-name="P557"><text:span text:style-name="T558">Nr.<text:s/></text:span><text:a xlink:href="https://www.e-tar.lt/portal/legalAct.html?documentId=476ccf0032a411eabe008ea93139d588" office:target-frame-name="_top" xlink:show="replace"><text:span text:style-name="T559">3D-13</text:span></text:a><text:span text:style-name="T560">, 2020-01-09, paskelbta TAR 2020-01-09, i. k. 2020-00285</text:span></text:p>
      <text:p text:style-name="P561"><text:span text:style-name="T562">Dėl žemės ūkio ministro 2015 m. sausio 7 d. įsakymo Nr. 3D-10 „Dėl žemės ūkio ir maisto produktų s</text:span><text:span text:style-name="T563">augomų kilmės vietos nuorodų, saugomų geografinių nuorodų ir garantuotų tradicinių gaminių įregistravimo ir kai kurių žemės ūkio ministro įsakymų pripažinimo netekusiais galios“ pakeitimo</text:span></text:p>
      <text:p text:style-name="P564"/>
      <text:p text:style-name="P565"><text:span text:style-name="T566">3.</text:span></text:p>
      <text:p text:style-name="P567"><text:span text:style-name="T568">Lietuvos Respublikos žemės ūkio ministerija, Įsakymas</text:span></text:p>
      <text:p text:style-name="P569"><text:span text:style-name="T570">Nr.<text:s/></text:span><text:a xlink:href="https://www.e-tar.lt/portal/legalAct.html?documentId=90c4aa10d27f11ec8d9390588bf2de65" office:target-frame-name="_top" xlink:show="replace"><text:span text:style-name="T571">3D-334</text:span></text:a><text:span text:style-name="T572">, 2022-05-13, paskelbta TAR 2022-05-13, i. k. 2022-10179</text:span></text:p>
      <text:p text:style-name="P573"><text:span text:style-name="T574">Dėl žemės ūkio ministro 2015 m. sausio 7 d. įsakymo Nr. 3D-10 „Dėl žemės ūkio ir maisto produktų saug</text:span><text:span text:style-name="T575">omų kilmės vietos nuorodų, saugomų geografinių nuorodų ir garantuotų tradicinių gaminių įregistravimo ir kai kurių žemės ūkio ministro įsakymų pripažinimo netekusiais galios“ pakeitimo</text:span></text:p>
      <text:p text:style-name="P576"/>
      <text:p text:style-name="P577"><text:span text:style-name="T578">4.</text:span></text:p>
      <text:p text:style-name="P579"><text:span text:style-name="T580">Lietuvos Respublikos žemės ūkio ministerija, Įsakymas</text:span></text:p>
      <text:p text:style-name="P581"><text:span text:style-name="T582">Nr.<text:s/></text:span><text:a xlink:href="https://www.e-tar.lt/portal/legalAct.html?documentId=3b90aa04a64711ef90b5ee8931e5ce5e" office:target-frame-name="_top" xlink:show="replace"><text:span text:style-name="T583">3D-786</text:span></text:a><text:span text:style-name="T584">, 2024-11-19, paskelbta TAR 2024-11-19, i. k. 2024-20095</text:span></text:p>
      <text:p text:style-name="P585"><text:span text:style-name="T586">Dėl žemės ūkio ministro 2015 m. sausio 7 d. įsakymo Nr. 3D-10 „Dėl Žemės ūkio ir maisto produktų<text:s/></text:span><text:span text:style-name="T587">su saugoma kilmės vietos nuoroda, saugoma geografine nuoroda ar garantuoto tradicinio gaminio nuoroda pavadinimų įregistrav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1</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1T09:56:00Z</meta:creation-date>
    <dc:date>2024-11-21T09:56:00Z</dc:date>
    <meta:template xlink:href="Normal.dotm" xlink:type="simple"/>
    <meta:editing-cycles>1</meta:editing-cycles>
    <meta:editing-duration>PT0S</meta:editing-duration>
    <meta:document-statistic meta:page-count="5" meta:paragraph-count="61" meta:word-count="4600" meta:character-count="30764" meta:row-count="218" meta:non-whitespace-character-count="26225"/>
  </office:meta>
</office:document-meta>
</file>