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top" fo:text-indent="0.4916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top" fo:text-indent="0.4916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top" fo:text-indent="0.4916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vertical-align="top" fo:text-indent="0.4916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top" fo:text-indent="0.4916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top" fo:text-indent="0.4916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style:vertical-align="top" fo:text-indent="0.4916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</text:span><text:span text:style-name="T18">JE „KARŠTOJOJE LINIJOJE 1808““</text:span><text:span text:style-name="T19"><text:s/></text:span><text:span text:style-name="T20">PAKEITIMO<text:s/></text:span></text:p>
      <text:p text:style-name="P21"/>
      <text:p text:style-name="P22">2022 m. vasario 23 d. Nr. V-397</text:p>
      <text:p text:style-name="P23">Vilnius</text:p>
      <text:p text:style-name="P24"/>
      <text:p text:style-name="P25"><text:span text:style-name="T26">P a k e i č i u</text:span><text:span text:style-name="T27"><text:s/></text:span><text:span text:style-name="T28">Lietuvos Respublikos sveikatos apsaugos ministro, valstybės lygio ekstremaliosios situacijos valstybės operacijų vadovo 2020 m. balandžio 27 d. sprendimą Nr</text:span><text:span text:style-name="T29">. V-997 „Dėl darbo organizavimo VšĮ Kauno miesto greitosios medicinos pagalbos stotyje įsteigtoje „Karštojoje linijoje 1808“</text:span><text:span text:style-name="T30">:</text:span></text:p>
      <text:p text:style-name="P31"><text:span text:style-name="T32">1</text:span><text:span text:style-name="T33">.</text:span><text:span text:style-name="T34"><text:tab/>Pakeičiu 1.1.3 papunktį ir jį išdėstau taip:</text:span></text:p>
      <text:p text:style-name="P35"><text:span text:style-name="T36">„</text:span><text:span text:style-name="T37">1.1.3</text:span><text:span text:style-name="T38">. savivaldybės administracijos paskirtas vieną ar kelias savivaldybių<text:s/></text:span><text:span text:style-name="T39">teritorijoje skiepijimą COVID-19 ligos (koronaviruso infekcijos) vakcina organizuojančias ir atliekančias asmens sveikatos priežiūros įstaigas (toliau – vakcinacijos centras) ir skiepijančias asmens sveikatos priežiūros įstaigas skiepytis COVID-19 ligos (k</text:span><text:span text:style-name="T40">oronaviruso infekcijos) vakcinomis (toliau – skiepytis) – asmenų, priklausančių Gyventojų skiepijimo valstybės biudžeto lėšomis<text:s/></text:span><text:soft-page-break/><text:span text:style-name="T41">įsigyjama COVID-19 ligos (koronaviruso infekcijos) vakcina organizavimo tvarkos apraše, patvirtintame Lietuvos Respublikos sveik</text:span><text:span text:style-name="T42">atos apsaugos ministro 2020 m. gruodžio 23 d. įsakymu Nr. V-2997 „Dėl Gyventojų skiepijimo valstybės biudžeto lėšomis įsigyjama COVID-19 ligos (koronaviruso infekcijos) vakcina organizavimo tvarkos aprašo patvirtinimo“, nurodytai tikslinei grupei ir Lietuv</text:span><text:span text:style-name="T43">os Respublikos sveikatos apsaugos ministro 2020 m. gruodžio 23 d. įsakyme Nr. V-3006 „Dėl skiepijimo valstybės biudžeto lėšomis įsigyjama COVID-19 ligos (koronaviruso infekcijos) vakcina prioritetinių asmenų grupių nustatymo“ nurodytai tikslinei grupei, su</text:span><text:span text:style-name="T44">darant galimybes asmeniui:“.</text:span></text:p>
      <text:p text:style-name="P45"><text:span text:style-name="T46">2</text:span><text:span text:style-name="T47">.</text:span><text:span text:style-name="T48"><text:tab/>Pripažįstu netekusiu galios 1.1.3.2. papunktį.</text:span></text:p>
      <text:p text:style-name="P49"><text:span text:style-name="T50">3</text:span><text:span text:style-name="T51">.</text:span><text:span text:style-name="T52"><text:tab/>Pripažįstu netekusiu galios 1.5 papunktį.<text:s/></text:span></text:p>
      <text:p text:style-name="P53"><text:span text:style-name="T54">4</text:span><text:span text:style-name="T55">.</text:span><text:span text:style-name="T56"><text:tab/>Pakeičiu 1.9 papunktį ir jį išdėstau taip:</text:span></text:p>
      <text:p text:style-name="P57"><text:span text:style-name="T58">„</text:span><text:span text:style-name="T59">1.9</text:span><text:span text:style-name="T60">. Šio sprendimo 1.1.1 papunktyje nurodytų asmenų atveju<text:s/></text:span><text:span text:style-name="T61">informacijos perdavimą į ESPBI IS:</text:span></text:p>
      <text:p text:style-name="P62"><text:span text:style-name="T63">1.9.1</text:span><text:span text:style-name="T64">.</text:span><text:span text:style-name="T65"><text:s/> </text:span><text:span text:style-name="T66">mobilių punktų darbuotojams<text:s/></text:span><text:span text:style-name="T67">patvirtinant elektroniniu parašu:</text:span></text:p>
      <text:p text:style-name="P68"><text:span text:style-name="T69">1.9.1.1</text:span><text:span text:style-name="T70">. formos E</text:span><text:span text:style-name="T71">200</text:span><text:span text:style-name="T72"> „</text:span><text:span text:style-name="T73">Laboratorinio tyrimo užsakymas“, kai atliekamas PGR tyrimas, greitasis antigeno testas, greitasis serologinis antikūnų testas</text:span><text:span text:style-name="T74">;</text:span></text:p>
      <text:p text:style-name="P75"><text:span text:style-name="T76">1.9.1.2</text:span><text:span text:style-name="T77">.<text:s/></text:span><text:span text:style-name="T78">formos E200-a „Laboratorinio tyrimo rezultatų (duomenų) protokolas“, kai atliekamas </text:span><text:span text:style-name="T79">greitasis antigeno, greitasis serologinis antikūnų testas.</text:span></text:p>
      <text:p text:style-name="P80"><text:span text:style-name="T81">1.9.2</text:span><text:span text:style-name="T82">.</text:span><text:span text:style-name="T83"> </text:span><text:span text:style-name="T84">Karštosios linijos 1808 darbuotojams<text:s/></text:span><text:span text:style-name="T85">patvirtinant elektroniniu parašu:</text:span></text:p>
      <text:p text:style-name="P86"><text:span text:style-name="T87">1.9.2.1</text:span><text:span text:style-name="T88">. for</text:span><text:span text:style-name="T89">mos E</text:span><text:span text:style-name="T90">200</text:span><text:span text:style-name="T91"> „</text:span><text:span text:style-name="T92">Laboratorinio tyrimo užsakymas“, kai atliekamas kaupinių PGR tyrimas;</text:span></text:p>
      <text:p text:style-name="P93"><text:span text:style-name="T94">1.9.2.2</text:span><text:span text:style-name="T95">. formos E200-a „Laboratorinio tyrimo rezultatų (duomenų) protokolas“, kai atliekamas <text:s/>kaupinių PGR tyrimas</text:span><text:span text:style-name="T96">.“</text:span></text:p>
      <text:p text:style-name="P97"/>
      <text:p text:style-name="P98"/>
      <text:soft-page-break/>
      <text:p text:style-name="P99">Sveikatos apsaugos ministras, valstybės lygio</text:p>
      <text:p text:style-name="P100"><text:span text:style-name="T101">ekstremaliosios situacijos valstybės operacijų vadovas</text:span><text:span text:style-name="T10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1:10:00Z</meta:creation-date>
    <dc:date>2022-05-17T11:10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" meta:word-count="450" meta:character-count="3014" meta:row-count="21" meta:non-whitespace-character-count="2570"/>
  </office:meta>
</office:document-meta>
</file>