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left" style:position="3.2715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Calibri" fo:letter-spacing="0.0694in"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ab-stops>
          <style:tab-stop style:type="left" style:position="5.6666in"/>
        </style:tab-stops>
      </style:paragraph-properties>
    </style:style>
    <style:style style:name="P317" style:parent-style-name="Normal" style:family="paragraph">
      <style:paragraph-properties fo:text-align="justify">
        <style:tab-stops>
          <style:tab-stop style:type="left" style:position="5.6666in"/>
        </style:tab-stops>
      </style:paragraph-properties>
    </style:style>
    <style:style style:name="P318" style:parent-style-name="Normal" style:family="paragraph">
      <style:paragraph-properties fo:text-align="justify">
        <style:tab-stops>
          <style:tab-stop style:type="left" style:position="5.6666in"/>
        </style:tab-stops>
      </style:paragraph-properties>
    </style:style>
    <style:style style:name="P319" style:parent-style-name="Normal" style:family="paragraph">
      <style:paragraph-properties fo:text-align="justify">
        <style:tab-stops>
          <style:tab-stop style:type="left" style:position="5.414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0-31 iki 2020-11-05</text:span></text:p>
      <text:p text:style-name="P10"/>
      <text:p text:style-name="P11"><text:span text:style-name="T12">Įsakymas paskelbtas: TAR 2019-06-18, i. k. 2019-09763</text:span></text:p>
      <text:p text:style-name="P13"/>
      <text:p text:style-name="P14"/>
      <text:p text:style-name="P15"><text:span text:style-name="T16"><draw:frame draw:z-index="0" draw:id="id0" draw:style-name="a1" draw:name="Picture 1" text:anchor-type="as-char" svg:x="0in" svg:y="0in" svg:width="0.46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DĖL<text:s/>LIETUVOS RESPUBLIKOS VIDAUS REIKALŲ MINISTRO 2001 M. GEGUŽĖS 25 D. ĮSAKYMO nR. 260 „DĖL MOTORINIŲ TRANSPORTO PRIEMONIŲ IR JŲ PRIEKABŲ REGISTRAVIMO TAISYKLIŲ PATVIRTINIMO“ PAKEITIMO</text:p>
      <text:p text:style-name="P21"/>
      <text:p text:style-name="P22">2019 m. birželio 18 d. Nr. 1V-553</text:p>
      <text:p text:style-name="P23"><text:span text:style-name="T24">Vilnius</text:span></text:p>
      <text:p text:style-name="P25"/>
      <text:p text:style-name="P26"/>
      <text:p text:style-name="P27"><text:span text:style-name="T28">1</text:span><text:span text:style-name="T29">. </text:span><text:span text:style-name="T30">Pakeiči</text:span><text:span text:style-name="T31">u <text:s/></text:span><text:span text:style-name="T32">Motorinių tran</text:span><text:span text:style-name="T33">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34"><text:span text:style-name="T35">1.1</text:span><text:span text:style-name="T36">. Pakeičiu</text:span><text:span text:style-name="T37"><text:s/>22 punktą ir jį išdėstau taip:</text:span></text:p>
      <text:p text:style-name="P38"><text:span text:style-name="T39">„</text:span><text:span text:style-name="T40">22</text:span><text:span text:style-name="T41">. Vienai transporto priemonei ženklinti išduodamas vienas numerio ženklų rinkinys.</text:span></text:p>
      <text:p text:style-name="P42"><text:span text:style-name="T43">M ir N kategorijų transporto priemonėms</text:span><text:span text:style-name="T44"><text:s/>ženklinti skirtų numerio ženklų rinkinį sudaro dvi plokštelės, O kategorijos transporto priemonėms ir galingiesiems keturračiams – viena plokštelė, o L kategorijos transporto priemonėms – viena arba dvi plokštelės. Numerio ženklų formatas parenkamas, atsi</text:span><text:span text:style-name="T45">žvelgiant į transporto priemonės patvirtinimą ir numerio ženklams tvirtinti transporto priemonių gamintojo įrengtų vietų matmenis. Tais atvejais, kai prarandama numerio ženklo plokštelė ir numerio ženklai nėra įregistruoti Ieškomų transporto priemonių regi</text:span><text:span text:style-name="T46">stre, Lietuvos nacionalinėje Šengeno informacinėje sistemoje ar Interpolo generalinio sekretoriato duomenų bazėje, pareiškėjo prašymu VĮ „Regitra“ išduoda prarastos numerio ženklo plokštelės dublikatą.“</text:span></text:p>
      <text:p text:style-name="P47"><text:span text:style-name="T48">1.2</text:span><text:span text:style-name="T49">. Pakeičiu 23.3 papunktį ir jį išdėstau ta</text:span><text:span text:style-name="T50">ip:</text:span></text:p>
      <text:p text:style-name="P51"><text:span text:style-name="T52">„</text:span><text:span text:style-name="T53">23.3</text:span><text:span text:style-name="T54">. transporto priemonės, kuriai skirtas registracijos numeris, valdytojas pageidauja jį pakeisti arba skirti kitai transporto priemonei (šiuo atveju pirmajai transporto priemonei skiriamas naujas registracijos numeris arba ji išregistruojama).“</text:span></text:p>
      <text:p text:style-name="P55"><text:span text:style-name="T56">1.3</text:span><text:span text:style-name="T57">. Pripažįstu netekusiu galios 29 punktą.</text:span></text:p>
      <text:p text:style-name="P58"><text:span text:style-name="T59">1.4</text:span><text:span text:style-name="T60">. Pakeičiu 42 punktą ir jį išdėstau taip:</text:span></text:p>
      <text:p text:style-name="P61"><text:span text:style-name="T62">„</text:span><text:span text:style-name="T63">42</text:span><text:span text:style-name="T64">. Lietuvos Respublikoje gyvenančio užsieniečio asmens tapatybę patvirtinančiu dokumentu pripažįstamas užsienyje išduoti piliečio pasas ar asmens tapaty</text:span><text:span text:style-name="T65">bės kortelė, kurių<text:s/></text:span><text:soft-page-break/><text:span text:style-name="T66">duomenys yra įrašyti Lietuvos Respublikos gyventojų registre, arba Lietuvos Respublikoje išduoti vairuotojo pažymėjimas ar leidimas gyventi Lietuvos Respublikoje.“</text:span></text:p>
      <text:p text:style-name="P67"><text:span text:style-name="T68">1.5</text:span><text:span text:style-name="T69">. Pakeičiu 44.1 papunktį ir jį išdėstau taip:</text:span></text:p>
      <text:p text:style-name="P70"><text:span text:style-name="T71">„</text:span><text:span text:style-name="T72">44.1</text:span><text:span text:style-name="T73">. naujų t</text:span><text:span text:style-name="T74">ransporto priemonių (kai transporto priemonės nebuvo registruotos ir (ar) naudotos) pardavėjų išduoti transporto priemonės valdymą patvirtinantys dokumentai;“.</text:span></text:p>
      <text:p text:style-name="P75"><text:span text:style-name="T76">1.6</text:span><text:span text:style-name="T77">. Pakeičiu 47 punktą ir jį išdėstau taip:</text:span></text:p>
      <text:p text:style-name="P78"><text:span text:style-name="T79">„</text:span><text:span text:style-name="T80">47</text:span><text:span text:style-name="T81">. VĮ „Regitra“ nevertina<text:s/></text:span><text:span text:style-name="T82">transporto pr</text:span><text:span text:style-name="T83">iemonių valdymo<text:s/></text:span><text:span text:style-name="T84">pagrindų teisėtumo ir vadovaujasi pareiškėjų prašymuose nurodyta informacija<text:s/></text:span><text:span text:style-name="T85">apie transporto priemonės valdymo pagrindus</text:span><text:span text:style-name="T86">.“</text:span></text:p>
      <text:p text:style-name="P87"><text:span text:style-name="T88">1.7</text:span><text:span text:style-name="T89">. Pakeičiu 49.1.2 papunktį ir jį išdėstau taip:</text:span></text:p>
      <text:p text:style-name="P90"><text:span text:style-name="T91">„</text:span><text:span text:style-name="T92">49.1.2</text:span><text:span text:style-name="T93">. į gyvenamosios vietos nedeklaravusių asmenų aps</text:span><text:span text:style-name="T94">kaitą įtrauktas Lietuvos Respublikos gyventojas;“.</text:span></text:p>
      <text:p text:style-name="P95"><text:span text:style-name="T96">1.8</text:span><text:span text:style-name="T97">. Pakeičiu 51 punktą ir jį išdėstau taip:</text:span></text:p>
      <text:p text:style-name="P98"><text:span text:style-name="T99">„</text:span><text:span text:style-name="T100">51</text:span><text:span text:style-name="T101">. Dokumentai, kurių duomenimis remiantis registruojamos transporto priemonės, pateikiami valstybine kalba. Užsienio šalių kalbomis pateikti dokumen</text:span><text:span text:style-name="T102">tai (išskyrus informaciją apie transporto priemonės valdymą patvirtinančius dokumentus, transporto priemonės patvirtinimo dokumentus ir taisyklių 44.2.1.1 bei 44.2.1.4 papunkčiuose nurodytus transporto priemonės kilmės dokumentus) turi būti išversti į liet</text:span><text:span text:style-name="T103">uvių kalbą ir patvirtinti juos išvertusio vertėjo parašu (taip pat vertimų biuro antspaudu, jei vertimas atliktas vertimų biure).“</text:span></text:p>
      <text:p text:style-name="P104"><text:span text:style-name="T105">1.9</text:span><text:span text:style-name="T106">. Pakeičiu 64.1.2 papunktį ir jį išdėstau taip:</text:span></text:p>
      <text:p text:style-name="P107"><text:span text:style-name="T108">„</text:span><text:span text:style-name="T109">64.1.2</text:span><text:span text:style-name="T110">. </text:span><text:span text:style-name="T111">laikinai Lietuvos Respublikoje gyvenantis, tačiau nelai</text:span><text:span text:style-name="T112">komas Lietuvos Respublikos gyventoju asmuo;</text:span><text:span text:style-name="T113"><text:s/>šiuo atveju transporto priemonė įregistruojama ne ilgesniam kaip šešių mėnesių laikotarpiui;“.</text:span></text:p>
      <text:p text:style-name="P114"><text:span text:style-name="T115">1.10</text:span><text:span text:style-name="T116">. Pakeičiu 67.4</text:span><text:span text:style-name="T117">1</text:span><text:span text:style-name="T118"><text:s/>papunktį ir jį išdėstau taip:</text:span></text:p>
      <text:p text:style-name="P119"><text:span text:style-name="T120">„</text:span><text:span text:style-name="T121">67.4</text:span><text:span text:style-name="T122">1</text:span><text:span text:style-name="T123">. transporto priemonės patvirtinimo dokumentą, išs</text:span><text:span text:style-name="T124">kyrus atvejus, kai transporto priemonė buvo nuolat registruota EEE šalyje ar Šveicarijoje, yra neperdirbta ir pareiškėjas pateikia taisyklių 44.2.1.1 ar 44.2.1.2 papunktyje nurodytą transporto priemonės kilmės dokumentą; kai transporto priemonė yra nauja,<text:s/></text:span><text:span text:style-name="T125">neregistruota ir įsigyta iš jos gamintojo arba jo prekybos atstovo, sudariusio sutartį su VĮ „Regitra“ dėl tokių transporto priemonių duomenų teikimo, ar tokią transporto priemonę jos gamintojas arba jo prekybos atstovas pirmą kartą registruoja savo vardu,</text:span><text:span text:style-name="T126"><text:s/>pateikiama transporto priemonės patvirtinimo dokumento kopija, patvirtinta transporto priemonės gamintojo arba jo prekybos atstovo;“.</text:span></text:p>
      <text:p text:style-name="P127"><text:span text:style-name="T128">1.11</text:span><text:span text:style-name="T129">. Pripažįstu netekusiu galios 67.6 papunktį.</text:span></text:p>
      <text:p text:style-name="P130"><text:span text:style-name="T131">1.12</text:span><text:span text:style-name="T132">. Pakeičiu 70 punkto antrąją pastraipą ir ją išdėstau<text:s/></text:span><text:span text:style-name="T133">taip:</text:span></text:p>
      <text:p text:style-name="P134"><text:span text:style-name="T135">„Kai transporto priemonę įregistruoti pageidaujantis pareiškėjas kreipiasi elektroninėmis ryšio priemonėmis ir yra teiktini<text:s/></text:span><text:span text:style-name="T136">taisyklių 67.4 papunktyje nurodyti dokumentai, VĮ „Regitra“ priima sprendimą dėl transporto priemonės įregistravimo tik gavusi</text:span><text:span text:style-name="T137"><text:s/>originalius dokumentus (išskyrus tuos atvejus, kai dokumentai buvo išduoti Lietuvos Respublikoje).“</text:span></text:p>
      <text:p text:style-name="P138"><text:span text:style-name="T139">1.13</text:span><text:span text:style-name="T140">. Pakeičiu 73 punktą ir jį išdėstau taip:</text:span></text:p>
      <text:p text:style-name="P141"><text:span text:style-name="T142">„</text:span><text:span text:style-name="T143">73</text:span><text:span text:style-name="T144">. Transporto priemonės laikino įregistravimo atvejais (išskyrus taisyklių 64.1.4 papunktyje nuro</text:span><text:span text:style-name="T145">dytą atvejį) anksčiau išduotieji užsienio valstybės numerio ženklai ir (arba) transporto priemonės registracijos dokumentai, kai išduodami nauji numerio ženklai ir (arba) transporto priemonės registracijos dokumentai, pareiškėjo pageidavimu už vidaus reika</text:span><text:span text:style-name="T146">lų ministro patvirtintą mokestį gali būti saugomi VĮ „Regitra“.</text:span></text:p>
      <text:p text:style-name="P147">Pasibaigus transporto priemonės laikino įregistravimo laikui, VĮ „Regitra“ saugoti užsienio valstybėje išduoti numerio ženklai ir (arba) transporto priemonės registracijos dokumentai grąžinami<text:s/>pareiškėjui.</text:p>
      <text:p text:style-name="P148"><text:span text:style-name="T149">Numerio ženklų ir (arba) transporto priemonės registracijos dokumentų saugojimo ir grąžinimo pareiškėjui tvarką nustato VĮ „Regitra“ generalinis direktorius.“</text:span></text:p>
      <text:p text:style-name="P150"><text:span text:style-name="T151">1.14</text:span><text:span text:style-name="T152">. Papildau 78.7 papunkčiu:</text:span></text:p>
      <text:p text:style-name="P153"><text:span text:style-name="T154">„</text:span><text:span text:style-name="T155">78.7</text:span><text:span text:style-name="T156">. buvęs transporto priemonės<text:s/></text:span><text:span text:style-name="T157">valdytojas (transporto priemonės savininkas) miršta per taisyklių 76.3 papunktyje nustatytą terminą nesikreipęs į VĮ „Regitra“ dėl pasikeitusių transporto priemonės valdytojo (transporto priemonės savininko) duomenų registravimo.“</text:span></text:p>
      <text:p text:style-name="P158"><text:span text:style-name="T159">1.15</text:span><text:span text:style-name="T160">. Pakeičiu 79</text:span><text:span text:style-name="T161"><text:s/>punktą ir jį išdėstau taip:</text:span></text:p>
      <text:p text:style-name="P162"><text:span text:style-name="T163">„</text:span><text:span text:style-name="T164">79</text:span><text:span text:style-name="T165">. Taisyklių 78.1–78.7 papunkčiuose nurodytais atvejais r</text:span><text:span text:style-name="T166">egistruoti pasikeitusio transporto priemonės valdytojo (transporto priemonės savininko) duomenis į VĮ „Regitra“ kreipiasi naujo transporto priemonės valdytojo (transp</text:span><text:span text:style-name="T167">orto priemonės savininko) vardu veikiantys pareiškėjai.“</text:span></text:p>
      <text:p text:style-name="P168"><text:span text:style-name="T169">1.16</text:span><text:span text:style-name="T170">. Pakeičiu 80.4 papunktį ir jį išdėstau taip:</text:span></text:p>
      <text:p text:style-name="P171"><text:span text:style-name="T172">„</text:span><text:span text:style-name="T173">80.4</text:span><text:span text:style-name="T174">. transporto priemonės kilmės dokumentą (-us), išskyrus atvejus, kai transporto priemonė yra įregistruota Lietuvos Respublikoje, išduo</text:span><text:span text:style-name="T175">dant registracijos liudijimą ar galingojo keturračio registracijos liudijimą;“.</text:span></text:p>
      <text:p text:style-name="P176"><text:span text:style-name="T177">1.17</text:span><text:span text:style-name="T178">. Pripažįstu netekusiu galios 80.8 papunktį.</text:span></text:p>
      <text:p text:style-name="P179"><text:span text:style-name="T180">1.18</text:span><text:span text:style-name="T181">. Pripažįstu netekusiu galios 92.4 papunktį.</text:span></text:p>
      <text:p text:style-name="P182"><text:span text:style-name="T183">1.19</text:span><text:span text:style-name="T184">. Pripažįstu netekusiu galios 92.5 papunktį.</text:span></text:p>
      <text:p text:style-name="P185"><text:span text:style-name="T186">1.20</text:span><text:span text:style-name="T187">. Pri</text:span><text:span text:style-name="T188">pažįstu netekusiu galios 92.11 papunktį.</text:span></text:p>
      <text:p text:style-name="P189"><text:span text:style-name="T190">1.21</text:span><text:span text:style-name="T191">. Pakeičiu 93 punktą ir jį išdėstau taip:</text:span></text:p>
      <text:p text:style-name="P192"><text:span text:style-name="T193">„</text:span><text:span text:style-name="T194">93</text:span><text:span text:style-name="T195">. Transporto priemonės išregistruojamos, kai kreipėsi pareiškėjas (taisyklių 92.1, 92.3, 92.6, 92.8, 92.10, 92.14, 92.15 ir 92.18 papunkčiuose nurodytais atveja</text:span><text:span text:style-name="T196">is), kitų duomenų teikėjų<text:s/></text:span><text:soft-page-break/><text:span text:style-name="T197">pateiktų duomenų, informacijos pagrindu (taisyklių 92.8, 92.10, 92.13–92.17 papunkčiuose nurodytais atvejais) arba transporto priemonių registro duomenų pagrindu (taisyklių 92.7 papunktyje nurodytu atveju).“</text:span></text:p>
      <text:p text:style-name="P198"><text:span text:style-name="T199">1.22</text:span><text:span text:style-name="T200">. Pripažįs</text:span><text:span text:style-name="T201">tu netekusiu galios 95.7 papunktį.</text:span></text:p>
      <text:p text:style-name="P202"><text:span text:style-name="T203">1.23</text:span><text:span text:style-name="T204">. Pripažįstu netekusiu galios 95.8 papunktį.</text:span></text:p>
      <text:p text:style-name="P205"><text:span text:style-name="T206">1.24</text:span><text:span text:style-name="T207">. Pakeičiu 100 punktą ir jį išdėstau taip:</text:span></text:p>
      <text:p text:style-name="P208"><text:span text:style-name="T209">„</text:span><text:span text:style-name="T210">100</text:span><text:span text:style-name="T211">. Išnagrinėjusi pareiškėjo prašymą, VĮ „Regitra“ priima sprendimą dėl transporto priemonės išregistravimo.“</text:span></text:p>
      <text:p text:style-name="P212"><text:span text:style-name="T213">1.25</text:span><text:span text:style-name="T214">. </text:span><text:span text:style-name="T215">Pakeičiu 106 punktą ir jį išdėstau taip:</text:span></text:p>
      <text:p text:style-name="P216"><text:span text:style-name="T217">„</text:span><text:span text:style-name="T218">106</text:span><text:span text:style-name="T219">. Taisyklių 92.8, 92.16 ir 92.17 papunkčiuose nurodytais transporto priemonės išregistravimo atvejais (išskyrus atvejus, kai transporto priemonė išregistruojama kreipiantis pareiškėjui) VĮ „Regitra“</text:span><text:span text:style-name="T220"><text:s/>informuoja transporto priemonės valdytoją (transporto priemonės savininką) raštu arba elektroninėmis ryšio priemonėmis apie transporto priemonės išregistravimą.“</text:span></text:p>
      <text:p text:style-name="P221"><text:span text:style-name="T222">1.26</text:span><text:span text:style-name="T223">. Pakeičiu 111.1 papunktį ir jį išdėstau taip:</text:span></text:p>
      <text:p text:style-name="P224"><text:span text:style-name="T225">„</text:span><text:span text:style-name="T226">111.1</text:span><text:span text:style-name="T227">. transporto priemonės kil</text:span><text:span text:style-name="T228">mės dokumentai, vietoj kurių išduodamas registracijos liudijimas ar galingojo keturračio registracijos liudijimas (išskyrus taisyklių 44.1 papunktyje nurodytą dokumentą, atvejus, kai transporto priemonė įregistruojama Lietuvos Respublikoje akredituotos ir<text:s/></text:span><text:span text:style-name="T229">reziduojančios atstovybės, Europos Sąjungos įstaigos, atstovybės ar įstaigos nario vardu arba buvo įregistruotos Lietuvos Respublikos diplomatinės atstovybės ar jos nario vardu ir taisyklėse nustatytus atvejus, kai transporto priemonės registracijos dokume</text:span><text:span text:style-name="T230">ntai pareiškėjo pageidavimu už vidaus reikalų ministro patvirtintą mokestį saugomi VĮ „Regitra“ ir vėliau jam grąžinami);“.</text:span></text:p>
      <text:p text:style-name="P231"><text:span text:style-name="T232">1.27</text:span><text:span text:style-name="T233">. Pakeičiu 113 punktą ir jį išdėstau taip:</text:span></text:p>
      <text:p text:style-name="P234"><text:span text:style-name="T235">„</text:span><text:span text:style-name="T236">113</text:span><text:span text:style-name="T237">. Numerio ženklai ir (arba)<text:s/></text:span><text:span text:style-name="T238">transporto priemonės registracijos dokument</text:span><text:span text:style-name="T239">ai,<text:s/></text:span><text:span text:style-name="T240">vietoj kurių VĮ „Regitra“ išduoda naujus, pripažįstami negaliojančiais nuo naujų numerio ženklų ir (arba)<text:s/></text:span><text:span text:style-name="T241">transporto priemonės registracijos dokumentų duomenų įregistravimo transporto priemonių registre dienos.</text:span></text:p>
      <text:p text:style-name="P242"><text:span text:style-name="T243">Išregistravus transporto priemones, numer</text:span><text:span text:style-name="T244">io ženklai, kurie buvo išduoti transporto priemonėms ženklinti, pripažįstami negaliojančiais nuo transporto priemonių išregistravimo dienos, o išregistravus transporto priemones taisyklių 92.16 ir 92.17 papunkčiuose nurodytais atvejais, negaliojančiais pri</text:span><text:span text:style-name="T245">pažįstami ir<text:s/></text:span><text:span text:style-name="T246">transporto priemonės registracijos dokumentai.</text:span></text:p>
      <text:p text:style-name="P247"><text:span text:style-name="T248">Prarasti numerio ženklai,<text:s/></text:span><text:span text:style-name="T249">transporto priemonės registracijos dokumentai pripažįstami</text:span><text:span text:style-name="T250"><text:s/>negaliojančiais nuo tos dienos, kai pareiškėjai praneša VĮ „Regitra“ apie jų praradimą.</text:span></text:p>
      <text:p text:style-name="P251"><text:span text:style-name="T252">Informacija apie negali</text:span><text:span text:style-name="T253">ojančius numerio ženklus,<text:s/></text:span><text:span text:style-name="T254">transporto priemonės registracijos dokumentus</text:span><text:span text:style-name="T255"><text:s/>pateikiama policijai.“</text:span></text:p>
      <text:p text:style-name="P256"><text:span text:style-name="T257">1.28</text:span><text:span text:style-name="T258">. Pakeičiu 114 punktą ir jį išdėstau taip:</text:span></text:p>
      <text:p text:style-name="P259"><text:span text:style-name="T260">„</text:span><text:span text:style-name="T261">114</text:span><text:span text:style-name="T262">. VĮ „Regitra“ priima pareiškėjų grąžinamus negaliojančius numerio ženklus<text:s/></text:span><text:span text:style-name="T263">(išskyrus nurodytus taisy</text:span><text:span text:style-name="T264">klių 89</text:span><text:span text:style-name="T265">1</text:span><text:span text:style-name="T266"><text:s/>punkte),</text:span><text:span text:style-name="T267"><text:s/></text:span><text:span text:style-name="T268">transporto priemonės registracijos dokumentus ir juos sunaikina (perduoda sunaikinti).</text:span></text:p>
      <text:p text:style-name="P269"><text:span text:style-name="T270">Tapatūs sunaikintiems (po to, kai jie buvo pripažinti negaliojančiais) numerio ženklams neišduodami.</text:span><text:span text:style-name="T271">“</text:span></text:p>
      <text:p text:style-name="P272"><text:span text:style-name="T273">1.29</text:span><text:span text:style-name="T274">. Pakeičiu 116 punktą ir jį išdėstau<text:s/></text:span><text:span text:style-name="T275">taip:</text:span></text:p>
      <text:p text:style-name="P276"><text:span text:style-name="T277">„</text:span><text:span text:style-name="T278">116</text:span><text:span text:style-name="T279">. Parengti išduoti, bet pareiškėjų neatsiimti numerio ženklai ir (arba)</text:span><text:span text:style-name="T280"><text:s/>transporto priemonės registracijos dokumentai saugomi šešis mėnesius.</text:span></text:p>
      <text:p text:style-name="P281"><text:span text:style-name="T282">Kai taisyklėse arba VĮ „Regitra“ generalinio direktoriaus nustatytais atvejais baigiasi numerio ženklų,<text:s/></text:span><text:span text:style-name="T283">transporto priemonės registracijos dokumentų</text:span><text:span text:style-name="T284"><text:s/>saugojimo VĮ „Regitra“ laikas, jie sunaikinami<text:s/></text:span><text:span text:style-name="T285">(perduodami sunaikinti)</text:span><text:span text:style-name="T286">.“</text:span></text:p>
      <text:p text:style-name="P287"><text:span text:style-name="T288">1.30</text:span><text:span text:style-name="T289">. Pakeičiu 117 punktą<text:s/></text:span><text:span text:style-name="T290">ir jį išdėstau taip:</text:span></text:p>
      <text:p text:style-name="P291"><text:span text:style-name="T292">„</text:span><text:span text:style-name="T293">117</text:span><text:span text:style-name="T294">. Taisyklių 114 ir 115 punktuose nurodytais atvejais numerio ženklus, transporto priemonės registracijos dokumentus VĮ „Regitra“ grąžinantys asmenys aptarnaujami VĮ „Regitra“ generalinio direktoriaus nustatyta tvarka.“</text:span></text:p>
      <text:p text:style-name="P295"><text:span text:style-name="T296">2</text:span><text:span text:style-name="T297">. </text:span><text:span text:style-name="T298">Nustata</text:span><text:span text:style-name="T299">u,</text:span><text:span text:style-name="T300"><text:s/>kad:</text:span></text:p>
      <text:p text:style-name="P301"><text:span text:style-name="T302">2.1</text:span><text:span text:style-name="T303">. šis įsakymas, išskyrus 1.1, 1.20 ir 1.25 papunkčius, įsigalioja 2019 m. rugpjūčio 1 d.</text:span></text:p>
      <text:p text:style-name="P304"><text:span text:style-name="T305">2.2</text:span><text:span text:style-name="T306">. šio įsakymo 1.20 ir 1.25 papunkčiai įsigalioja 2019 m. lapkričio 5 d.</text:span></text:p>
      <text:p text:style-name="P307"><text:span text:style-name="T308">2.3</text:span><text:span text:style-name="T309">. šio įsakymo 1.1 papunktis įsigalioja 2020 m. lapkričio 1</text:span><text:span text:style-name="T310">0 d.</text:span><text:s/></text:p>
      <text:p text:style-name="P311">Punkto pakeitimai:</text:p>
      <text:p text:style-name="P312"><text:span text:style-name="T313">Nr.<text:s/></text:span><text:a xlink:href="https://www.e-tar.lt/portal/legalAct.html?documentId=49488f70fb2311e99681cd81dcdca52c" office:target-frame-name="_top" xlink:show="replace"><text:span text:style-name="T314">1V-894</text:span></text:a><text:span text:style-name="T315">, 2019-10-30, paskelbta TAR 2019-10-30, i. k. 2019-17303</text:span></text:p>
      <text:p text:style-name="Normal"/>
      <text:p text:style-name="P316"/>
      <text:p text:style-name="P317"/>
      <text:p text:style-name="P318"/>
      <text:p text:style-name="P319"><text:span text:style-name="T320">Vidaus reikalų ministras</text:span><text:span text:style-name="T321"><text:tab/>Eimutis Misiūnas</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idaus reikalų ministerija, Įsakymas</text:span></text:p>
      <text:p text:style-name="P331"><text:span text:style-name="T332">Nr.<text:s/></text:span><text:a xlink:href="https://www.e-tar.lt/portal/legalAct.html?documentId=49488f70fb2311e99681cd81dcdca52c" office:target-frame-name="_top" xlink:show="replace"><text:span text:style-name="T333">1V-894</text:span></text:a><text:span text:style-name="T334">, 2019-10-30, paskelbta TAR 2019-10-30, i. k. 2019-17303</text:span></text:p>
      <text:p text:style-name="P335"><text:span text:style-name="T336">Dėl Lietuvos Respublikos<text:s/></text:span><text:span text:style-name="T337">vidaus reikalų ministro 2019 m. birželio 18 d. įsakymo Nr. 1V-553 „Dėl Lietuvos Respublikos vidaus reikalų ministro 2001 m. gegužės 25 d. įsakymo Nr. 260 „Dėl Motorinių transporto priemonių ir jų priekabų registravimo taisyklių patvirtinimo“ pakeitimo“ pak</text:span><text:span text:style-name="T338">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11-11T09:46:00Z</meta:creation-date>
    <dc:date>2020-11-11T09:46:00Z</dc:date>
    <meta:print-date>2019-03-27T08:57: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5" meta:paragraph-count="114" meta:word-count="1470" meta:character-count="11901" meta:row-count="351" meta:non-whitespace-character-count="10545"/>
  </office:meta>
</office:document-meta>
</file>