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/text:p>
      <text:p text:style-name="P4"><text:span text:style-name="T5">TARYBA</text:span></text:p>
      <text:p text:style-name="P6"/>
      <text:p text:style-name="P7">SPRENDIMAS</text:p>
      <text:p text:style-name="P8"><text:span text:style-name="T9">DĖL ŠILALĖS RAJONO SAVIVALDYBĖS TARYBOS 2019 M. RUGPJŪČIO 30 D. SPRENDIMO NR. <text:s/>T1-191 „DĖL<text:s/></text:span><text:span text:style-name="T10">ŠILALĖS RAJONO NEVYRIAUSYBINIŲ ORGANIZACIJŲ PLĖTROS PROGRAMOS, ATRANKOS KOMISIJOS IR JOS NUOSTATŲ TVIRTINIMO“ PAKEITIMO<text:s/></text:span></text:p>
      <text:p text:style-name="P11"/>
      <text:p text:style-name="P12">2022 m. liepos 7 d. Nr. T1-159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Šilalės<text:s/></text:span><text:span text:style-name="T18">rajono savivaldybės taryba n u s p r e n d ž i a:</text:span></text:p>
      <text:p text:style-name="P19"><text:span text:style-name="T20">1</text:span><text:span text:style-name="T21">. Pakeisti Šilalės rajono nevyriausybinių organizacijų plėtros programos atrankos komisiją, patvirtintą Šilalės rajono savivaldybės tarybos 2019 m. rugpjūčio 30 d. sprendimu Nr. T1-191 „Dėl Šilalės raj</text:span><text:span text:style-name="T22">ono nevyriausybinių organizacijų plėtros programos, atrankos komisijos ir jos nuostatų tvirtinimo“, ir 2.1 papunktį ir išdėstyti taip:</text:span></text:p>
      <text:p text:style-name="P23"><text:span text:style-name="T24">„</text:span><text:span text:style-name="T25">2.1</text:span><text:span text:style-name="T26">. Virginijus Kvederys – Šilalės rajono savivaldybės (toliau – Savivaldybė) administracijos direktoriaus pavaduotoja</text:span><text:span text:style-name="T27">s (Komisijos pirmininkas);“</text:span></text:p>
      <text:p text:style-name="P28"><text:span text:style-name="T29">2</text:span><text:span text:style-name="T30">. Pakeisti Šilalės rajono nevyriausybinių organizacijų plėtros programą, patvirtintą Šilalės rajono savivaldybės tarybos 2019 m. rugpjūčio 30 d. sprendimu Nr. T1-191 „Dėl Šilalės rajono<text:s/></text:span><text:soft-page-break/><text:span text:style-name="T31">nevyriausybinių organizacijų plėt</text:span><text:span text:style-name="T32">ros programos, atrankos komisijos ir jos nuostatų tvirtinimo“, ir 3 punktą išdėstyti taip:</text:span></text:p>
      <text:p text:style-name="P33"><text:span text:style-name="T34">„</text:span><text:span text:style-name="T35">3</text:span><text:span text:style-name="T36">. Programos įgyvendinimo laikotarpis 2022–2024 m. Programai įgyvendinti Savivaldybės taryba, tvirtindama Savivaldybės biudžetą, planuoja skirti lėšas: 2022 m. –<text:s/></text:span><text:span text:style-name="T37">iki 7 tūkst. Eur, 2023 m. – iki 10 tūkst. Eur, 2024 m. – iki 10 tūkst. Eur. Programos lėšų asignavimų valdytojas – Savivaldybės administracija.“</text:span></text:p>
      <text:p text:style-name="P38"><text:span text:style-name="T39">3</text:span><text:span text:style-name="T40">. Paskelbti informaciją apie šį sprendimą vietinėje spaudoje, o visą sprendimą – Šilalės rajono saviva</text:span><text:span text:style-name="T41">ldybės interneto svetainėje www.silale.lt.</text:span></text:p>
      <text:p text:style-name="P42"><text:span text:style-name="T43">Šis sprendimas gali būti skundžiamas Lietuvos Respublikos administracinių bylų teisenos įstatymo nustatyta tvarka Lietuvos administracinių ginčų komisijos Klaipėdos apygardos skyriui (H. Manto g. 37, 92236 Klaip</text:span><text:span text:style-name="T44">ėda) arba Regionų apygardos administracinio teismo Klaipėdos rūmams (Galinio Pylimo g. 9, 91230 Klaipėda) per vieną mėnesį nuo šio sprendimo paskelbimo arba įteikimo suinteresuotam asmeniui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9-07T08:16:00Z</meta:creation-date>
    <dc:date>2023-09-07T08:16:00Z</dc:date>
    <meta:print-date>2022-06-16T10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1" meta:character-count="2165" meta:row-count="61" meta:non-whitespace-character-count="1912"/>
  </office:meta>
</office:document-meta>
</file>