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9-19</text:span></text:p>
      <text:p text:style-name="P4"/>
      <text:p text:style-name="P5"><text:span text:style-name="T6">Įsakymas paskelbtas: TAR 2016-05-03, i. k. 2016-11060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text:s/></text:p>
      <text:p text:style-name="P12">GENERALINIS DIREKTORIUS</text:p>
      <text:p text:style-name="P13"/>
      <text:p text:style-name="P14">ĮSAKYMAS</text:p>
      <text:p text:style-name="P15">DĖL KAIMO TURIZMO SODYBŲ APGYVENDINIMO PASLAUGŲ STATISTINĖS ATASKAITOS TUR-01 (METINĖS) IR KAIMO TURIZMO SODYBŲ STATISTINIO TYRIMO ANKETOS TUR-11 (METINĖS) FORMŲ PATVIRTINIMO</text:p>
      <text:p text:style-name="P16"/>
      <text:p text:style-name="P17">2016 m. gegužės 3 d. Nr. DĮ-99</text:p>
      <text:p text:style-name="P18">Vilnius</text:p>
      <text:p text:style-name="P19"/>
      <text:p text:style-name="P20"/>
      <text:p text:style-name="P21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11 m. liepos 6 d. Europos Parlamento ir Tarybos reglamentą (ES) Nr. 692/2011 dėl Europos turizmo statistikos, kuriuo panaikinama Tarybos direktyva 95/57/EB (OL 2011 L 192, p. 17), su paskutiniais pakeitimais, padarytais 2013 m. sausio 15 d. Komisijos deleguotuoju reglamentu (ES) Nr. 253/2013 (OL 2013 L 79, p. 5):</text:p>
      <text:p text:style-name="P22">1.<text:tab/><text:span text:style-name="T23">Tvirtinu<text:s/></text:span>pridedamas formas:</text:p>
      <text:p text:style-name="P24">1.1.<text:tab/>Kaimo turizmo sodybų apgyvendinimo paslaugų statistinės ataskaitos TUR-01 (metinės);</text:p>
      <text:p text:style-name="P25"><text:span text:style-name="T26">1.2.</text:span><text:span text:style-name="T27"><text:s/>Neteko galios nuo 2019-09-19</text:span></text:p>
      <text:p text:style-name="P28">Punkto naikinimas:</text:p>
      <text:p text:style-name="P29"><text:span text:style-name="T30">Nr.<text:s/></text:span><text:a xlink:href="https://www.e-tar.lt/portal/legalAct.html?documentId=a8fd6cf0d9f011e99681cd81dcdca52c" office:target-frame-name="_top" xlink:show="replace"><text:span text:style-name="T31">DĮ-194</text:span></text:a><text:span text:style-name="T32">, 2019-09-17, paskelbta TAR 2019-09-18, i. k. 2019-14727</text:span></text:p>
      <text:p text:style-name="Normal"/>
      <text:p text:style-name="P33">2.<text:tab/><text:span text:style-name="T34">Pripažįstu</text:span><text:s/>netekusiu galios Lietuvos statistikos departamento generalinio direktoriaus 2014 m. gegužės 9 d. įsakymą Nr. DĮ-110 „Dėl Kaimo turizmo sodybų statistinės ataskaitos TUR-01 (metinės) formos patvirtinimo“ su visais pakeitimais ir papildymais.<text:s/></text:p>
      <text:p text:style-name="P35"/>
      <text:p text:style-name="P36"/>
      <text:p text:style-name="P37"/>
      <text:p text:style-name="P38">Generalinė direktorė<text:tab/><text:tab/><text:s/>Vilija Lapėnienė</text:p>
      <text:p text:style-name="Normal"/>
      <text:p text:style-name="Normal"/>
      <text:p text:style-name="Normal"/>
      <text:p text:style-name="P39">Priedų pakeitimai:</text:p>
      <text:p text:style-name="Normal"/>
      <text:p text:style-name="P40">TUR-11_metine</text:p>
      <text:p text:style-name="P41">Neteko galios nuo: 2019-09-19</text:p>
      <text:p text:style-name="P42"><text:span text:style-name="T43">Nr.<text:s/></text:span><text:a xlink:href="https://www.e-tar.lt/portal/legalAct.html?documentId=a8fd6cf0d9f011e99681cd81dcdca52c" office:target-frame-name="_top" xlink:show="replace"><text:span text:style-name="T44">DĮ-194</text:span></text:a><text:span text:style-name="T45">, 2019-09-17, paskelbta TAR 2019-09-18, i. k. 2</text:span><text:span text:style-name="T46">019-14727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statistikos departamentas, Įsakymas</text:span></text:p>
      <text:p text:style-name="P56"><text:span text:style-name="T57">Nr.<text:s/></text:span><text:a xlink:href="https://www.e-tar.lt/portal/legalAct.html?documentId=a8fd6cf0d9f011e99681cd81dcdca52c" office:target-frame-name="_top" xlink:show="replace"><text:span text:style-name="T58">DĮ-194</text:span></text:a><text:span text:style-name="T59">, 2019-09-17, paskelbta TAR 2019-09-18, i. k. 2019-14727</text:span></text:p>
      <text:p text:style-name="P60"><text:span text:style-name="T61">Dėl Kaimo turizmo</text:span><text:span text:style-name="T62"><text:s/>sodybų statistinio tyrimo anketos TUR-11 (metinės) statistinio formuliaro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9-19T12:23:00Z</meta:creation-date>
    <dc:date>2019-09-19T12:23:00Z</dc:date>
    <meta:print-date>2015-11-11T13:1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0" meta:word-count="352" meta:character-count="2647" meta:row-count="74" meta:non-whitespace-character-count="2315"/>
  </office:meta>
</office:document-meta>
</file>