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reak-before="page" style:vertical-align="middle" fo:line-height="115%" fo:margin-left="3.7409in">
        <style:tab-stops>
          <style:tab-stop style:type="left" style:position="-0.0986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middle" fo:line-height="115%" fo:margin-left="3.7409in">
        <style:tab-stops>
          <style:tab-stop style:type="left" style:position="-0.0986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27in"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06</text:span></text:p>
      <text:p text:style-name="P8"/>
      <text:p text:style-name="P9"><text:span text:style-name="T10">Įsakymas paskelbtas: TAR 2014-10-21, i. k. 2014-14405</text:span></text:p>
      <text:p text:style-name="P11"/>
      <text:p text:style-name="P12"><text:span text:style-name="T13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Užstato už vienkartines pakuotes sistemos organizavimo plano, finansavimo schemos ir švietimo programos<text:s/>derinimo KOMISIJOS SUDĖTIES BEI Užstato už vienkartines pakuotes sistemos organizavimo plano, finansavimo schemos ir švietimo programos derinimo KOMISIJOS DARBO REGLAMENTO PATVIRTINIMO</text:p>
      <text:p text:style-name="P19"/>
      <text:p text:style-name="P20">2014 m. spalio 20 d. Nr. D1-843</text:p>
      <text:p text:style-name="P21">Vilnius</text:p>
      <text:p text:style-name="P22"/>
      <text:p text:style-name="P23"/>
      <text:p text:style-name="P24"><text:span text:style-name="T25">Vadovaudamasis Lietuvos Resp</text:span><text:span text:style-name="T26">ublikos aplinkos ministro 2014 m. rugsėjo 30 d.</text:span><text:span text:style-name="T27"><text:s/></text:span><text:span text:style-name="T28">įsakymo<text:s/></text:span><text:span text:style-name="T29">Nr. </text:span><text:span text:style-name="T30">D1-791<text:s/></text:span><text:span text:style-name="T31">„</text:span><text:span text:style-name="T32">Dėl Užstato už vienkartines pakuotes sistemos organizavimo plano, finansavimo schemos ir švietimo programos rengimo, derinimo ir ataskaitų bei informacijos apie jų vykdymą teikimo tvarkos<text:s/></text:span><text:span text:style-name="T33">aprašo patvirtinimo“ 4 punkt</text:span><text:span text:style-name="T34">u:<text:s/></text:span></text:p>
      <text:p text:style-name="P35"><text:span text:style-name="T36">1</text:span><text:span text:style-name="T37">. S u d a r a u šios sudėties Užstato už vienkartines pakuotes sistemos organizavimo plano, finansavimo schemos ir švietimo programos derinimo komisiją:</text:span></text:p>
      <text:p text:style-name="P38">Algirdas Genevičius – aplinkos viceministras, komisijos<text:s/>pirmininkas;</text:p>
      <text:p text:style-name="P39">Akvilė Bumblytė – Aplinkos ministerijos Teisės ir personalo departamento Teisėkūros skyriaus vyriausioji specialistė;</text:p>
      <text:p text:style-name="P40">Saulė Deveikytė – Aplinkos ministerijos Atliekų departamento Atliekų valdymo skyriaus vyriausioji specialistė;</text:p>
      <text:p text:style-name="P41"><text:span text:style-name="T42">Vilma Karosien</text:span><text:span text:style-name="T43">ė – Aplinkos ministerijos Atliekų departamento direktorė;</text:span><text:span text:style-name="T44"><text:s/></text:span></text:p>
      <text:p text:style-name="P45"><text:span text:style-name="T46">Dalius Krinickas<text:s/></text:span><text:span text:style-name="T47">– Aplinkos ministerijos Atliekų departamento direktorius</text:span><text:span text:style-name="T48">;</text:span></text:p>
      <text:p text:style-name="P49">Laura Zukė – Aplinkos ministerijos Atliekų departamento Atliekų valdymo skyriaus vedėja.</text:p>
      <text:p text:style-name="P50">Punkto pakeitimai:</text:p>
      <text:p text:style-name="P51"><text:span text:style-name="T52">Nr.<text:s/></text:span><text:a xlink:href="https://www.e-tar.lt/portal/legalAct.html?documentId=66e932107bc511e4bb60d9a84e36596f" office:target-frame-name="_top" xlink:show="replace"><text:span text:style-name="T53">D1-985</text:span></text:a><text:span text:style-name="T54">, 2014-12-04, paskelbta TAR 2014-12-05, i. k. 2014-19002</text:span></text:p>
      <text:p text:style-name="Normal"/>
      <text:p text:style-name="P55"><text:span text:style-name="T56">2</text:span><text:span text:style-name="T57">. T v i r t i n u Užstato už vienkartines pakuotes sistemos organizavimo plano, finansavimo</text:span><text:span text:style-name="T58"><text:s/>schemos ir švietimo programos derinimo komisijos darbo reglamentą<text:s/></text:span><text:span text:style-name="T59">(pridedama).</text:span></text:p>
      <text:p text:style-name="P60"/>
      <text:p text:style-name="P61"/>
      <text:p text:style-name="Normal"/>
      <text:p text:style-name="P62"><text:span text:style-name="T63">Aplinkos ministras</text:span><text:span text:style-name="T64"><text:tab/>Kęstutis Trečiokas</text:span></text:p>
      <text:p text:style-name="P65"/>
      <text:soft-page-break/>
      <text:p text:style-name="P66">PATVIRTINTA</text:p>
      <text:p text:style-name="P67">Lietuvos Respublikos aplinkos ministro 2014 m. spalio 20 d. įsakymu Nr. D1-843</text:p>
      <text:p text:style-name="P68"/>
      <text:p text:style-name="P69"><text:span text:style-name="T70">Užstato už vienkartines pakuotes<text:s/></text:span><text:span text:style-name="T71">sistemos organizavimo plano, finansavimo schemos ir švietimo programos derinimo KOMISIJOS DARBO REGLAMENT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Šis Užstato už vienkartines pakuotes sistemos organizavimo plano, finansavimo schemos ir švietimo programos derinimo komisijos (toliau – Komisija) darbo reglamentas (toliau – Reglamentas) nustato Komisijos funkcijas, teises bei darbo organizavimo ir spre</text:span><text:span text:style-name="T82">ndimų priėmimo tvarką.<text:s/></text:span></text:p>
      <text:p text:style-name="P83"><text:span text:style-name="T84">2</text:span><text:span text:style-name="T85">. Komisija savo darbe vadovaujasi Lietuvos Respublikos viešojo administravimo įstatymu, Lietuvos Respublikos pakuočių ir pakuočių atliekų tvarkymo įstatymu, Užstato už vienkartines pakuotes sistemos organizavimo plano, finansav</text:span><text:span text:style-name="T86">imo schemos ir švietimo programos rengimo, derinimo ir ataskaitų bei informacijos apie jų vykdymą teikimo tvarkos aprašu, patvirtintu Lietuvos Respublikos aplinkos ministro 2014 m. rugsėjo 30 d. įsakymu Nr. D1-791 „Dėl Užstato už vienkartines pakuotes sist</text:span><text:span text:style-name="T87">emos organizavimo plano, finansavimo schemos ir švietimo programos rengimo, derinimo ir ataskaitų bei informacijos apie jų vykdymą teikimo tvarkos aprašo patvirtinimo“ (toliau – Tvarkos aprašas), kitais teisės aktais ir šiuo Reglamentu.</text:span></text:p>
      <text:p text:style-name="P88"><text:span text:style-name="T89">3</text:span><text:span text:style-name="T90">. Komisijos da</text:span><text:span text:style-name="T91">rbas grindžiamas kolegialiu klausimų svarstymu, teisėtumo principais ir sprendimo priėmimo nešališkumu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KOMISIJOS FUNKCIJOS<text:s/></text:span><text:span text:style-name="T98">ir</text:span><text:span text:style-name="T99"><text:s/>TEISĖS</text:span></text:p>
      <text:p text:style-name="P100"/>
      <text:p text:style-name="P101"><text:span text:style-name="T102">4</text:span><text:span text:style-name="T103">. Komisija:</text:span></text:p>
      <text:p text:style-name="P104"><text:span text:style-name="T105">4.1</text:span><text:span text:style-name="T106">. nagrinėja asmens, siekiančio vykdyti užstato už vienkartines pakuotes sistemos<text:s/></text:span><text:span text:style-name="T107">administratoriaus (toliau – Užstato administratorius) veiklą, kartu su prašymu pateiktus užstato už vienkartines pakuotes sistemos organizavimo planą (toliau – Sistemos organizavimo planas), užstato už vienkartines pakuotes sistemos finansavimo schemą (tol</text:span><text:span text:style-name="T108">iau – Finansavimo schema) ir visuomenės švietimo ir informavimo užstato už vienkartines pakuotes sistemos klausimais programą (toliau – Švietimo programa) ir vertina jų atitiktį Pakuočių ir pakuočių atliekų tvarkymo įstatyme nustatytiems reikalavimams, Tva</text:span><text:span text:style-name="T109">rkos aprašo nuostatoms;</text:span></text:p>
      <text:p text:style-name="P110"><text:span text:style-name="T111">4.2</text:span><text:span text:style-name="T112">. priima ir teikia aplinkos ministrui pasirašyti:</text:span></text:p>
      <text:p text:style-name="P113"><text:span text:style-name="T114">4.2.1</text:span><text:span text:style-name="T115">. teigiamą sprendimą dėl dokumentų derinimo;</text:span></text:p>
      <text:p text:style-name="P116"><text:span text:style-name="T117">4.2.2</text:span><text:span text:style-name="T118">. neigiamą sprendimą dėl dokumentų derinimo.</text:span></text:p>
      <text:p text:style-name="P119"><text:span text:style-name="T120">5</text:span><text:span text:style-name="T121">. Komisija, vykdydama šio Reglamento 4 punkte nurodytas funk</text:span><text:span text:style-name="T122">cijas, turi teisę gauti iš Aplinkos ministerijai pavaldžių institucijų, valstybės ir savivaldybių institucijų, įstaigų, įmonių, kitų juridinių ir fizinių asmenų informaciją ir dokumentus, kurių reikia Komisijos funkcijoms atlikti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KOMISIJOS DARBO ORGANIZAVIMAS IR SPRENDIMŲ PRIĖMIMAS</text:span></text:p>
      <text:p text:style-name="P129"/>
      <text:p text:style-name="P130"><text:span text:style-name="T131">6</text:span><text:span text:style-name="T132">. Komisijos darbą koordinuoja, Komisijos posėdžius organizuoja ir darbotvarkę rengia Aplinkos ministerijos Atliekų departamento Atliekų valdymo skyrius.</text:span></text:p>
      <text:p text:style-name="P133"><text:span text:style-name="T134">7</text:span><text:span text:style-name="T135">. Pagrindinė Komisijos veiklos forma –<text:s/></text:span><text:span text:style-name="T136">posėdžiai. Posėdžius šaukia Komisijos pirmininkas arba Komisijos narys su Komisijos pirmininko pritarimu.</text:span></text:p>
      <text:p text:style-name="P137"><text:span text:style-name="T138">8</text:span><text:span text:style-name="T139">. Komisijos posėdžiai šaukiami ne vėliau kaip per 15 darbo dienų nuo asmens, siekiančio vykdyti Užstato administratoriaus veiklą, kartu su prašym</text:span><text:span text:style-name="T140">u pateiktų dokumentų gavimo Aplinkos ministerijoje dienos. Aplinkos ministerijos Atliekų departamento Atliekų valdymo skyrius, gavęs asmens, siekiančio vykdyti Užstato administratoriaus veiklą, kartu su prašymu pateiktus dokumentus, elektroniniu paštu išsi</text:span><text:span text:style-name="T141">unčia Komisijos nariams reikalingą medžiagą, preliminarią posėdžio darbotvarkę ir numatomo posėdžio datą.</text:span></text:p>
      <text:p text:style-name="P142"><text:span text:style-name="T143">9</text:span><text:span text:style-name="T144">. Komisijos posėdis laikomas teisėtu, jeigu jame dalyvauja daugiau kaip pusė Komisijos narių. Nesusirinkus reikalingam Komisijos narių skaičiui,<text:s/></text:span><text:span text:style-name="T145">ne vėliau kaip per 2 darbo dienas šaukiamas pakartotinis Komisijos posėdis.</text:span></text:p>
      <text:p text:style-name="P146"><text:span text:style-name="T147">10</text:span><text:span text:style-name="T148">.</text:span><text:span text:style-name="T149"><text:s/></text:span><text:span text:style-name="T150">Komisijos posėdžių sekretoriaus funkcijas atlieka Aplinkos ministerijos Atliekų departamento Atliekų valdymo skyriaus darbuotojas.</text:span></text:p>
      <text:p text:style-name="P151"><text:span text:style-name="T152">11</text:span><text:span text:style-name="T153">.</text:span><text:span text:style-name="T154"><text:s/></text:span><text:span text:style-name="T155">Komisija gali nuspręsti, kad į Ko</text:span><text:span text:style-name="T156">misijos posėdį reikia pakviesti kitų institucijų atstovus, nepriklausomus ekspertus, kurie, Komisijos nuomone, yra reikalingi vertinant kartu su prašymu pateiktus dokumentus. Balsavimo teisės šie asmenys neturi.<text:s/></text:span></text:p>
      <text:p text:style-name="P157"><text:span text:style-name="T158">12</text:span><text:span text:style-name="T159">. Komisija sprendimus priima paprasta</text:span><text:span text:style-name="T160"><text:s/>posėdyje dalyvaujančių Komisijos narių balsų dauguma atviru balsavimu. Jeigu balsai pasiskirsto po lygiai, sprendimo priėmimą lemia Komisijos pirmininko balsas.</text:span></text:p>
      <text:p text:style-name="P161"><text:span text:style-name="T162">13</text:span><text:span text:style-name="T163">. Komisijos sprendimai įforminami protokolu, kuriame nurodoma Komisijos posėdžio data, K</text:span><text:span text:style-name="T164">omisijos posėdyje dalyvavę Komisijos nariai ir pagal šio Reglamento 11 punktą pakviesti asmenys, svarstyti klausimai, priimti sprendimai ir motyvai, balsavimo rezultatai. Protokolas surašomas ne vėliau kaip per 2 darbo dienas. Protokolą pasirašo visi posėd</text:span><text:span text:style-name="T165">yje dalyvavę Komisijos nariai.</text:span></text:p>
      <text:p text:style-name="P166"><text:span text:style-name="T167">14</text:span><text:span text:style-name="T168">. Protokolo pagrindu priimamas šio Reglamento 4.2 papunktyje nurodytas sprendimas, kurį Komisija teikia aplinkos ministrui pasirašyti.</text:span></text:p>
      <text:p text:style-name="P169"/>
      <text:p text:style-name="P170"><text:span text:style-name="T171">IV</text:span><text:span text:style-name="T172"><text:s/></text:span><text:span text:style-name="T173">skyrius</text:span></text:p>
      <text:p text:style-name="P174"><text:span text:style-name="T175">BAIGIAMOSIOS NUOSTATOS</text:span></text:p>
      <text:p text:style-name="P176"/>
      <text:p text:style-name="P177"><text:span text:style-name="T178">15</text:span><text:span text:style-name="T179">. Už darbą Komisijoje nemokama.</text:span></text:p>
      <text:p text:style-name="P180"><text:span text:style-name="T181">16</text:span><text:span text:style-name="T182">. Komisijos nariai už savo veiklą atsako pagal Lietuvos Respublikos įstatymus.</text:span></text:p>
      <text:p text:style-name="P183"><text:span text:style-name="T184">17</text:span><text:span text:style-name="T185">. Komisijos sprendimai skundžiami Lietuvos Respublikos<text:s/></text:span><text:span text:style-name="T186">administracinių bylų teisenos įstatymo</text:span><text:span text:style-name="T187"><text:s/>nustatyta tvarka</text:span><text:span text:style-name="T188">.</text:span></text:p>
      <text:p text:style-name="P189"/>
      <text:p text:style-name="P190"><text:span text:style-name="T191">________________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</text:span><text:span text:style-name="T201">blikos aplinkos ministerija, Įsakymas</text:span></text:p>
      <text:p text:style-name="P202"><text:span text:style-name="T203">Nr.<text:s/></text:span><text:a xlink:href="https://www.e-tar.lt/portal/legalAct.html?documentId=66e932107bc511e4bb60d9a84e36596f" office:target-frame-name="_top" xlink:show="replace"><text:span text:style-name="T204">D1-985</text:span></text:a><text:span text:style-name="T205">, 2014-12-04, paskelbta TAR 2014-12-05, i. k. 2014-19002</text:span></text:p>
      <text:p text:style-name="P206"><text:span text:style-name="T207">Dėl aplinkos ministro 2014 m. spalio 20 d. įsakymo<text:s/></text:span><text:span text:style-name="T208">Nr. D1-843 „Dėl Užstato už vienkartines pakuotes sistemos organizavimo plano, finansavimo schemos ir švietimo programos derinimo komisijos sudėties bei Užstato už vienkartines pakuotes sistemos organizavimo plano, finansavimo schemos ir švietimo programos<text:s/></text:span><text:span text:style-name="T209">derinimo komisijos darbo reglament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19T09:30:00Z</meta:creation-date>
    <dc:date>2016-02-19T09:30:00Z</dc:date>
    <meta:template xlink:href="Normal" xlink:type="simple"/>
    <meta:editing-cycles>2</meta:editing-cycles>
    <meta:editing-duration>PT0S</meta:editing-duration>
    <meta:document-statistic meta:page-count="3" meta:paragraph-count="62" meta:word-count="921" meta:character-count="7544" meta:row-count="215" meta:non-whitespace-character-count="6685"/>
  </office:meta>
</office:document-meta>
</file>