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06-09</text:span></text:p>
      <text:p text:style-name="P13"/>
      <text:p text:style-name="P14"><text:span text:style-name="T15">Nutarimas paskelbtas: TAR 2015-04-29, i. k. 2015-0648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MIGRACIJOS KOMISIJOS SUDARYMO</text:p>
      <text:p text:style-name="P27"/>
      <text:p text:style-name="P28">2015 m. balandžio 21 d. Nr. XII-1640</text:p>
      <text:p text:style-name="P29">Vilnius</text:p>
      <text:p text:style-name="P30"/>
      <text:p text:style-name="P31"/>
      <text:p text:style-name="P32"><text:span text:style-name="T33">Lietuvos<text:s/></text:span><text:span text:style-name="T34">Respublikos Seimas, vadovaudamasis Lietuvos Respublikos Seimo statuto 80</text:span><text:span text:style-name="T35">2</text:span><text:span text:style-name="T36"> straipsniu, n u t a r i 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M</text:span><text:span text:style-name="T43">igracijos</text:span><text:span text:style-name="T44"><text:s/></text:span><text:span text:style-name="T45">komisiją iš 9 narių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Patvirtinti šios sudėties Lietuvos Respublikos<text:s/></text:span><text:span text:style-name="T52">Seimo M</text:span><text:span text:style-name="T53">igracijos</text:span><text:span text:style-name="T54"><text:s/></text:span><text:span text:style-name="T55">komisiją:</text:span></text:p>
      <text:p text:style-name="P56"><text:span text:style-name="T57">1</text:span><text:span text:style-name="T58">)<text:s/></text:span><text:span text:style-name="T59">Linas BALSYS;</text:span></text:p>
      <text:p text:style-name="P60"><text:span text:style-name="T61">2</text:span><text:span text:style-name="T62">)<text:s/></text:span><text:span text:style-name="T63">Arūnas DUDĖNAS;</text:span></text:p>
      <text:p text:style-name="P64"><text:span text:style-name="T65">3</text:span><text:span text:style-name="T66">)<text:s/></text:span><text:span text:style-name="T67">Algimantas DUMBRAVA;</text:span></text:p>
      <text:p text:style-name="P68"><text:span text:style-name="T69">4</text:span><text:span text:style-name="T70">)<text:s/></text:span><text:span text:style-name="T71">Vytautas JUOZAPAITIS;</text:span></text:p>
      <text:p text:style-name="P72"><text:span text:style-name="T73">5</text:span><text:span text:style-name="T74">)<text:s/></text:span><text:span text:style-name="T75">Kęstutis</text:span><text:span text:style-name="T76"><text:s/></text:span><text:span text:style-name="T77">MASIULIS;</text:span></text:p>
      <text:p text:style-name="P78"><text:span text:style-name="T79">6</text:span><text:span text:style-name="T80">)<text:s/></text:span><text:span text:style-name="T81">Bronius PAUŽA;</text:span></text:p>
      <text:p text:style-name="P82"><text:span text:style-name="T83">7</text:span><text:span text:style-name="T84">)<text:s/></text:span><text:span text:style-name="T85">Gintaras TAMOŠIŪNAS;</text:span></text:p>
      <text:p text:style-name="P86"><text:span text:style-name="T87">8</text:span><text:span text:style-name="T88">)<text:s/></text:span><text:span text:style-name="T89">Dalia TEIŠERSKYTĖ;</text:span></text:p>
      <text:p text:style-name="P90"><text:span text:style-name="T91">9</text:span><text:span text:style-name="T92">)<text:s/></text:span><text:span text:style-name="T93">Mečislovas<text:s/></text:span><text:span text:style-name="T94">ZASČIURINSKAS.</text:span><text:s/></text:p>
      <text:p text:style-name="P95">Straipsnio pakeitimai:</text:p>
      <text:p text:style-name="P96"><text:span text:style-name="T97">Nr.<text:s/></text:span><text:a xlink:href="https://www.e-tar.lt/portal/legalAct.html?documentId=988daba02e0e11e69cf5d89a5fdd27cc" office:target-frame-name="_top" xlink:show="replace"><text:span text:style-name="T98">XII-2415</text:span></text:a><text:span text:style-name="T99">, 2016-06-07, paskelbta TAR 2016-06-09, i. k. 2016-15918</text:span></text:p>
      <text:p text:style-name="Normal"/>
      <text:p text:style-name="P100"/>
      <text:p text:style-name="P101"/>
      <text:p text:style-name="P102"/>
      <text:p text:style-name="P103">Seimo Pirmininkė<text:span text:style-name="T104"><text:tab/></text:span>Loreta Graužinienė</text:p>
      <text:p text:style-name="P105"/>
      <text:p text:style-name="P106"/>
      <text:soft-page-break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eimas, Nutarimas</text:span></text:p>
      <text:p text:style-name="P114"><text:span text:style-name="T115">Nr.<text:s/></text:span><text:a xlink:href="https://www.e-tar.lt/portal/legalAct.html?documentId=988daba02e0e11e69cf5d89a5fdd27cc" office:target-frame-name="_top" xlink:show="replace"><text:span text:style-name="T116">XII-2415</text:span></text:a><text:span text:style-name="T117">, 2016-06-07, paskelbta TAR 2016-06-09, i. k. 2016-15918</text:span></text:p>
      <text:p text:style-name="P118"><text:span text:style-name="T119">Dėl Lietuvos Respublikos Seimo 201</text:span><text:span text:style-name="T120">5 m. balandžio 21 d. nutarimo Nr. XII-1640 „Dėl Lietuvos Respublikos Seimo Migracijos komisijos sudary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10T14:53:00Z</meta:creation-date>
    <dc:date>2016-06-10T14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185" meta:character-count="1341" meta:row-count="150" meta:non-whitespace-character-count="1203"/>
  </office:meta>
</office:document-meta>
</file>