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tab-stops>
          <style:tab-stop style:type="left" style:position="5.302in"/>
        </style:tab-stops>
      </style:paragraph-properties>
    </style:style>
    <style:style style:name="T27" style:parent-style-name="DefaultParagraphFont" style:family="text">
      <style:text-properties fo:font-weight="bold" style:font-weight-asian="bold" style:font-size-complex="12pt" fo:language="en" fo:country="US"/>
    </style:style>
    <style:style style:name="P28" style:parent-style-name="Normal" style:family="paragraph">
      <style:paragraph-properties fo:text-indent="1.5208in">
        <style:tab-stops>
          <style:tab-stop style:type="left" style:position="1.5208in"/>
          <style:tab-stop style:type="center" style:position="3.3465in"/>
          <style:tab-stop style:type="left" style:position="5.302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1.5208in"/>
          <style:tab-stop style:type="center" style:position="3.3465in"/>
          <style:tab-stop style:type="left" style:position="5.302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5.302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5.302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5.302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ab-stops>
          <style:tab-stop style:type="left" style:position="5.302in"/>
        </style:tab-stops>
      </style:paragraph-properties>
    </style:style>
    <style:style style:name="P38" style:parent-style-name="Normal" style:family="paragraph">
      <style:paragraph-properties fo:text-align="center">
        <style:tab-stops>
          <style:tab-stop style:type="left" style:position="5.302in"/>
        </style:tab-stops>
      </style:paragraph-properties>
      <style:text-properties style:font-size-complex="12pt"/>
    </style:style>
    <style:style style:name="P39" style:parent-style-name="Normal" style:family="paragraph">
      <style:paragraph-properties fo:text-align="center">
        <style:tab-stops>
          <style:tab-stop style:type="left" style:position="5.302in"/>
        </style:tab-stops>
      </style:paragraph-properties>
      <style:text-properties style:font-size-complex="12pt"/>
    </style:style>
    <style:style style:name="P40" style:parent-style-name="Normal" style:family="paragraph">
      <style:paragraph-properties fo:text-align="center">
        <style:tab-stops>
          <style:tab-stop style:type="left" style:position="5.302in"/>
        </style:tab-stops>
      </style:paragraph-properties>
      <style:text-properties style:font-size-complex="12pt"/>
    </style:style>
    <style:style style:name="P41" style:parent-style-name="Normal" style:family="paragraph">
      <style:paragraph-properties fo:text-align="center">
        <style:tab-stops>
          <style:tab-stop style:type="left" style:position="5.302in"/>
        </style:tab-stops>
      </style:paragraph-properties>
      <style:text-properties style:font-size-complex="12pt"/>
    </style:style>
    <style:style style:name="P42" style:parent-style-name="Normal" style:family="paragraph">
      <style:paragraph-properties fo:text-align="justify" fo:text-indent="0.3937in">
        <style:tab-stops>
          <style:tab-stop style:type="left" style:position="5.30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5.30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5.30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5.30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302in"/>
        </style:tab-stops>
      </style:paragraph-properties>
    </style:style>
    <style:style style:name="P63" style:parent-style-name="Normal" style:family="paragraph">
      <style:paragraph-properties>
        <style:tab-stops>
          <style:tab-stop style:type="left" style:position="5.302in"/>
        </style:tab-stops>
      </style:paragraph-properties>
    </style:style>
    <style:style style:name="P64" style:parent-style-name="Normal" style:family="paragraph">
      <style:paragraph-properties>
        <style:tab-stops>
          <style:tab-stop style:type="left" style:position="5.302in"/>
        </style:tab-stops>
      </style:paragraph-properties>
    </style:style>
    <style:style style:name="P65" style:parent-style-name="Normal" style:family="paragraph">
      <style:paragraph-properties>
        <style:tab-stops>
          <style:tab-stop style:type="left" style:position="5.302in"/>
        </style:tab-stops>
      </style:paragraph-properties>
      <style:text-properties style:font-size-complex="12pt"/>
    </style:style>
    <style:style style:name="P66"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3" style:parent-style-name="Normal" style:family="paragraph">
      <style:paragraph-properties fo:margin-left="3.3472in">
        <style:tab-stops>
          <style:tab-stop style:type="left" style:position="1.9548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3.3472in">
        <style:tab-stops>
          <style:tab-stop style:type="left" style:position="3.3472in"/>
        </style:tab-stops>
      </style:paragraph-properties>
      <style:text-properties style:font-size-complex="12pt"/>
    </style:style>
    <style:style style:name="P76" style:parent-style-name="Normal" style:family="paragraph">
      <style:paragraph-properties fo:text-indent="3.3472in">
        <style:tab-stops>
          <style:tab-stop style:type="left" style:position="3.3472in"/>
        </style:tab-stops>
      </style:paragraph-properties>
      <style:text-properties style:font-size-complex="12pt"/>
    </style:style>
    <style:style style:name="P77" style:parent-style-name="Normal" style:family="paragraph">
      <style:paragraph-properties fo:keep-together="always" style:vertical-align="middle"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78" style:parent-style-name="Normal" style:family="paragraph">
      <style:paragraph-properties fo:text-align="center" style:vertical-align="middle"/>
      <style:text-properties fo:color="#000000" fo:font-size="11pt" style:font-size-asian="11pt" style:font-size-complex="11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vertical-align="middle"/>
      <style:text-properties fo:color="#000000" fo:font-size="11pt" style:font-size-asian="11pt" style:font-size-complex="11pt"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vertical-align="middle"/>
      <style:text-properties fo:hyphenate="false"/>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style:text-properties fo:color="#000000" fo:font-size="11pt" style:font-size-asian="11pt" style:font-size-complex="11pt" fo:hyphenate="false"/>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center" style:vertical-align="middle"/>
      <style:text-properties fo:hyphenate="false"/>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style:vertical-align="middle" fo:text-indent="0.3937in"/>
      <style:text-properties fo:color="#000000" style:font-size-complex="12pt" fo:hyphenate="false"/>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fo:letter-spacing="-0.0034in" style:font-size-complex="12pt"/>
    </style:style>
    <style:style style:name="T156" style:parent-style-name="DefaultParagraphFont" style:family="text">
      <style:text-properties fo:color="#000000" fo:letter-spacing="-0.0034in" style:font-size-complex="12pt"/>
    </style:style>
    <style:style style:name="T157" style:parent-style-name="DefaultParagraphFont" style:family="text">
      <style:text-properties fo:letter-spacing="-0.0034in" style:font-size-complex="12pt"/>
    </style:style>
    <style:style style:name="T158" style:parent-style-name="DefaultParagraphFont" style:family="text">
      <style:text-properties fo:letter-spacing="-0.0034in" style:font-size-complex="12pt"/>
    </style:style>
    <style:style style:name="T159" style:parent-style-name="DefaultParagraphFont" style:family="text">
      <style:text-properties fo:color="#000000" fo:letter-spacing="-0.0034in"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ab-stops>
          <style:tab-stop style:type="left" style:position="3.83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center" style:vertical-align="middle"/>
      <style:text-properties fo:hyphenate="false"/>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center" style:vertical-align="middle"/>
      <style:text-properties fo:hyphenate="false"/>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vertical-align="middle"/>
      <style:text-properties fo:color="#000000" style:font-size-complex="12pt" fo:hyphenate="false"/>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3937in"/>
      <style:text-properties style:font-size-complex="12pt" fo:hyphenate="false"/>
    </style:style>
    <style:style style:name="P272" style:parent-style-name="Normal" style:family="paragraph">
      <style:paragraph-properties fo:text-align="justify" style:vertical-align="middle" fo:text-indent="0.3937in"/>
      <style:text-properties fo:hyphenate="false"/>
    </style:style>
    <style:style style:name="P273" style:parent-style-name="Normal" style:family="paragraph">
      <style:paragraph-properties fo:keep-together="always" fo:text-align="center" style:vertical-align="middle"/>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center" style:vertical-align="middle"/>
      <style:text-properties fo:hyphenate="false"/>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style:vertical-align="middle" fo:text-indent="0.3937in"/>
      <style:text-properties fo:font-weight="bold" style:font-weight-asian="bold" fo:color="#000000" style:font-size-complex="12pt" fo:hyphenate="false"/>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1.4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4923in"/>
          <style:tab-stop style:type="left" style:position="5.217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4923in"/>
          <style:tab-stop style:type="left" style:position="5.217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4923in"/>
          <style:tab-stop style:type="left" style:position="5.217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4923in"/>
          <style:tab-stop style:type="left" style:position="5.217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4923in"/>
          <style:tab-stop style:type="left" style:position="5.2173in"/>
        </style:tab-stops>
      </style:paragraph-properties>
    </style:style>
    <style:style style:name="P358" style:parent-style-name="Normal" style:family="paragraph">
      <style:paragraph-properties fo:text-align="justify" fo:text-indent="0.3937in">
        <style:tab-stops>
          <style:tab-stop style:type="left" style:position="0.4923in"/>
          <style:tab-stop style:type="left" style:position="5.2173in"/>
        </style:tab-stops>
      </style:paragraph-properties>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vertical-align="middle" fo:text-indent="0.3937in"/>
      <style:text-properties fo:hyphenate="false"/>
    </style:style>
    <style:style style:name="P363" style:parent-style-name="Normal" style:family="paragraph">
      <style:paragraph-properties fo:text-align="center">
        <style:tab-stops>
          <style:tab-stop style:type="left" style:position="0.4923in"/>
          <style:tab-stop style:type="left" style:position="5.2173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4923in"/>
          <style:tab-stop style:type="left" style:position="5.2173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text-indent="0.3937in">
        <style:tab-stops>
          <style:tab-stop style:type="left" style:position="0.4923in"/>
          <style:tab-stop style:type="left" style:position="5.2173in"/>
        </style:tab-stops>
      </style:paragraph-properties>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FF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fo:font-size="10pt" style:font-size-asian="10pt" fo:background-color="#FFFFFF"/>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3937in"/>
      <style:text-properties fo:font-weight="bold" style:font-weight-asian="bold"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master-page-name="MPF2"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P508" style:parent-style-name="Normal" style:family="paragraph">
      <style:paragraph-properties fo:margin-left="3.7409in">
        <style:tab-stops>
          <style:tab-stop style:type="left" style:position="-0.8347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margin-left="3.7409in">
        <style:tab-stops>
          <style:tab-stop style:type="left" style:position="-0.8347in"/>
        </style:tab-stops>
      </style:paragraph-properties>
      <style:text-properties style:font-size-complex="12pt"/>
    </style:style>
    <style:style style:name="P511" style:parent-style-name="Normal" style:family="paragraph">
      <style:paragraph-properties fo:margin-left="3.7409in">
        <style:tab-stops>
          <style:tab-stop style:type="left" style:position="-0.8347in"/>
        </style:tab-stops>
      </style:paragraph-properties>
      <style:text-properties style:font-size-complex="12pt"/>
    </style:style>
    <style:style style:name="P512" style:parent-style-name="Normal" style:family="paragraph">
      <style:paragraph-properties fo:margin-left="3.7409in">
        <style:tab-stops>
          <style:tab-stop style:type="left" style:position="-0.8347in"/>
        </style:tab-stops>
      </style:paragraph-properties>
      <style:text-properties style:font-size-complex="12pt"/>
    </style:style>
    <style:style style:name="P513" style:parent-style-name="Normal" style:family="paragraph">
      <style:paragraph-properties fo:margin-left="3.7409in">
        <style:tab-stops>
          <style:tab-stop style:type="left" style:position="-2.688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margin-left="3.9375in">
        <style:tab-stops>
          <style:tab-stop style:type="left" style:position="-2.8854in"/>
        </style:tab-stops>
      </style:paragraph-properties>
      <style:text-properties style:font-size-complex="12pt"/>
    </style:style>
    <style:style style:name="P517" style:parent-style-name="Normal" style:family="paragraph">
      <style:paragraph-properties fo:margin-left="3.9375in">
        <style:tab-stops>
          <style:tab-stop style:type="left" style:position="-2.8854in"/>
        </style:tab-stops>
      </style:paragraph-properties>
      <style:text-properties style:font-size-complex="12pt"/>
    </style:style>
    <style:style style:name="P518" style:parent-style-name="Normal" style:family="paragraph">
      <style:paragraph-properties fo:text-align="center">
        <style:tab-stops>
          <style:tab-stop style:type="left" style:position="1.052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1.052in"/>
        </style:tab-stops>
      </style:paragraph-properties>
      <style:text-properties style:font-size-complex="12pt"/>
    </style:style>
    <style:style style:name="P522" style:parent-style-name="Normal" style:family="paragraph">
      <style:paragraph-properties fo:text-align="center">
        <style:tab-stops>
          <style:tab-stop style:type="left" style:position="1.052in"/>
        </style:tab-stops>
      </style:paragraph-properties>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fo:language="pt" fo:country="BR"/>
    </style:style>
    <style:style style:name="P525" style:parent-style-name="Normal" style:family="paragraph">
      <style:paragraph-properties fo:text-align="center">
        <style:tab-stops>
          <style:tab-stop style:type="left" style:position="1.052in"/>
        </style:tab-stops>
      </style:paragraph-properties>
    </style:style>
    <style:style style:name="T526" style:parent-style-name="DefaultParagraphFont" style:family="text">
      <style:text-properties fo:font-size="10pt" style:font-size-asian="10pt" fo:language="pt" fo:country="BR"/>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fo:language="pt" fo:country="BR"/>
    </style:style>
    <style:style style:name="P530"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531"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532" style:parent-style-name="Normal" style:family="paragraph">
      <style:paragraph-properties fo:text-align="center">
        <style:tab-stops>
          <style:tab-stop style:type="left" style:position="1.052in"/>
        </style:tab-stops>
      </style:paragraph-properties>
      <style:text-properties style:font-size-complex="12pt"/>
    </style:style>
    <style:style style:name="P533" style:parent-style-name="Normal" style:family="paragraph">
      <style:paragraph-properties fo:text-align="center">
        <style:tab-stops>
          <style:tab-stop style:type="left" style:position="1.052in"/>
        </style:tab-stops>
      </style:paragraph-properties>
      <style:text-properties style:font-size-complex="12pt"/>
    </style:style>
    <style:style style:name="P534" style:parent-style-name="Normal" style:family="paragraph">
      <style:paragraph-properties>
        <style:tab-stops>
          <style:tab-stop style:type="left" style:position="1.052in"/>
        </style:tab-stops>
      </style:paragraph-properties>
      <style:text-properties style:font-size-complex="12pt"/>
    </style:style>
    <style:style style:name="P535" style:parent-style-name="Normal" style:family="paragraph">
      <style:paragraph-properties>
        <style:tab-stops>
          <style:tab-stop style:type="left" style:position="1.052in"/>
        </style:tab-stops>
      </style:paragraph-properties>
      <style:text-properties fo:font-weight="bold" style:font-weight-asian="bold" style:font-size-complex="12pt"/>
    </style:style>
    <style:style style:name="P5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37" style:parent-style-name="Normal" style:family="paragraph">
      <style:paragraph-properties fo:text-align="center">
        <style:tab-stops>
          <style:tab-stop style:type="left" style:position="1.052in"/>
        </style:tab-stops>
      </style:paragraph-properties>
      <style:text-properties fo:font-weight="bold" style:font-weight-asian="bold" style:font-size-complex="12pt"/>
    </style:style>
    <style:style style:name="P538" style:parent-style-name="Normal" style:family="paragraph">
      <style:paragraph-properties fo:text-align="center">
        <style:tab-stops>
          <style:tab-stop style:type="left" style:position="1.052in"/>
        </style:tab-stops>
      </style:paragraph-properties>
      <style:text-properties fo:font-weight="bold" style:font-weight-asian="bold" style:font-size-complex="12pt"/>
    </style:style>
    <style:style style:name="P539"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540"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541" style:parent-style-name="Normal" style:family="paragraph">
      <style:paragraph-properties fo:text-align="center">
        <style:tab-stops>
          <style:tab-stop style:type="left" style:position="1.052in"/>
        </style:tab-stops>
      </style:paragraph-properties>
      <style:text-properties fo:font-weight="bold" style:font-weight-asian="bold"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43" style:parent-style-name="Normal" style:family="paragraph">
      <style:paragraph-properties fo:text-align="justify" fo:text-indent="0.5909in">
        <style:tab-stops>
          <style:tab-stop style:type="left" style:position="0.3333in"/>
          <style:tab-stop style:type="left" style:position="1.052in"/>
          <style:tab-stop style:type="left" style:position="4.6458in"/>
        </style:tab-stops>
      </style:paragraph-properties>
      <style:text-properties fo:font-size="10pt" style:font-size-asian="10pt"/>
    </style:style>
    <style:style style:name="P544" style:parent-style-name="Normal" style:family="paragraph">
      <style:paragraph-properties fo:text-align="justify">
        <style:tab-stops>
          <style:tab-stop style:type="left" style:position="0in"/>
        </style:tab-stops>
      </style:paragraph-properties>
      <style:text-properties style:font-size-complex="12pt"/>
    </style:style>
    <style:style style:name="P545" style:parent-style-name="Normal" style:family="paragraph">
      <style:paragraph-properties fo:text-align="justify" fo:text-indent="0.9659in">
        <style:tab-stops>
          <style:tab-stop style:type="left" style:position="0.3333in"/>
          <style:tab-stop style:type="left" style:position="1.052in"/>
          <style:tab-stop style:type="left" style:position="4.6458in"/>
        </style:tab-stops>
      </style:paragraph-properties>
      <style:text-properties fo:font-size="10pt" style:font-size-asian="10pt"/>
    </style:style>
    <style:style style:name="P546" style:parent-style-name="Normal" style:family="paragraph">
      <style:paragraph-properties fo:text-align="justify">
        <style:tab-stops>
          <style:tab-stop style:type="left" style:position="0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0in"/>
        </style:tab-stops>
      </style:paragraph-properties>
      <style:text-properties style:font-size-complex="12pt"/>
    </style:style>
    <style:style style:name="P553" style:parent-style-name="Normal" style:family="paragraph">
      <style:paragraph-properties fo:text-align="justify" fo:text-indent="0.3937in">
        <style:tab-stops>
          <style:tab-stop style:type="left" style:position="0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3.0604in">
        <style:tab-stops>
          <style:tab-stop style:type="left" style:position="0in"/>
          <style:tab-stop style:type="left" style:position="3.1041in"/>
        </style:tab-stops>
      </style:paragraph-properties>
      <style:text-properties fo:font-size="10pt" style:font-size-asian="10pt"/>
    </style:style>
    <style:style style:name="P558" style:parent-style-name="Normal" style:family="paragraph">
      <style:paragraph-properties fo:text-align="justify">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ab-stops>
          <style:tab-stop style:type="left" style:position="0in"/>
        </style:tab-stops>
      </style:paragraph-properties>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in"/>
        </style:tab-stops>
      </style:paragraph-properties>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56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570" style:parent-style-name="Normal" style:family="paragraph">
      <style:paragraph-properties fo:text-align="justify" fo:text-indent="1.5076in">
        <style:tab-stops>
          <style:tab-stop style:type="left" style:position="0in"/>
        </style:tab-stops>
      </style:paragraph-properties>
      <style:text-properties fo:font-size="10pt" style:font-size-asian="10pt"/>
    </style:style>
    <style:style style:name="P571" style:parent-style-name="Normal" style:family="paragraph">
      <style:paragraph-properties fo:text-align="justify">
        <style:tab-stops>
          <style:tab-stop style:type="left" style:position="0in"/>
        </style:tab-stops>
      </style:paragraph-properties>
      <style:text-properties style:font-size-complex="12pt"/>
    </style:style>
    <style:style style:name="P572" style:parent-style-name="Normal" style:family="paragraph">
      <style:paragraph-properties fo:text-align="justify">
        <style:tab-stops>
          <style:tab-stop style:type="left" style:position="1.052in"/>
        </style:tab-stops>
      </style:paragraph-properties>
      <style:text-properties style:font-size-complex="12pt"/>
    </style:style>
    <style:style style:name="P573" style:parent-style-name="Normal" style:family="paragraph">
      <style:paragraph-properties fo:text-align="justify" fo:text-indent="0.3937in">
        <style:tab-stops>
          <style:tab-stop style:type="left" style:position="1.05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ab-stops>
          <style:tab-stop style:type="left" style:position="1.052in"/>
        </style:tab-stops>
      </style:paragraph-properties>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1.052in"/>
        </style:tab-stops>
      </style:paragraph-properties>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left" style:position="1.052in"/>
        </style:tab-stops>
      </style:paragraph-properties>
      <style:text-properties style:font-size-complex="12pt"/>
    </style:style>
    <style:style style:name="P586" style:parent-style-name="Normal" style:family="paragraph">
      <style:paragraph-properties fo:text-align="justify">
        <style:tab-stops>
          <style:tab-stop style:type="left" style:position="1.052in"/>
        </style:tab-stops>
      </style:paragraph-properties>
      <style:text-properties style:font-size-complex="12pt"/>
    </style:style>
    <style:style style:name="P587" style:parent-style-name="Normal" style:master-page-name="MP3" style:family="paragraph">
      <style:paragraph-properties fo:break-before="page" fo:text-align="justify" fo:text-indent="0.5909in" style:page-number="1">
        <style:tab-stops>
          <style:tab-stop style:type="left" style:position="1.05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5909in">
        <style:tab-stops>
          <style:tab-stop style:type="left" style:position="0.4611in"/>
        </style:tab-stops>
      </style:paragraph-properties>
      <style:text-properties style:font-size-complex="12pt"/>
    </style:style>
    <style:style style:name="P596" style:parent-style-name="Normal" style:family="paragraph">
      <style:paragraph-properties fo:text-align="justify">
        <style:tab-stops>
          <style:tab-stop style:type="left" style:position="1.052in"/>
        </style:tab-stops>
      </style:paragraph-properties>
      <style:text-properties style:font-size-complex="12pt"/>
    </style:style>
    <style:style style:name="P597" style:parent-style-name="Normal" style:family="paragraph">
      <style:paragraph-properties fo:text-align="justify">
        <style:tab-stops>
          <style:tab-stop style:type="left" style:position="1.052in"/>
        </style:tab-stops>
      </style:paragraph-properties>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text-indent="0.6895in">
        <style:tab-stops>
          <style:tab-stop style:type="left" style:position="1.052in"/>
        </style:tab-stops>
      </style:paragraph-properties>
      <style:text-properties style:font-size-complex="12pt"/>
    </style:style>
    <style:style style:name="P600" style:parent-style-name="Normal" style:family="paragraph">
      <style:paragraph-properties fo:margin-left="3.3472in">
        <style:tab-stops>
          <style:tab-stop style:type="left" style:position="1.8402in"/>
        </style:tab-stops>
      </style:paragraph-properties>
      <style:text-properties style:font-size-complex="12pt"/>
    </style:style>
    <style:style style:name="P601"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607" style:parent-style-name="Normal" style:family="paragraph">
      <style:paragraph-properties fo:text-align="justify" fo:margin-left="3.5437in">
        <style:tab-stops>
          <style:tab-stop style:type="left" style:position="-3.4451in"/>
          <style:tab-stop style:type="left" style:position="-2.7562in"/>
        </style:tab-stops>
      </style:paragraph-properties>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margin-left="3.5437in">
        <style:tab-stops>
          <style:tab-stop style:type="left" style:position="-3.4451in"/>
          <style:tab-stop style:type="left" style:position="-2.7562in"/>
        </style:tab-stops>
      </style:paragraph-properties>
      <style:text-properties style:font-weight-complex="bold" style:font-size-complex="12pt"/>
    </style:style>
    <style:style style:name="P610" style:parent-style-name="Normal" style:family="paragraph">
      <style:paragraph-properties fo:text-align="justify" fo:margin-left="3.5437in">
        <style:tab-stops>
          <style:tab-stop style:type="left" style:position="-3.4451in"/>
          <style:tab-stop style:type="left" style:position="-2.7562in"/>
        </style:tab-stops>
      </style:paragraph-properties>
      <style:text-properties style:font-weight-complex="bold" style:font-size-complex="12pt"/>
    </style:style>
    <style:style style:name="P611" style:parent-style-name="Normal" style:family="paragraph">
      <style:paragraph-properties fo:text-align="justify" fo:margin-left="3.5437in">
        <style:tab-stops>
          <style:tab-stop style:type="left" style:position="-3.4451in"/>
          <style:tab-stop style:type="left" style:position="-2.7562in"/>
        </style:tab-stops>
      </style:paragraph-properties>
      <style:text-properties style:font-weight-complex="bold" style:font-size-complex="12pt"/>
    </style:style>
    <style:style style:name="P612" style:parent-style-name="Normal" style:family="paragraph">
      <style:paragraph-properties fo:text-align="justify" fo:margin-left="3.5437in">
        <style:tab-stops>
          <style:tab-stop style:type="left" style:position="-3.4451in"/>
          <style:tab-stop style:type="left" style:position="-2.7562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margin-left="3.5437in">
        <style:tab-stops>
          <style:tab-stop style:type="left" style:position="-3.4451in"/>
          <style:tab-stop style:type="left" style:position="-2.7562in"/>
        </style:tab-stops>
      </style:paragraph-properties>
      <style:text-properties style:font-weight-complex="bold" style:font-size-complex="12pt"/>
    </style:style>
    <style:style style:name="P616" style:parent-style-name="Normal" style:family="paragraph">
      <style:paragraph-properties fo:text-align="center">
        <style:tab-stops>
          <style:tab-stop style:type="left" style:position="0.0986in"/>
          <style:tab-stop style:type="left" style:position="0.7875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619" style:parent-style-name="Normal" style:family="paragraph">
      <style:paragraph-properties fo:text-align="center">
        <style:tab-stops>
          <style:tab-stop style:type="left" style:position="0.0986in"/>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fo:language="pt" fo:country="BR"/>
    </style:style>
    <style:style style:name="P622" style:parent-style-name="Normal" style:family="paragraph">
      <style:paragraph-properties fo:text-align="center">
        <style:tab-stops>
          <style:tab-stop style:type="left" style:position="0.0986in"/>
          <style:tab-stop style:type="left" style:position="0.7875in"/>
        </style:tab-stops>
      </style:paragraph-properties>
    </style:style>
    <style:style style:name="T623" style:parent-style-name="DefaultParagraphFont" style:family="text">
      <style:text-properties style:font-weight-complex="bold" fo:font-size="10pt" style:font-size-asian="10pt" fo:language="pt" fo:country="BR"/>
    </style:style>
    <style:style style:name="T624" style:parent-style-name="DefaultParagraphFont" style:family="text">
      <style:text-properties style:font-weight-complex="bold" fo:font-size="10pt" style:font-size-asian="10pt"/>
    </style:style>
    <style:style style:name="T625" style:parent-style-name="DefaultParagraphFont" style:family="text">
      <style:text-properties style:font-weight-complex="bold" fo:font-size="10pt" style:font-size-asian="10pt" fo:language="pt" fo:country="BR"/>
    </style:style>
    <style:style style:name="P62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62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fo:font-size="10pt" style:font-size-asian="10pt"/>
    </style:style>
    <style:style style:name="P628"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629"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630"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631"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632"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633"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634"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635"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63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63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fo:font-size="10pt" style:font-size-asian="10pt"/>
    </style:style>
    <style:style style:name="P638"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63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weight-complex="bold" style:font-size-complex="12pt"/>
    </style:style>
    <style:style style:name="P640" style:parent-style-name="Normal" style:family="paragraph">
      <style:paragraph-properties fo:text-align="justify" fo:text-indent="0.5902in">
        <style:tab-stops>
          <style:tab-stop style:type="left" style:position="0.0986in"/>
          <style:tab-stop style:type="left" style:position="0.7875in"/>
        </style:tab-stops>
      </style:paragraph-properties>
    </style:style>
    <style:style style:name="T641" style:parent-style-name="DefaultParagraphFont" style:family="text">
      <style:text-properties style:font-weight-complex="bold" fo:font-size="10pt" style:font-size-asian="10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fo:font-size="10pt" style:font-size-asian="10pt"/>
    </style:style>
    <style:style style:name="P644"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645" style:parent-style-name="Normal" style:family="paragraph">
      <style:paragraph-properties fo:text-align="justify" fo:text-indent="2.0138in">
        <style:tab-stops>
          <style:tab-stop style:type="left" style:position="0.0986in"/>
          <style:tab-stop style:type="left" style:position="0.7875in"/>
        </style:tab-stops>
      </style:paragraph-properties>
      <style:text-properties style:font-weight-complex="bold" fo:font-size="10pt" style:font-size-asian="10pt"/>
    </style:style>
    <style:style style:name="P646" style:parent-style-name="Normal" style:family="paragraph">
      <style:paragraph-properties fo:text-align="justify">
        <style:tab-stops>
          <style:tab-stop style:type="left" style:position="0.0986in"/>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font-style="italic" style:font-style-asian="italic" style:font-size-complex="12pt"/>
    </style:style>
    <style:style style:name="T649" style:parent-style-name="DefaultParagraphFont" style:family="text">
      <style:text-properties style:font-weight-complex="bold" fo:font-style="italic" style:font-style-asian="italic"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65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fo:font-style="italic" style:font-style-asian="italic"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4.8937in">
        <style:tab-stops>
          <style:tab-stop style:type="left" style:position="0.0986in"/>
          <style:tab-stop style:type="left" style:position="2.4777in"/>
        </style:tab-stops>
      </style:paragraph-properties>
      <style:text-properties style:font-weight-complex="bold" fo:font-size="10pt" style:font-size-asian="10pt"/>
    </style:style>
    <style:style style:name="P657" style:parent-style-name="Normal" style:family="paragraph">
      <style:paragraph-properties fo:text-align="justify">
        <style:tab-stops>
          <style:tab-stop style:type="left" style:position="0.0986in"/>
          <style:tab-stop style:type="left" style:position="0.787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fo:font-style="italic" style:font-style-asian="italic"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tab-stops>
          <style:tab-stop style:type="left" style:position="0.0986in"/>
          <style:tab-stop style:type="left" style:position="0.7875in"/>
        </style:tab-stops>
      </style:paragraph-properties>
    </style:style>
    <style:style style:name="T662" style:parent-style-name="DefaultParagraphFont" style:family="text">
      <style:text-properties style:font-weight-complex="bold" style:font-size-complex="12pt" fo:language="en" fo:country="US"/>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tab-stops>
          <style:tab-stop style:type="left" style:position="0.0986in"/>
          <style:tab-stop style:type="left" style:position="0.7875in"/>
        </style:tab-stops>
      </style:paragraph-properties>
    </style:style>
    <style:style style:name="T665" style:parent-style-name="DefaultParagraphFont" style:family="text">
      <style:text-properties style:font-weight-complex="bold" style:font-size-complex="12pt" fo:language="en" fo:country="US"/>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66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fo:font-style="italic" style:font-style-asian="italic"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style:tab-stops>
          <style:tab-stop style:type="left" style:position="0.0986in"/>
          <style:tab-stop style:type="left" style:position="0.7875in"/>
        </style:tab-stops>
      </style:paragraph-properties>
    </style:style>
    <style:style style:name="T674" style:parent-style-name="DefaultParagraphFont" style:family="text">
      <style:text-properties style:font-weight-complex="bold" style:font-size-complex="12pt" fo:language="en" fo:country="U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style:tab-stops>
          <style:tab-stop style:type="left" style:position="0.0986in"/>
          <style:tab-stop style:type="left" style:position="0.7875in"/>
        </style:tab-stops>
      </style:paragraph-properties>
    </style:style>
    <style:style style:name="T678" style:parent-style-name="DefaultParagraphFont" style:family="text">
      <style:text-properties style:font-weight-complex="bold" style:font-size-complex="12pt" fo:language="en" fo:country="US"/>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681"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weight-complex="bold" style:font-size-complex="12pt"/>
    </style:style>
    <style:style style:name="P682" style:parent-style-name="Normal" style:master-page-name="MP5" style:family="paragraph">
      <style:paragraph-properties fo:break-before="page" fo:text-align="justify" fo:text-indent="0.3937in" style:page-number="2">
        <style:tab-stops>
          <style:tab-stop style:type="left" style:position="0.0986in"/>
          <style:tab-stop style:type="left" style:position="0.787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font-style="italic" style:font-style-asian="italic" style:font-size-complex="12pt"/>
    </style:style>
    <style:style style:name="T689" style:parent-style-name="DefaultParagraphFont" style:family="text">
      <style:text-properties style:font-weight-complex="bold" fo:font-style="italic" style:font-style-asian="italic"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weight-complex="bold" style:font-size-complex="12pt"/>
    </style:style>
    <style:style style:name="P692"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693"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694"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69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696" style:parent-style-name="Normal" style:master-page-name="MPF6" style:family="paragraph">
      <style:paragraph-properties fo:break-before="page" fo:text-align="center">
        <style:tab-stops>
          <style:tab-stop style:type="center" style:position="2.884in"/>
          <style:tab-stop style:type="right" style:position="5.768in"/>
        </style:tab-stops>
      </style:paragraph-properties>
    </style:style>
    <style:style style:name="P702" style:parent-style-name="Normal" style:family="paragraph">
      <style:paragraph-properties fo:text-align="justify" fo:margin-left="6.5958in">
        <style:tab-stops>
          <style:tab-stop style:type="left" style:position="-5.8083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margin-left="6.5958in">
        <style:tab-stops>
          <style:tab-stop style:type="left" style:position="-5.8083in"/>
        </style:tab-stops>
      </style:paragraph-properties>
      <style:text-properties style:font-weight-complex="bold" style:font-size-complex="12pt"/>
    </style:style>
    <style:style style:name="P706" style:parent-style-name="Normal" style:family="paragraph">
      <style:paragraph-properties fo:text-align="justify" fo:margin-left="6.5958in">
        <style:tab-stops>
          <style:tab-stop style:type="left" style:position="-5.8083in"/>
        </style:tab-stops>
      </style:paragraph-properties>
      <style:text-properties style:font-weight-complex="bold" style:font-size-complex="12pt"/>
    </style:style>
    <style:style style:name="P707" style:parent-style-name="Normal" style:family="paragraph">
      <style:paragraph-properties fo:margin-left="6.5958in">
        <style:tab-stops>
          <style:tab-stop style:type="left" style:position="-5.8083in"/>
        </style:tab-stops>
      </style:paragraph-properties>
    </style:style>
    <style:style style:name="T708" style:parent-style-name="DefaultParagraphFont" style:family="text">
      <style:text-properties style:font-weight-complex="bold" style:font-size-complex="12pt" fo:language="pt" fo:country="BR"/>
    </style:style>
    <style:style style:name="T709" style:parent-style-name="DefaultParagraphFont" style:family="text">
      <style:text-properties style:font-weight-complex="bold" style:font-size-complex="12pt" fo:language="pt" fo:country="B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paragraph-properties fo:text-indent="0.5in"/>
      <style:text-properties fo:font-size="8pt" style:font-size-asian="8pt" style:font-size-complex="8pt"/>
    </style:style>
    <style:style style:name="P717" style:parent-style-name="Normal" style:family="paragraph">
      <style:paragraph-properties fo:text-indent="0.5in"/>
      <style:text-properties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text-properties style:font-size-complex="12pt"/>
    </style:style>
    <style:style style:name="P720" style:parent-style-name="Normal" style:family="paragraph">
      <style:text-properties style:font-weight-complex="bold" fo:font-size="11pt" style:font-size-asian="11pt" style:font-size-complex="11pt"/>
    </style:style>
    <style:style style:name="TableColumn722" style:family="table-column">
      <style:table-column-properties style:column-width="0.4805in" style:use-optimal-column-width="false"/>
    </style:style>
    <style:style style:name="TableColumn723" style:family="table-column">
      <style:table-column-properties style:column-width="0.9847in" style:use-optimal-column-width="false"/>
    </style:style>
    <style:style style:name="TableColumn724" style:family="table-column">
      <style:table-column-properties style:column-width="0.7875in" style:use-optimal-column-width="false"/>
    </style:style>
    <style:style style:name="TableColumn725" style:family="table-column">
      <style:table-column-properties style:column-width="0.709in" style:use-optimal-column-width="false"/>
    </style:style>
    <style:style style:name="TableColumn726" style:family="table-column">
      <style:table-column-properties style:column-width="0.709in" style:use-optimal-column-width="false"/>
    </style:style>
    <style:style style:name="TableColumn727" style:family="table-column">
      <style:table-column-properties style:column-width="0.9847in" style:use-optimal-column-width="false"/>
    </style:style>
    <style:style style:name="TableColumn728" style:family="table-column">
      <style:table-column-properties style:column-width="0.9847in" style:use-optimal-column-width="false"/>
    </style:style>
    <style:style style:name="TableColumn729" style:family="table-column">
      <style:table-column-properties style:column-width="0.9416in" style:use-optimal-column-width="false"/>
    </style:style>
    <style:style style:name="TableColumn730" style:family="table-column">
      <style:table-column-properties style:column-width="0.8791in" style:use-optimal-column-width="false"/>
    </style:style>
    <style:style style:name="TableColumn731" style:family="table-column">
      <style:table-column-properties style:column-width="0.709in" style:use-optimal-column-width="false"/>
    </style:style>
    <style:style style:name="TableColumn732" style:family="table-column">
      <style:table-column-properties style:column-width="0.709in" style:use-optimal-column-width="false"/>
    </style:style>
    <style:style style:name="TableColumn733" style:family="table-column">
      <style:table-column-properties style:column-width="0.6951in" style:use-optimal-column-width="false"/>
    </style:style>
    <style:style style:name="TableColumn734" style:family="table-column">
      <style:table-column-properties style:column-width="0.7805in" style:use-optimal-column-width="false"/>
    </style:style>
    <style:style style:name="Table721" style:family="table">
      <style:table-properties style:width="10.3548in" fo:margin-left="0in" table:align="lef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7.5in"/>
        </style:tab-stops>
      </style:paragraph-properties>
      <style:text-properties fo:font-size="9pt" style:font-size-asian="9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7.5in"/>
        </style:tab-stops>
      </style:paragraph-properties>
    </style:style>
    <style:style style:name="T740" style:parent-style-name="DefaultParagraphFont" style:family="text">
      <style:text-properties fo:font-size="9pt" style:font-size-asian="9pt"/>
    </style:style>
    <style:style style:name="T741" style:parent-style-name="DefaultParagraphFont" style:family="text">
      <style:text-properties fo:font-size="9pt" style:font-size-asian="9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7.5in"/>
        </style:tab-stops>
      </style:paragraph-properties>
    </style:style>
    <style:style style:name="T744" style:parent-style-name="DefaultParagraphFont" style:family="text">
      <style:text-properties fo:font-size="9pt" style:font-size-asian="9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9pt" style:font-size-asian="9pt"/>
    </style:style>
    <style:style style:name="P747" style:parent-style-name="Normal" style:family="paragraph">
      <style:paragraph-properties fo:text-align="center">
        <style:tab-stops>
          <style:tab-stop style:type="left" style:position="7.5in"/>
        </style:tab-stops>
      </style:paragraph-properties>
    </style:style>
    <style:style style:name="T748" style:parent-style-name="DefaultParagraphFont" style:family="text">
      <style:text-properties fo:font-size="9pt" style:font-size-asian="9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7.5in"/>
        </style:tab-stops>
      </style:paragraph-properties>
    </style:style>
    <style:style style:name="T751" style:parent-style-name="DefaultParagraphFont" style:family="text">
      <style:text-properties fo:font-size="9pt" style:font-size-asian="9pt"/>
    </style:style>
    <style:style style:name="T752" style:parent-style-name="DefaultParagraphFont" style:family="text">
      <style:text-properties fo:font-size="9pt" style:font-size-asian="9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9pt" style:font-size-asian="9pt"/>
    </style:style>
    <style:style style:name="P755" style:parent-style-name="Normal" style:family="paragraph">
      <style:paragraph-properties fo:text-align="center">
        <style:tab-stops>
          <style:tab-stop style:type="left" style:position="7.5in"/>
        </style:tab-stops>
      </style:paragraph-properties>
    </style:style>
    <style:style style:name="T756" style:parent-style-name="DefaultParagraphFont" style:family="text">
      <style:text-properties fo:font-size="9pt" style:font-size-asian="9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7.5in"/>
        </style:tab-stops>
      </style:paragraph-properties>
    </style:style>
    <style:style style:name="T759" style:parent-style-name="DefaultParagraphFont" style:family="text">
      <style:text-properties fo:font-size="9pt" style:font-size-asian="9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7.5in"/>
        </style:tab-stops>
      </style:paragraph-properties>
    </style:style>
    <style:style style:name="T762" style:parent-style-name="DefaultParagraphFont" style:family="text">
      <style:text-properties fo:font-size="9pt" style:font-size-asian="9pt"/>
    </style:style>
    <style:style style:name="T763" style:parent-style-name="DefaultParagraphFont" style:family="text">
      <style:text-properties fo:font-size="9pt" style:font-size-asian="9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7.5in"/>
        </style:tab-stops>
      </style:paragraph-properties>
    </style:style>
    <style:style style:name="T766" style:parent-style-name="DefaultParagraphFont" style:family="text">
      <style:text-properties fo:font-size="9pt" style:font-size-asian="9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9pt" style:font-size-asian="9pt"/>
    </style:style>
    <style:style style:name="P769" style:parent-style-name="Normal" style:family="paragraph">
      <style:paragraph-properties fo:text-align="center"/>
      <style:text-properties fo:font-size="9pt" style:font-size-asian="9pt"/>
    </style:style>
    <style:style style:name="P770" style:parent-style-name="Normal" style:family="paragraph">
      <style:paragraph-properties fo:text-align="center"/>
      <style:text-properties fo:font-size="9pt" style:font-size-asian="9pt"/>
    </style:style>
    <style:style style:name="P771" style:parent-style-name="Normal" style:family="paragraph">
      <style:paragraph-properties fo:text-align="center">
        <style:tab-stops>
          <style:tab-stop style:type="left" style:position="7.5in"/>
        </style:tab-stops>
      </style:paragraph-properties>
    </style:style>
    <style:style style:name="T772" style:parent-style-name="DefaultParagraphFont" style:family="text">
      <style:text-properties fo:font-style="italic" style:font-style-asian="italic" fo:font-size="9pt" style:font-size-asian="9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Row775" style:family="table-row">
      <style:table-row-properties style:use-optimal-row-height="false"/>
    </style:style>
    <style:style style:name="P77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P77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P77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9pt" style:font-size-asian="9pt"/>
    </style:style>
    <style:style style:name="P781" style:parent-style-name="Normal" style:family="paragraph">
      <style:paragraph-properties fo:text-align="center">
        <style:tab-stops>
          <style:tab-stop style:type="left" style:position="7.5in"/>
        </style:tab-stops>
      </style:paragraph-properties>
    </style:style>
    <style:style style:name="T782" style:parent-style-name="DefaultParagraphFont" style:family="text">
      <style:text-properties fo:font-size="9pt" style:font-size-asian="9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7.5in"/>
        </style:tab-stops>
      </style:paragraph-properties>
    </style:style>
    <style:style style:name="T785" style:parent-style-name="DefaultParagraphFont" style:family="text">
      <style:text-properties fo:font-size="9pt" style:font-size-asian="9pt"/>
    </style:style>
    <style:style style:name="P78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P78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P78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P78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7.5in"/>
        </style:tab-stops>
      </style:paragraph-properties>
    </style:style>
    <style:style style:name="T792" style:parent-style-name="DefaultParagraphFont" style:family="text">
      <style:text-properties fo:font-size="9pt" style:font-size-asian="9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9pt" style:font-size-asian="9pt"/>
    </style:style>
    <style:style style:name="P795" style:parent-style-name="Normal" style:family="paragraph">
      <style:paragraph-properties fo:text-align="center">
        <style:tab-stops>
          <style:tab-stop style:type="left" style:position="7.5in"/>
        </style:tab-stops>
      </style:paragraph-properties>
    </style:style>
    <style:style style:name="T796" style:parent-style-name="DefaultParagraphFont" style:family="text">
      <style:text-properties fo:font-size="9pt" style:font-size-asian="9pt"/>
    </style:style>
    <style:style style:name="P79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P79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7.5in"/>
        </style:tab-stops>
      </style:paragraph-properties>
      <style:text-properties fo:font-size="9pt" style:font-size-asian="9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P961" style:parent-style-name="Normal" style:family="paragraph">
      <style:paragraph-properties>
        <style:tab-stops>
          <style:tab-stop style:type="left" style:position="7.5in"/>
        </style:tab-stops>
      </style:paragraph-properties>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tab-stops>
          <style:tab-stop style:type="left" style:position="2.8229in"/>
        </style:tab-stops>
      </style:paragraph-properties>
      <style:text-properties style:font-size-complex="12pt"/>
    </style:style>
    <style:style style:name="P977" style:parent-style-name="Normal" style:family="paragraph">
      <style:paragraph-properties fo:text-align="center">
        <style:tab-stops>
          <style:tab-stop style:type="left" style:position="5.1875in"/>
        </style:tab-stops>
      </style:paragraph-properties>
      <style:text-properties style:font-size-complex="12pt"/>
    </style:style>
    <style:style style:name="P978"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984" style:parent-style-name="Normal" style:family="paragraph">
      <style:paragraph-properties fo:text-align="justify" fo:margin-left="3.7409in">
        <style:tab-stops>
          <style:tab-stop style:type="left" style:position="-2.9534in"/>
        </style:tab-stops>
      </style:paragraph-properties>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margin-left="3.7409in">
        <style:tab-stops>
          <style:tab-stop style:type="left" style:position="-2.9534in"/>
        </style:tab-stops>
      </style:paragraph-properties>
      <style:text-properties style:font-weight-complex="bold" style:font-size-complex="12pt"/>
    </style:style>
    <style:style style:name="P987" style:parent-style-name="Normal" style:family="paragraph">
      <style:paragraph-properties fo:text-align="justify" fo:margin-left="3.7409in">
        <style:tab-stops>
          <style:tab-stop style:type="left" style:position="-2.9534in"/>
        </style:tab-stops>
      </style:paragraph-properties>
      <style:text-properties style:font-weight-complex="bold" style:font-size-complex="12pt"/>
    </style:style>
    <style:style style:name="P988" style:parent-style-name="Normal" style:family="paragraph">
      <style:paragraph-properties fo:text-align="justify" fo:margin-left="3.7409in">
        <style:tab-stops>
          <style:tab-stop style:type="left" style:position="-2.9534in"/>
        </style:tab-stops>
      </style:paragraph-properties>
      <style:text-properties style:font-weight-complex="bold" style:font-size-complex="12pt"/>
    </style:style>
    <style:style style:name="P989" style:parent-style-name="Normal" style:family="paragraph">
      <style:paragraph-properties fo:margin-left="3.7409in">
        <style:tab-stops>
          <style:tab-stop style:type="left" style:position="-2.9534in"/>
        </style:tab-stops>
      </style:paragraph-properties>
      <style:text-properties style:font-weight-complex="bold"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fo:language="pt" fo:country="BR"/>
    </style:style>
    <style:style style:name="P995" style:parent-style-name="Normal" style:family="paragraph">
      <style:paragraph-properties fo:text-align="center"/>
      <style:text-properties fo:font-size="8pt" style:font-size-asian="8pt" style:font-size-complex="8pt" fo:language="pt" fo:country="BR"/>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fo:font-weight="bold" style:font-weight-asian="bold" style:font-size-complex="12pt"/>
    </style:style>
    <style:style style:name="P1001" style:parent-style-name="Normal" style:family="paragraph">
      <style:text-properties style:font-size-complex="12pt"/>
    </style:style>
    <style:style style:name="P1002"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1003"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justify" fo:margin-left="0.3937in">
        <style:tab-stops/>
      </style:paragraph-properties>
      <style:text-properties style:font-size-complex="12pt"/>
    </style:style>
    <style:style style:name="P1006" style:parent-style-name="Normal" style:family="paragraph">
      <style:paragraph-properties fo:text-align="justify" fo:margin-left="0.6437in" fo:text-indent="0.8819in">
        <style:tab-stops>
          <style:tab-stop style:type="left" style:position="0.2381in"/>
          <style:tab-stop style:type="left" style:position="2.4048in"/>
        </style:tab-stops>
      </style:paragraph-properties>
    </style:style>
    <style:style style:name="T1007" style:parent-style-name="DefaultParagraphFont" style:family="text">
      <style:text-properties fo:font-size="10pt" style:font-size-asian="10pt"/>
    </style:style>
    <style:style style:name="T1008" style:parent-style-name="DefaultParagraphFont" style:family="text">
      <style:text-properties style:font-size-complex="12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1.4583in">
        <style:tab-stops>
          <style:tab-stop style:type="left" style:position="1.375in"/>
          <style:tab-stop style:type="left" style:position="1.4861in"/>
        </style:tab-stops>
      </style:paragraph-properties>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fo:margin-left="0.3937in">
        <style:tab-stops/>
      </style:paragraph-properties>
      <style:text-properties style:font-size-complex="12pt"/>
    </style:style>
    <style:style style:name="P1024" style:parent-style-name="Normal" style:family="paragraph">
      <style:paragraph-properties fo:text-align="justify" fo:text-indent="0.9305in">
        <style:tab-stops>
          <style:tab-stop style:type="left" style:position="0.9305in"/>
          <style:tab-stop style:type="center" style:position="3.3465in"/>
        </style:tab-stops>
      </style:paragraph-properties>
      <style:text-properties fo:font-size="10pt" style:font-size-asian="10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fo:text-indent="2.5694in">
        <style:tab-stops>
          <style:tab-stop style:type="left" style:position="2.5694in"/>
        </style:tab-stops>
      </style:paragraph-properties>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fo:text-indent="0.3937in"/>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size-complex="12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Įsakymas netenka galios 2018-05-01:</text:span></text:p>
      <text:p text:style-name="P9"><text:span text:style-name="T10">Lietuvos Respublikos ūkio ministerija, Įsakymas</text:span></text:p>
      <text:p text:style-name="P11"><text:span text:style-name="T12">Nr.<text:s/></text:span><text:a xlink:href="https://www.e-tar.lt/portal/legalAct.html?documentId=ae764d403eed11e8beb59fa4fa6c44e7" office:target-frame-name="_top" xlink:show="replace"><text:span text:style-name="T13">4-215</text:span></text:a><text:span text:style-name="T14">, 2018-04-13, paskelbta TAR 2018-04-13, i. k. 2018-06043</text:span></text:p>
      <text:p text:style-name="P15"><text:span text:style-name="T16">Dėl Juridinių asmenų, jų filialų ar padalinių, siekiančių tapti paskirtosiomis įstaigomis, teikiamų prašymų ir kitų dokumentų pateikimo tvarkos aprašo patvirtinimo</text:span></text:p>
      <text:p text:style-name="P17"/>
      <text:p text:style-name="P18"><text:span text:style-name="T19">Suvestinė redakcija nuo 2015</text:span><text:span text:style-name="T20">-02-07 iki 2018-04-30</text:span></text:p>
      <text:p text:style-name="P21"/>
      <text:p text:style-name="P22"><text:span text:style-name="T23">Įsakymas paskelbtas: TAR 2014-12-29, i. k. 2014-20778</text:span></text:p>
      <text:p text:style-name="P24"/>
      <text:p text:style-name="P25"><text:s/></text:p>
      <text:p text:style-name="P26"><text:span text:style-name="T27"><draw:frame draw:style-name="a0" draw:name="Picture 10" text:anchor-type="as-char" svg:x="0in" svg:y="0in" svg:width="0.59306in" svg:height="0.65347in" style:rel-width="scale" style:rel-height="scale"><draw:image xlink:href="media/image1.png" xlink:type="simple" xlink:show="embed" xlink:actuate="onLoad"/><svg:title/><svg:desc/></draw:frame></text:span></text:p>
      <text:p text:style-name="P28"/>
      <text:p text:style-name="P29">LIETUVOS RESPUBLIKOS ŪKIO MINISTRAS</text:p>
      <text:p text:style-name="P30"/>
      <text:p text:style-name="P31">ĮSAKYMAS</text:p>
      <text:p text:style-name="P32"><text:span text:style-name="T33">DĖL<text:s/></text:span><text:span text:style-name="T34">ĮSTAIGŲ PASKYRIMO ATLIKTI MATAVIMO PRIEMONIŲ PATIKRĄ IR PRODUKTO KIEKIO PAKUOTĖJE IR (ARBA) MATAVIMO INDŲ TŪRIO PATIKRINIMU</text:span><text:span text:style-name="T35">S TVARKOS<text:s/></text:span><text:span text:style-name="T36">APRAŠO PATVIRTINIMO</text:span></text:p>
      <text:p text:style-name="P37"/>
      <text:p text:style-name="P38">2014 m. gruodžio 29 d. Nr. 4-944</text:p>
      <text:p text:style-name="P39">Vilnius</text:p>
      <text:p text:style-name="P40"/>
      <text:p text:style-name="P41"/>
      <text:p text:style-name="P42"><text:span text:style-name="T43">Vadovaudamasis Lietuvos Respublikos metrologijos įstatymo 8 straipsnio 2 dalimi, 9 straipsnio 2 dalies 2 punktu ir Lietuvos Respublikos Vyriausybės 2010 m. kovo 24 d. nutarimo Nr.<text:s/></text:span><text:span text:style-name="T44">330 „Dėl ministrams pavedamų valdymo sričių“ 1.11.1 papunkčiu:</text:span></text:p>
      <text:p text:style-name="P45"><text:span text:style-name="T46">1</text:span><text:span text:style-name="T47">. T v i r t i n u pridedamą Į</text:span><text:span text:style-name="T48">staigų paskyrimo atlikti matavimo priemonių patikrą ir produkto kiekio pakuotėje ir (arba) matavimo indų tūrio patikrinimus tvarkos<text:s/></text:span><text:span text:style-name="T49">aprašą (toliau – Aprašas).</text:span></text:p>
      <text:p text:style-name="P50"><text:span text:style-name="T51">2</text:span><text:span text:style-name="T52">. P a v e d u Lietuvos Respublikos ūkio ministerijos Pramonės ir prekybos departamento Pramonės politikos skyriaus valstybės tarnautojams Aprašo 13 punkte nurodytu būdu informuoti įstaigas, paskirtas atlikti<text:s/></text:span><text:span text:style-name="T53">matavimo priemonių patikrą ir produkto kiek</text:span><text:span text:style-name="T54">io pakuotėje ir (arba) matavimo indų tūrio patikrinimus,</text:span><text:span text:style-name="T55"><text:s/>apie joms suteiktus atpažinimo ir (arba) patikros ženklus.</text:span></text:p>
      <text:p text:style-name="P56"><text:span text:style-name="T57">3</text:span><text:span text:style-name="T58">. N u s t a t a u, kad Aprašo 4 punktas ir III skyrius taikomi nagrinėjant prašymus dėl įstaigų paskyrimo atlikti<text:s/></text:span><text:span text:style-name="T59">matavimo priemonių pa</text:span><text:span text:style-name="T60">tikrą ir produkto kiekio pakuotėje ir (arba) matavimo indų tūrio patikrinimus, pateiktus po šio įsakymo įsigaliojimo</text:span><text:span text:style-name="T61">.</text:span></text:p>
      <text:p text:style-name="P62"/>
      <text:p text:style-name="P63"/>
      <text:p text:style-name="P64"/>
      <text:p text:style-name="P65">Ūkio ministras<text:tab/><text:s text:c="8"/>Evaldas Gustas</text:p>
      <text:p text:style-name="P66"/>
      <text:p text:style-name="P73"><text:span text:style-name="T74">PATVIRTINTA</text:span></text:p>
      <text:p text:style-name="P75">Lietuvos<text:s/>Respublikos ūkio ministro</text:p>
      <text:p text:style-name="P76">2014 m. gruodžio 29 d. įsakymu Nr. 4-944</text:p>
      <text:p text:style-name="P77"/>
      <text:p text:style-name="P78"/>
      <text:p text:style-name="P79"><text:span text:style-name="T80">ĮSTAIGŲ PASKYRIMO atlikti matavimo priemonių patikrą ir produkto kiekio pakuotėje ir (arba) matavimo indų tūrio patikrinimus TVARKOS APRAŠA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Įstaigų paskyrimo<text:s/></text:span><text:span text:style-name="T91">atlikti matavimo priemonių patikrą ir produkto kiekio pakuotėje ir (arba) matavimo indų tūrio patikrinimus<text:s/></text:span><text:span text:style-name="T92">tvarkos aprašas (toliau – Aprašas) nustato reikalavimus bandymų, kalibravimo ar patikros laboratorijoms, sertifikavimo ar kontrol</text:span><text:span text:style-name="T93">ės įstaigoms (toliau kartu – įstaiga), siekiančioms būti paskirtomis<text:s/></text:span><text:span text:style-name="T94">atlikti produkto kiekio pakuotėje ir (arba) matavimo indų tūrio patikrinimus, kurių metu<text:s/></text:span><text:span text:style-name="T95">įvertinama, ar produkto kiekis pakuotėje ir (arba) matavimo indų tūris atitinka techninių reglamen</text:span><text:span text:style-name="T96">tų reikalavimus (toliau – patikrinimas), ir</text:span><text:span text:style-name="T97"><text:s/>matavimo priemonių patikrą (toliau – patikra)</text:span><text:span text:style-name="T98">, įstaigų, paskirtų atlikti<text:s/></text:span><text:span text:style-name="T99">patikrą ir patikrinimus</text:span><text:span text:style-name="T100">, veiklai keliamus reikalavimus, įstaigų paskyrimo<text:s/></text:span><text:span text:style-name="T101">atlikti patikrą ir patikrinimus</text:span><text:span text:style-name="T102">, taip pat sričių, kuriose įstaigo</text:span><text:span text:style-name="T103">s yra paskirtos atlikti patikrą ir patikrinimus, (toliau – paskyrimo sritys) pakeitimo, įstaigos teisės atlikti</text:span><text:span text:style-name="T104"><text:s/>patikrą ir patikrinimus</text:span><text:span text:style-name="T105"><text:s/>sustabdymo, šios teisės sustabdymo panaikinimo ir įstaigos teisės atlikti<text:s/></text:span><text:span text:style-name="T106">patikrą ir patikrinimus</text:span><text:span text:style-name="T107"><text:s/>panaikinimo tvarką ir<text:s/></text:span><text:span text:style-name="T108">pagrindus.<text:s/></text:span></text:p>
      <text:p text:style-name="P109"><text:span text:style-name="T110">2</text:span><text:span text:style-name="T111">. Apraše vartojamos sąvokos:</text:span></text:p>
      <text:p text:style-name="P112"><text:span text:style-name="T113">2.1</text:span><text:span text:style-name="T114">.<text:s/></text:span><text:span text:style-name="T115">Įstaiga</text:span><text:span text:style-name="T116"><text:s/>– fizinis asmuo, juridinis asmuo arba juridinio asmens padalinys.</text:span></text:p>
      <text:p text:style-name="P117"><text:span text:style-name="T118">2.2</text:span><text:span text:style-name="T119">. Kitos sąvokos suprantamos taip, kaip jos apibrėžtos Lietuvos Respublikos metrologijos įstatyme, Lietuvos Respublikos ati</text:span><text:span text:style-name="T120">tikties įvertinimo įstatyme ir Tachografų dirbtuvių veiklos taisyklėse, patvirtintose Valstybinės kelių transporto inspekcijos prie Susisiekimo ministerijos viršininko 2005 m. balandžio 12 d. įsakymu Nr. 2B-107 „Dėl Tachografų dirbtuvių veiklos taisyklių.</text:span><text:s/></text:p>
      <text:p text:style-name="P121">Punkto pakeitimai:</text:p>
      <text:p text:style-name="P122"><text:span text:style-name="T123">Nr.<text:s/></text:span><text:a xlink:href="https://www.e-tar.lt/portal/legalAct.html?documentId=197386e0adcd11e4b1d79f4bef60993c" office:target-frame-name="_top" xlink:show="replace"><text:span text:style-name="T124">4-60</text:span></text:a><text:span text:style-name="T125">, 2015-02-06, paskelbta TAR 2015-02-06, i. k. 2015-01820</text:span></text:p>
      <text:p text:style-name="Normal"/>
      <text:p text:style-name="P126"><text:span text:style-name="T127">3</text:span><text:span text:style-name="T128">. Matavimo priemonių Europos Bendrijos pirminę patikrą, kaip ji<text:s/></text:span><text:span text:style-name="T129">apibrėžta 2009 m. balandžio 23 d. Europos Parlamento ir Tarybos direktyvos 2009/34/EB dėl bendrų nuostatų, susijusių su matavimo priemonėmis ir metrologinės kontrolės metodais (OL 2009 L 106, p. 7), atlieka Bandymų laboratorijų, sertifikacijos ir kontrolės</text:span><text:span text:style-name="T130"><text:s/>įstaigų paskyrimo ir paskelbimo taisyklių, patvirtintų Lietuvos Respublikos Vyriausybės 2006 m. liepos 4 d. nutarimu Nr. 674 „Dėl Bandymų laboratorijų, sertifikacijos ir kontrolės įstaigų paskyrimo ir paskelbimo taisyklių patvirtinimo“ (toliau – Taisyklės</text:span><text:span text:style-name="T131">), II skyriaus reikalavimus atitinkančios ir Taisyklių nustatyta tvarka paskelbtosios įstaigos.</text:span></text:p>
      <text:p text:style-name="P132"><text:span text:style-name="T133">4</text:span><text:span text:style-name="T134">. Įstaigos paskiriamos atlikti patikrą ir patikrinimus konkrečiose paskyrimo srityse<text:s/></text:span><text:span text:style-name="T135">neterminuotam laikui</text:span><text:span text:style-name="T136">, jeigu įstaiga, Aprašo III skyriuje nustatyta tva</text:span><text:span text:style-name="T137">rka pateikusi prašymą dėl įstaigos paskyrimo atlikti patikrą ir (arba) patikrinimus (toliau – prašymas), atitinka Aprašo 5</text:span><text:span text:style-name="T138">.1</text:span><text:span text:style-name="T139"><text:s/>papunkčio reikalavimus, arba dvejų metų laikotarpiui, jeigu įstaiga, pateikusi prašymą, atitinka Aprašo 5.2 papunkčio reikalavimus.</text:span><text:span text:style-name="T140"><text:s/></text:span></text:p>
      <text:p text:style-name="P141"/>
      <text:p text:style-name="P142"><text:span text:style-name="T143">II</text:span><text:span text:style-name="T144"><text:s/>skyrius</text:span></text:p>
      <text:p text:style-name="P145"><text:span text:style-name="T146">REIKALAVIMAI ĮSTAIGOMS, siekiančioms TAPTI PASKIRTOSIOMIS<text:s/></text:span></text:p>
      <text:p text:style-name="P147"/>
      <text:p text:style-name="P148"><text:span text:style-name="T149">5</text:span><text:span text:style-name="T150">. Paskirtosiomis įstaigomis gali tapti:</text:span></text:p>
      <text:p text:style-name="P151"><text:span text:style-name="T152">5.1</text:span><text:span text:style-name="T153">. akredituotos įstaigos;</text:span></text:p>
      <text:p text:style-name="P154"><text:span text:style-name="T155">5.2</text:span><text:span text:style-name="T156">. įstaigos, kurios įrodo savo kompetenciją ir<text:s/></text:span><text:span text:style-name="T157">nešališkumą kitais nei akreditacija būdais (pavy</text:span><text:span text:style-name="T158">zdžiui, įdiegusios vadybos sistemą, atitinkančią bandymų, kalibravimo ar patikros laboratorijoms, sertifikavimo ar kontrolės įstaigoms taikomus vadybos reikalavimus)</text:span><text:span text:style-name="T159">.</text:span></text:p>
      <text:p text:style-name="P160"><text:span text:style-name="T161">6</text:span><text:span text:style-name="T162">. Įstaigos, nurodytos Aprašo 5.2 papunktyje, gali būti paskiriamos atlikti patikrą</text:span><text:span text:style-name="T163"><text:s/>ir (arba) patikrinimus šiais atvejais:</text:span></text:p>
      <text:p text:style-name="P164"><text:span text:style-name="T165">6.1</text:span><text:span text:style-name="T166">. kai įstaiga, akredituota kaip bandymų, kalibravimo ar patikros laboratorija, sertifikavimo ar kontrolės įstaiga, siekia paskyrimo neakredituotoje srityje. Tokiu atveju įstaiga, siekianti tapti paskirtąja, turi</text:span><text:span text:style-name="T167"><text:s/>užtikrinti patikros ir (arba) patikrinimų procedūrų aprašų (pavyzdžiui, kokybės vadybos sistemos, atitinkančios bandymų, kalibravimo ar patikros laboratorijoms, sertifikavimo ar kontrolės įstaigoms taikomus reikalavimus, procedūrų aprašų) parengimą;</text:span></text:p>
      <text:p text:style-name="P168"><text:span text:style-name="T169">6.2</text:span><text:span text:style-name="T170">. kai įstaiga siekia būti paskirtoji tachografų patikros srityje.</text:span></text:p>
      <text:p text:style-name="P171"><text:span text:style-name="T172">7</text:span><text:span text:style-name="T173">. Paskirtoji įstaiga turi būti nepriklausoma ir užtikrinti, kad, atliekant patikrą ir patikrinimus, būtų išvengta interesų konflikto, t.y. paskirtoji įstaiga, jos savininkas, dalyvi</text:span><text:span text:style-name="T174">s,<text:s/></text:span><text:span text:style-name="T175">turintis juridinio asmens įstatinio kapitalo ir (arba) balsavimo teisių dalį, suteikiančią daugiau nei dešimtadalį balso teisių visuotiniame dalyvių susirinkime</text:span><text:span text:style-name="T176">, paskirtosios įstaigos vadovas, už įstaigos veiklą paskyrimo srityse atsakingi bei ją vykdan</text:span><text:span text:style-name="T177">tys įstaigos darbuotojai negali būti tikrinamų Aprašo 8 punkte nurodytų matavimo priemonių, fasuotų prekių ir (arba) matavimo indų projektuotojais, gamintojais (pakuotojais) ar konstruktoriais, tiekėjais, montuotojais, naudotojais, techniniais prižiūrėtoja</text:span><text:span text:style-name="T178">is, arba kurio nors iš jų įgaliotaisiais atstovais.<text:s/></text:span></text:p>
      <text:p text:style-name="P179"><text:span text:style-name="T180">8</text:span><text:span text:style-name="T181">. Aprašo 7 punkto reikalavimai taikomi įstaigoms, siekiančioms tapti paskirtosiomis vandens, dujų, elektros skaitiklių, šilumos skaitiklių ir su jais naudojamų temperatūros matavimo priemonių, degal</text:span><text:span text:style-name="T182">ų ir tepalų įpylimo kolonėlių, suskystintų dujų ir suslėgtų gamtinių dujų įpylimo kolonėlių patikros, produkto kiekio pakuotėje ir (arba) matavimo indų tūrio patikrinimų srityse.</text:span></text:p>
      <text:p text:style-name="P183"><text:span text:style-name="T184">9</text:span><text:span text:style-name="T185">. Įstaigos, siekiančios tapti paskirtosiomis, privalo turėti:</text:span></text:p>
      <text:p text:style-name="P186"><text:span text:style-name="T187">9.1</text:span><text:span text:style-name="T188">.<text:s/></text:span><text:span text:style-name="T189">personalą, turintį galiojančiais dokumentais patvirtintą reikalingą kvalifikaciją;</text:span></text:p>
      <text:p text:style-name="P190"><text:span text:style-name="T191">9.2</text:span><text:span text:style-name="T192">. etalonines ir pagalbines matavimo priemones, būtinas paskyrimo sričių veiklai vykdyti;</text:span></text:p>
      <text:p text:style-name="P193"><text:span text:style-name="T194">9.3</text:span><text:span text:style-name="T195">. patalpas ir kitą infrastruktūrą, atitinkančią Lietuvos Respublikos t</text:span><text:span text:style-name="T196">eisės aktais nustatytus darbų, priešgaisrinės saugos ir kitus reikalavimus, būtinus paskyrimo sričių veiklai vykdyti.<text:s/></text:span></text:p>
      <text:p text:style-name="P197"/>
      <text:p text:style-name="P198"><text:span text:style-name="T199">III</text:span><text:span text:style-name="T200"><text:s/>SKYRIUS</text:span></text:p>
      <text:p text:style-name="P201"><text:span text:style-name="T202">DOKUMENTAI, KURIUOS TURI PATEIKTI ĮSTAIGOS, SIEKIANČIOS BŪTI PASKIRTOSIOMIS. ĮSTAIGŲ PASKYRIMAS ATLIKTI PATIKRĄ IR (</text:span><text:span text:style-name="T203">ARBA) PATIKRINIMUS</text:span></text:p>
      <text:p text:style-name="P204"/>
      <text:p text:style-name="P205"><text:span text:style-name="T206">10</text:span><text:span text:style-name="T207">.</text:span><text:span text:style-name="T208"><text:s/></text:span><text:span text:style-name="T209">Įstaiga, siekianti tapti paskirtąja, gali kreiptis į Ūkio ministeriją elektroninėmis priemonėmis, taip pat elektroninėmis priemonėmis per paslaugų ir gaminių kontaktinį centrą, kaip jis apibrėžtas Lietuvos Respublikos paslaugų į</text:span><text:span text:style-name="T210">statyme ir pasiekiamas adresu www.verslovartai.lt, arba tiesiogiai kreiptis į Ūkio ministeriją: siunčiant registruotuoju paštu arba pristatant užpildytą nustatytos formos prašymą (Aprašo 1 priedas) ir šiuos dokumentus:</text:span></text:p>
      <text:p text:style-name="P211"><text:span text:style-name="T212">10.1</text:span><text:span text:style-name="T213">. akreditavimo pažymėjimo kopiją, akreditavimo srities kopiją arba dokumentų, įrodančių įstaigos kompetencijos ir nešališkumo įvertinimą kitu nei akreditavimo būdu, kopijas (jeigu įstaiga siekia atlikti tachografų patikrą – dokumentų, patvirtinančių įstaig</text:span><text:span text:style-name="T214">os pasirengimo atlikti tachografų techninę priežiūrą įvertinimą, kopijas);<text:s/></text:span></text:p>
      <text:p text:style-name="P215"><text:span text:style-name="T216">10.2</text:span><text:span text:style-name="T217">. užpildytą sričių, kuriose įstaiga siekia atlikti matavimo priemonių patikrą, produkto kiekio pakuotėje ir (arba) matavimo indų tūrio patikrinimus, lentelę (Aprašo 3 pried</text:span><text:span text:style-name="T218">as);</text:span></text:p>
      <text:p text:style-name="P219"><text:span text:style-name="T220">10.3</text:span><text:span text:style-name="T221">.<text:s/></text:span><text:span text:style-name="T222">patikros, patikrinimų procedūrų aprašų kopijas, jeigu įstaiga Aprašo 6.1 papunkčio pagrindu siekia paskyrimo neakredituotoje srityje;</text:span></text:p>
      <text:p text:style-name="P223"><text:span text:style-name="T224">10.4</text:span><text:span text:style-name="T225">. etaloninių matavimo priemonių kalibravimo liudijimų kopijas (taikoma įstaigoms, nurodytoms Aprašo</text:span><text:span text:style-name="T226"><text:s/>5.2 papunktyje);</text:span></text:p>
      <text:p text:style-name="P227"><text:span text:style-name="T228">10.5</text:span><text:span text:style-name="T229">. etaloninių matavimo priemonių naudojimo ir priežiūros vidaus tvarkos, patvirtintos įstaigos vadovo ar jo įgalioto asmens, kopiją (taikoma įstaigoms, nurodytoms Aprašo 5.2 papunktyje);</text:span></text:p>
      <text:p text:style-name="P230"><text:span text:style-name="T231">10.6</text:span><text:span text:style-name="T232">. etaloninių matavimo priemonių ir s</text:span><text:span text:style-name="T233">usijusios įrangos naudojimo teisėtumą įrodančių dokumentų kopijas, jeigu šios priemonės ir įranga nėra įstaigos, siekiančios tapti paskirtąja, nuosavybė;</text:span></text:p>
      <text:p text:style-name="P234"><text:span text:style-name="T235">10.7</text:span><text:span text:style-name="T236">. įstaigos savininko arba dalyvio, turinčio juridinio asmens įstatinio kapitalo ir (arba) bals</text:span><text:span text:style-name="T237">avimo teisių dalį, suteikiančią daugiau nei dešimtadalį balso teisių visuotiniame dalyvių susirinkime, įstaigos vadovo ir už įstaigos veiklą paskyrimo srityse atsakingų bei ją vykdančių įstaigos darbuotojų pasirašytas nepriklausomumo deklaracijas, patvirti</text:span><text:span text:style-name="T238">nančias, kad jie atitinka Aprašo 7 punkto reikalavimus (Aprašo 4 priedas) (taikoma įstaigoms, nurodytoms Aprašo 8 punkte);</text:span></text:p>
      <text:p text:style-name="P239"><text:span text:style-name="T240">10.8</text:span><text:span text:style-name="T241">. už paskyrimo sričių veiklą atsakingų bei ją vykdančių įstaigos darbuotojų atitinkamą kvalifikaciją patvirtinančių dokumentų</text:span><text:span text:style-name="T242"><text:s/>kopijas bei dokumentus, įrodančius, kad šie darbuotojai yra įdarbinti įstaigoje;</text:span></text:p>
      <text:p text:style-name="P243"><text:span text:style-name="T244">10.9</text:span><text:span text:style-name="T245">. bendrą įstaigos personalo, atliekančio matavimo priemonių patikrą,<text:s/></text:span><text:span text:style-name="T246">produkto kiekio pakuotėje ir (arba) matavimo indų tūrio patikrinimus</text:span><text:span text:style-name="T247">, sąrašą pagal atskiras<text:s/></text:span><text:span text:style-name="T248">veiklos rūšis;</text:span></text:p>
      <text:p text:style-name="P249"><text:span text:style-name="T250">10.10</text:span><text:span text:style-name="T251">. įstaigos steigimo dokumentų išrašą su nurodytu įstaigos veiklos tikslų apibūdinimu.</text:span></text:p>
      <text:p text:style-name="P252"><text:span text:style-name="T253">11</text:span><text:span text:style-name="T254">. Ūkio ministerijai pateikiamų dokumentų nuorašų, kopijų ar išrašų tikrumas turi būti patvirtintas Lietuvos Respublikos teisės aktų nustat</text:span><text:span text:style-name="T255">yta tvarka.</text:span></text:p>
      <text:p text:style-name="P256"><text:span text:style-name="T257">12</text:span><text:span text:style-name="T258">. Įstaiga laikoma paskirta atlikti patikrą ir (arba) patikrinimus nuo prašymo ir kitų Aprašo 10 punkte nurodytų dokumentų pateikimo Ūkio ministerijai šiame punkte nurodytu būdu dienos arba nuo prašyme nurodytos dienos, jeigu ši diena yra<text:s/></text:span><text:span text:style-name="T259">vėlesnė nei prašymo ir kitų Aprašo 10 punkte nurodytų dokumentų pateikimo Ūkio ministerijai diena.<text:s/></text:span></text:p>
      <text:p text:style-name="P260"><text:span text:style-name="T261">13</text:span><text:span text:style-name="T262">. Ūkio ministerija kitą darbo dieną nuo prašymo ir kitų Aprašo 10 punkte nurodytų dokumentų gavimo Ūkio ministerijoje dienos elektroniniu paštu inform</text:span><text:span text:style-name="T263">uoja įstaigą apie jai suteiktą atpažinimo ženklą bei patikros ženklą (taikoma įstaigų, paskirtų atlikti tachografų patikrą, atžvilgiu).</text:span></text:p>
      <text:p text:style-name="P264"><text:span text:style-name="T265">14</text:span><text:span text:style-name="T266">.<text:s/></text:span><text:span text:style-name="T267">Paaiškėjus, kad įstaigos prašyme ar kituose Aprašo 10 punkte nurodytuose dokumentuose pateikta netiksli, neišsam</text:span><text:span text:style-name="T268">i informacija, klaidingi duomenys, bet neatitikimai yra mažareikšmiai (redakcinio pobūdžio) ir nesuteikiantys pagrindo pripažinti, kad įstaiga negali būti paskirta atlikti patikrą ir (arba) patikrinimus, Ūkio ministerija prašyme nurodytu būdu kreipiasi į į</text:span><text:span text:style-name="T269">staigą dėl papildomos informacijos suteikimo (informacijos patikslinimo) ir suteikia ne trumpesnį kaip 5 darbo dienų terminą minėtiems trūkumams ištaisyti. Prašymo ar kitų Aprašo 10 punkte nurodytų dokumentų trūkumų šalinimo metu įstaigos teisė atlikti pat</text:span><text:span text:style-name="T270">ikrą ir (arba) patikrinimus nuo Aprašo 12 punkte nurodytos dienos nestabdoma.<text:s/></text:span></text:p>
      <text:p text:style-name="P271">Įstaigai nustatytu terminu neištaisius prašymo ar kitų Aprašo 10 punkte nurodytų dokumentų trūkumų, jos teisė atlikti patikrą ir (arba) patikrinimus sustabdoma Aprašo 21 punkte<text:s/>nustatyta tvarka.</text:p>
      <text:p text:style-name="P272"/>
      <text:p text:style-name="P273"><text:span text:style-name="T274">iV</text:span><text:span text:style-name="T275"><text:s/>SKYRIUS<text:s/></text:span></text:p>
      <text:p text:style-name="P276"><text:span text:style-name="T277">PASKIRTOSIOS ĮSTAIGOS VEIKLAI KELIAMI REIKALAVIMAI. PASKYRIMO SRIČIŲ PAKEITIMAS</text:span></text:p>
      <text:p text:style-name="P278"/>
      <text:p text:style-name="P279"><text:span text:style-name="T280">15</text:span><text:span text:style-name="T281">. Paskirtosios įstaigos savo veikloje privalo:</text:span></text:p>
      <text:p text:style-name="P282"><text:span text:style-name="T283">15.1</text:span><text:span text:style-name="T284">. užtikrinti matavimų sietį, naudodamos<text:s/></text:span><text:span text:style-name="T285">paskyrimo srityse vykdomai veiklai<text:s/></text:span><text:span text:style-name="T286">tik<text:s/></text:span><text:span text:style-name="T287">kalibruotas etalonines matavimo priemones;</text:span></text:p>
      <text:p text:style-name="P288"><text:span text:style-name="T289">15.2</text:span><text:span text:style-name="T290">. atlikti patikrą pagal Lietuvos Respublikos teisės aktų nustatyta tvarka patvirtintas matavimo priemonių patikros metodikas arba gamintojo parengtas matavimo priemonių naudojimo ir derinimo instrukcijas,<text:s/></text:span><text:span text:style-name="T291">Valstybinės metrologijos tarnybos direktoriaus įsakymais pripažintas tinkamomis tam tikrų matavimo priemonių patikrai atlikti;<text:s/></text:span></text:p>
      <text:p text:style-name="P292"><text:span text:style-name="T293">15.3</text:span><text:span text:style-name="T294">. patikrinimus atlikti pagal paskirtosios įstaigos vadovo patvirtintas bandymų programas arba procedūras;</text:span></text:p>
      <text:p text:style-name="P295"><text:span text:style-name="T296">15.4</text:span><text:span text:style-name="T297">. patikrintas ir matavimo priemonių patikros metodikų reikalavimus atitinkančias matavimo priemones ženklinti teisinę metrologinę priežiūrą atliekančios institucijos vadovo<text:s/></text:span><text:soft-page-break/><text:span text:style-name="T298">įsakymu nustatytos privalomosios formos oficialaus žymėjimo ženklais (lipdukais) ir</text:span><text:span text:style-name="T299"><text:s/>(arba) patikros žymenimis;<text:s/></text:span></text:p>
      <text:p text:style-name="P300"><text:span text:style-name="T301">15.5</text:span><text:span text:style-name="T302">. tais atvejais, kai matavimo priemonių patikros metodikų reikalavimus atitinkančioms matavimo priemonėms yra išduodami patikros sertifikatai, užtikrinti, kad jie atitiktų teisinę metrologinę priežiūrą atliekančios inst</text:span><text:span text:style-name="T303">itucijos vadovo įsakymu patvirtintą patikros sertifikato blanko formą;</text:span></text:p>
      <text:p text:style-name="P304"><text:span text:style-name="T305">15.6</text:span><text:span text:style-name="T306">. saugoti duomenis ir dokumentus, susijusius su paskyrimo srityse vykdoma veikla:</text:span></text:p>
      <text:p text:style-name="P307"><text:span text:style-name="T308">15.6.1</text:span><text:span text:style-name="T309">. duomenis apie patikros rezultatus ir išduotus patikros sertifikatus – ne mažiau kaip<text:s/></text:span><text:span text:style-name="T310">du konkrečiai matavimo priemonei nustatytus laiko intervalus tarp periodinių patikrų, tačiau ne mažiau nei 3 (trejus) metus;</text:span></text:p>
      <text:p text:style-name="P311"><text:span text:style-name="T312">15.6.2</text:span><text:span text:style-name="T313">.<text:s/></text:span><text:span text:style-name="T314">patikrinimų<text:s/></text:span><text:span text:style-name="T315">rezultatus ir patikrinimų protokolus – ne mažiau kaip 2 (dvejus) metus, jeigu kituose Lietuvos Respublikos<text:s/></text:span><text:span text:style-name="T316">teisės aktuose nenurodyta kitaip;</text:span></text:p>
      <text:p text:style-name="P317"><text:span text:style-name="T318">15.7</text:span><text:span text:style-name="T319">. pasikeitus įstaigos savininkui arba dalyviui, turinčiam juridinio asmens įstatinio kapitalo ir (arba) balsavimo teisių dalį, suteikiančią daugiau nei dešimtadalį balso teisių visuotiniame dalyvių susirinkime, į</text:span><text:span text:style-name="T320">staigos vadovui ir (arba) už paskyrimo sričių veiklą atsakingiems bei ją vykdantiems įstaigos darbuotojams, arba darbuotojų kvalifikaciją patvirtinantiems dokumentams, ne vėliau kaip per 10 darbo dienų nuo šiame papunktyje nurodytų asmenų įdarbinimo (atiti</text:span><text:span text:style-name="T321">nkamo sandorio sudarymo) arba kvalifikaciją patvirtinančių dokumentų išdavimo pateikti Ūkio ministerijai Aprašo 10.7–10.9 papunkčiuose nurodytus dokumentus;</text:span></text:p>
      <text:p text:style-name="P322"><text:span text:style-name="T323">15.8</text:span><text:span text:style-name="T324">. ne vėliau kaip per 5 darbo dienas informuoti Ūkio ministeriją apie:</text:span></text:p>
      <text:p text:style-name="P325"><text:span text:style-name="T326">15.8.1</text:span><text:span text:style-name="T327">. įstaigos ak</text:span><text:span text:style-name="T328">reditavimo pažymėjimo galiojimo termino pabaigą, akreditavimo pažymėjimo galiojimo sustabdymą, akreditavimo pažymėjimo galiojimo sustabdymo panaikinimą ir akreditavimo pažymėjimo panaikinimą;</text:span></text:p>
      <text:p text:style-name="P329"><text:span text:style-name="T330">15.8.2</text:span><text:span text:style-name="T331">. dokumento, suteikiančio įstaigai teisę vykdyti tacho</text:span><text:span text:style-name="T332">grafų techninę priežiūrą, galiojimo sustabdymą, šio dokumento galiojimo sustabdymo panaikinimą ir dokumento panaikinimą, jeigu įstaiga buvo paskirta atlikti tachografų patikrą;</text:span></text:p>
      <text:p text:style-name="P333"><text:span text:style-name="T334">15.8.3</text:span><text:span text:style-name="T335">. įstaigos reorganizavimą ir (ar) likvidavimą bei kitų sprendimų, gal</text:span><text:span text:style-name="T336">inčių turėti įtakos įstaigos veiklai jos paskyrimo srityse, priėmimą;</text:span></text:p>
      <text:p text:style-name="P337"><text:span text:style-name="T338">15.9</text:span><text:span text:style-name="T339">. pagal atskirą Ūkio ministerijos reikalavimą teikti informaciją apie savo veiklą paskyrimo srityse;</text:span></text:p>
      <text:p text:style-name="P340"><text:span text:style-name="T341">15.10</text:span><text:span text:style-name="T342">. vykdyti kituose Lietuvos Respublikos teisės aktuose nurodytus re</text:span><text:span text:style-name="T343">ikalavimus.</text:span></text:p>
      <text:p text:style-name="P344"><text:span text:style-name="T345">16</text:span><text:span text:style-name="T346">. Įstaigos paskyrimo sritys turi būti keičiamos šiais atvejais:</text:span></text:p>
      <text:p text:style-name="P347"><text:span text:style-name="T348">16.1</text:span><text:span text:style-name="T349">. keičiasi ir (arba) susiaurėja įstaigos akreditavimo sritis;</text:span></text:p>
      <text:p text:style-name="P350"><text:span text:style-name="T351">16.2</text:span><text:span text:style-name="T352">. pakeičiamos etaloninės matavimo priemonės, naudojamos paskyrimo srityse vykdomai veiklai;</text:span></text:p>
      <text:p text:style-name="P353"><text:span text:style-name="T354">16</text:span><text:span text:style-name="T355">.3</text:span><text:span text:style-name="T356">. keičiasi paskyrimo srityse nurodyti tikrinami matavimo priemonių metrologiniai parametrai, etaloninių matavimo priemonių metrologinės charakteristikos.</text:span></text:p>
      <text:p text:style-name="P357">17. Atsiradus vienai iš Aprašo 16 punkte išvardintų priežasčių, paskirtoji įstaiga Aprašo 10<text:s/>punkto nustatyta tvarka privalo kreiptis į Ūkio ministeriją dėl paskyrimo srities pakeitimo ir pateikti užpildytą prašymą (Aprašo 2 priedas) bei tuos patikslintus Aprašo 10 punkte nurodytus dokumentus, kurie pasikeitė dėl Aprašo 16 punkte nurodytų priežasčių.<text:s/></text:p>
      <text:p text:style-name="P358">18. Paskirtoji įstaiga gali kreiptis dėl paskyrimo sričių pakeitimo ir kitais, Aprašo 16 punkte nenurodytais, atvejais (pavyzdžiui, nusprendus papildyti paskyrimo sritis arba nusprendus atsisakyti dalies paskyrimo srityse vykdomos veiklos).</text:p>
      <text:p text:style-name="P359"><text:span text:style-name="T360">19</text:span><text:span text:style-name="T361">. Įstaigos paskyrimo sritys keičiamos Aprašo 12 punkte nustatyta tvarka.</text:span></text:p>
      <text:p text:style-name="P362"/>
      <text:p text:style-name="P363"><text:span text:style-name="T364">V</text:span><text:span text:style-name="T365"><text:s/>SKYRIUS<text:s/></text:span></text:p>
      <text:p text:style-name="P366"><text:span text:style-name="T367">ĮSTAIGOS TEISĖS ATLIKTI<text:s/></text:span><text:span text:style-name="T368">PATIKRĄ IR PATIKRINIMUS</text:span><text:span text:style-name="T369"><text:s/>SUSTABDYMAS, ŠIOS TEISĖS SUSTABDYMO PANAIKINIMAS IR ĮSTAIGOS TEISĖS ATLIKTI<text:s/></text:span><text:span text:style-name="T370">PATIKRĄ IR PATIKRINIMUS</text:span><text:span text:style-name="T371"><text:s/>PANAIKINIMAS</text:span></text:p>
      <text:p text:style-name="P372"/>
      <text:p text:style-name="P373"><text:span text:style-name="T374">20</text:span><text:span text:style-name="T375">. Įstaigos teisė atlikti patikrą ir patikrinimus sustabdoma šiais atvejais:</text:span></text:p>
      <text:p text:style-name="P376"><text:span text:style-name="T377">20.1</text:span><text:span text:style-name="T378">. paskirtosios įstaigos prašymu;</text:span></text:p>
      <text:p text:style-name="P379"><text:span text:style-name="T380">20.2</text:span><text:span text:style-name="T381">. paskirtosios įstaigos priežiūros metu nustačius Aprašo ir kitų teisės aktų, reglamentuojančių paskirtosios įstaigos veiklai kel</text:span><text:span text:style-name="T382">iamus reikalavimus, pažeidimus ir per paskirtųjų įstaigų priežiūrą atliekančios institucijos nustatytą ne ilgesnį kaip trijų mėnesių terminą nepašalinus šių pažeidimų;</text:span></text:p>
      <text:p text:style-name="P383"><text:span text:style-name="T384">20.3</text:span><text:span text:style-name="T385">. sustabdomas dokumento, suteikiančio paskirtajai įstaigai teisę vykdyti tachogr</text:span><text:span text:style-name="T386">afų techninę priežiūrą, galiojimas, jeigu įstaiga buvo paskirta atlikti tachografų patikrą;</text:span></text:p>
      <text:p text:style-name="P387"><text:span text:style-name="T388">20.4</text:span><text:span text:style-name="T389">. sustabdomas įstaigos akreditavimo pažymėjimo galiojimas arba pasibaigus įstaigos akreditavimo pažymėjimo galiojimo terminui;</text:span></text:p>
      <text:p text:style-name="P390"><text:span text:style-name="T391">20.5</text:span><text:span text:style-name="T392">. Aprašo 14 punkte nu</text:span><text:span text:style-name="T393">rodytu atveju.</text:span></text:p>
      <text:p text:style-name="P394"><text:span text:style-name="T395">21</text:span><text:span text:style-name="T396">. Įstaigos teisę atlikti patikrą ir patikrinimus sustabdo ūkio ministras. Ūkio ministro įsakyme dėl įstaigos teisės atlikti patikrą ir patikrinimus sustabdymo nurodomas šios įstaigos teisės sustabdymo pagrindas, terminas, kuriam sust</text:span><text:span text:style-name="T397">abdoma įstaigos teisė atlikti patikrą ir patikrinimus, ir terminas, per kurį paskirtoji įstaiga turi pašalinti pažeidimus arba ištaisyti trūkumus, dėl kurių sustabdoma jos teisė atlikti patikrą ir patikrinimus, jeigu ši įstaigos teisė sustabdoma Aprašo 20.</text:span><text:span text:style-name="T398">2 ir 20.5 papunkčiuose nurodytais pagrindais.</text:span></text:p>
      <text:p text:style-name="P399"><text:span text:style-name="T400">22</text:span><text:span text:style-name="T401">. Įstaigos teisės atlikti patikrą ir patikrinimus sustabdymas panaikinamas, kai paskirtoji įstaiga pateikia Ūkio ministerijai:</text:span></text:p>
      <text:p text:style-name="P402"><text:span text:style-name="T403">22.1</text:span><text:span text:style-name="T404">. prašymą panaikinti įstaigos teisės atlikti patikrą ir patikrinimus su</text:span><text:span text:style-name="T405">stabdymą, jeigu ši įstaigos teisė buvo sustabdyta Aprašo 20.1 papunktyje nurodytu pagrindu;</text:span></text:p>
      <text:p text:style-name="P406"><text:span text:style-name="T407">22.2</text:span><text:span text:style-name="T408">. dokumentus, patvirtinančius, kad įstaigos veikla atitinka Apraše ir kituose teisės aktuose nustatytus paskirtosios įstaigos veiklai keliamus reikalavimus,</text:span><text:span text:style-name="T409"><text:s/>jeigu įstaigos teisė atlikti patikrą ir patikrinimus buvo sustabdyta Aprašo 20.2 papunktyje nurodytu pagrindu;</text:span></text:p>
      <text:p text:style-name="P410"><text:span text:style-name="T411">22.3</text:span><text:span text:style-name="T412">. dokumentus, patvirtinančius, kad įstaiga atitinka paskirtųjų įstaigų arba tachografų dirbtuvių kompetencijai keliamus reikalavimus, je</text:span><text:span text:style-name="T413">igu įstaigos teisė atlikti patikrą ir patikrinimus buvo sustabdyta Aprašo 20.3–20.4 papunkčiuose nurodytais pagrindais;</text:span></text:p>
      <text:p text:style-name="P414"><text:span text:style-name="T415">22.4</text:span><text:span text:style-name="T416">. papildytą (patikslintą) prašymą ar kitus Aprašo 10 punkte nurodytus dokumentus, jeigu įstaigos teisė atlikti patikrą ir patikr</text:span><text:span text:style-name="T417">inimus buvo sustabdyta Aprašo 20.5 papunktyje nurodytu pagrindu.</text:span></text:p>
      <text:p text:style-name="P418"><text:span text:style-name="T419">23</text:span><text:span text:style-name="T420">. Įstaigos teisės atlikti patikrą ir patikrinimus sustabdymą panaikina ūkio ministras. Ūkio ministro įsakyme dėl įstaigos teisės atlikti patikrą ir patikrinimus sustabdymo panaikinimo</text:span><text:span text:style-name="T421"><text:s/>nurodomas šios įstaigos teisės sustabdymo panaikinimo pagrindas.</text:span></text:p>
      <text:p text:style-name="P422"><text:span text:style-name="T423">24</text:span><text:span text:style-name="T424">. Įstaigos teisė atlikti patikrą ir patikrinimus panaikinama šiais atvejais:</text:span></text:p>
      <text:p text:style-name="P425"><text:span text:style-name="T426">24.1</text:span><text:span text:style-name="T427">. paskirtosios įstaigos prašymu;</text:span></text:p>
      <text:p text:style-name="P428"><text:span text:style-name="T429">24.2</text:span><text:span text:style-name="T430">. paskirtoji įstaiga per Ūkio ministerijos nustatytą terminą</text:span><text:span text:style-name="T431"><text:s/>nepašalino Aprašo ir kitų teisės aktų, reglamentuojančių paskirtosios įstaigos veiklai keliamus reikalavimus, pažeidimų, dėl kurių buvo sustabdyta įstaigos teisė atlikti patikrą ir patikrinimus;</text:span></text:p>
      <text:p text:style-name="P432"><text:span text:style-name="T433">24.3</text:span><text:span text:style-name="T434">. paskirtoji įstaiga, kurios teisė atlikti patikrą i</text:span><text:span text:style-name="T435">r patikrinimus yra sustabdyta, vykdo veiklą, kurioje ji yra paskirta;</text:span></text:p>
      <text:p text:style-name="P436"><text:span text:style-name="T437">24.4</text:span><text:span text:style-name="T438">. panaikinamas dokumento, suteikiančio paskirtajai įstaigai teisę vykdyti tachografų techninę priežiūrą, galiojimas, jeigu įstaiga buvo paskirta atlikti tachografų patikrą;</text:span></text:p>
      <text:p text:style-name="P439"><text:span text:style-name="T440">24.</text:span><text:span text:style-name="T441">5</text:span><text:span text:style-name="T442">. panaikinamas įstaigos akreditavimo pažymėjimo galiojimas;</text:span></text:p>
      <text:p text:style-name="P443"><text:span text:style-name="T444">24.6</text:span><text:span text:style-name="T445">. paskirtoji įstaiga yra likviduojama arba pasibaigia kitais įstatymų nustatytais pagrindais;</text:span></text:p>
      <text:p text:style-name="P446"><text:span text:style-name="T447">24.7</text:span><text:span text:style-name="T448">. paskirtoji įstaiga per Ūkio ministerijos nustatytą terminą nepašalino prašyme ar<text:s/></text:span><text:span text:style-name="T449">kituose Aprašo 10 punkte nurodytuose dokumentuose nurodytų trūkumų, dėl kurių buvo sustabdyta įstaigos teisė atlikti patikrą ir patikrinimus;</text:span></text:p>
      <text:p text:style-name="P450"><text:span text:style-name="T451">24.8</text:span><text:span text:style-name="T452">. po įstaigos paskyrimo paaiškėjo faktų, dėl kurių būtų atsisakyta paskirti įstaigą.</text:span></text:p>
      <text:p text:style-name="P453"><text:span text:style-name="T454">25</text:span><text:span text:style-name="T455">. Įstaigos te</text:span><text:span text:style-name="T456">isę atlikti patikrą ir patikrinimus panaikina ūkio ministras. Ūkio ministro įsakyme dėl įstaigos teisės atlikti patikrą ir patikrinimus panaikinimo nurodomas šios įstaigos teisės panaikinimo pagrindas.</text:span></text:p>
      <text:p text:style-name="P457"><text:span text:style-name="T458">26</text:span><text:span text:style-name="T459">. Tais atvejais, kai įstaiga vykdo veiklą kelios</text:span><text:span text:style-name="T460">e paskyrimo srityse ir įstaigos teisės atlikti patikrą ir patikrinimus sustabdymo (panaikinimo) pagrindas yra susijęs tik su viena (keliomis) iš jų,<text:s/></text:span><text:soft-page-break/><text:span text:style-name="T461">ūkio ministras sustabdo (panaikina) įstaigos teisę atlikti patikrą ir patikrinimus tik šioje (šiose) paskyr</text:span><text:span text:style-name="T462">imo srityse, išskyrus atvejus, kai aplinkybės, dėl kurių sustabdoma (panaikinama) ši įstaigos teisė, daro įtaką visose paskyrimo srityse vykdomai veiklai.</text:span></text:p>
      <text:p text:style-name="P463"><text:span text:style-name="T464">27</text:span><text:span text:style-name="T465">. Apie įstaigos teisės atlikti patikrą ir patikrinimus sustabdymą, šios įstaigos teisės<text:s/></text:span><text:span text:style-name="T466">sustabdymo panaikinimą ir įstaigos teisės atlikti patikrą ir patikrinimus panaikinimą Ūkio ministerija prašyme nurodytu būdu informuoja paskirtąją įstaigą, dėl kurios priimtas šis ūkio ministro įsakymas, ne vėliau kaip per 5 darbo dienas nuo atitinkamo ūki</text:span><text:span text:style-name="T467">o ministro įsakymo priėmimo dienos.</text:span></text:p>
      <text:p text:style-name="P468"><text:span text:style-name="T469">28</text:span><text:span text:style-name="T470">. Ūkio ministerija negali sustabdyti ir</text:span><text:span text:style-name="T471"><text:s/></text:span><text:span text:style-name="T472">panaikinti įstaigos teisės atlikti patikrą ir patikrinimus,<text:s/></text:span><text:span text:style-name="T473">jeigu nesilaikoma Apraše ir kituose teisės aktuose nustatytų paskirtosios įstaigos veiklai keliamų reikalavimų, ta</text:span><text:span text:style-name="T474">čiau pažeidimas yra mažareikšmis, t.y. nepažeidžia<text:s/></text:span><text:span text:style-name="T475">matavimo priemonių, fasuotų prekių ar matavimo indų naudotojų ar vartotojų<text:s/></text:span><text:span text:style-name="T476">teisių</text:span><text:span text:style-name="T477">.</text:span></text:p>
      <text:p text:style-name="P478"/>
      <text:p text:style-name="P479"><text:span text:style-name="T480">VI</text:span><text:span text:style-name="T481"><text:s/>SKYRIUS</text:span></text:p>
      <text:p text:style-name="P482"><text:span text:style-name="T483">BAIGIAMOSIOS NUOSTATOS</text:span></text:p>
      <text:p text:style-name="P484"/>
      <text:p text:style-name="P485"><text:span text:style-name="T486">29</text:span><text:span text:style-name="T487">. Paskirtųjų įstaigų priežiūrą atliekanti institucija nedelsdama<text:s/></text:span><text:span text:style-name="T488">informuoja Ūkio ministeriją apie:</text:span></text:p>
      <text:p text:style-name="P489"><text:span text:style-name="T490">29.1</text:span><text:span text:style-name="T491">. aplinkybes, nurodytas Aprašo 20.3–20.4 ir 24.4–24.5 papunkčiuose, jei jos nustatytos paskirtųjų įstaigų priežiūros metu;</text:span></text:p>
      <text:p text:style-name="P492"><text:span text:style-name="T493">29.2</text:span><text:span text:style-name="T494">. įstaigas, paskirtųjų įstaigų priežiūrą atliekančios institucijos nustatytu terminu<text:s/></text:span><text:span text:style-name="T495">nepašalinusias Aprašo ir kitų teisės aktų, reglamentuojančių paskirtosios įstaigos veiklai keliamus reikalavimus, pažeidimų, kaip nurodyta Aprašo 20.2 papunktyje.</text:span></text:p>
      <text:p text:style-name="P496"><text:span text:style-name="T497">30</text:span><text:span text:style-name="T498">. Asmenys, pažeidę Aprašo reikalavimus, atsako teisės aktų nustatyta tvarka.</text:span></text:p>
      <text:p text:style-name="P499"><text:span text:style-name="T500">____</text:span><text:span text:style-name="T501">________________</text:span></text:p>
      <text:p text:style-name="P502"/>
      <text:p text:style-name="P508"><text:span text:style-name="T509">Įstaigų paskyrimo atlikti matavimo</text:span></text:p>
      <text:p text:style-name="P510">priemonių patikrą ir produkto kiekio</text:p>
      <text:p text:style-name="P511">pakuotėje ir (arba) matavimo indų tūrio</text:p>
      <text:p text:style-name="P512">patikrinimus tvarkos aprašo<text:s/></text:p>
      <text:p text:style-name="P513"><text:span text:style-name="T514">1</text:span><text:span text:style-name="T515"><text:s/>priedas</text:span></text:p>
      <text:p text:style-name="P516"/>
      <text:p text:style-name="P517"/>
      <text:p text:style-name="P518"><text:span text:style-name="T519">(Prašymo dėl įstaigos<text:s/></text:span><text:span text:style-name="T520">paskyrimo atlikti matavimo priemonių patikrą, produkto kiekio pakuotėje ir (arba) matavimo indų tūrio patikrinimus formos pavyzdys)</text:span></text:p>
      <text:p text:style-name="P521"/>
      <text:p text:style-name="P522"><text:span text:style-name="T523">_______</text:span><text:span text:style-name="T524">________________________________________________________________________</text:span></text:p>
      <text:p text:style-name="P525"><text:span text:style-name="T526">(</text:span><text:span text:style-name="T527">juridinio asmens teisinė forma ir pavadi</text:span><text:span text:style-name="T528">nimas</text:span><text:span text:style-name="T529">)</text:span></text:p>
      <text:p text:style-name="P530">_______________________________________________________________________________</text:p>
      <text:p text:style-name="P531">(juridinio asmens buveinė, juridinio asmens kodas, registras, kuriame kaupiami ir saugomi duomenys apie juridinį asmenį)</text:p>
      <text:p text:style-name="P532"/>
      <text:p text:style-name="P533"/>
      <text:p text:style-name="P534">Lietuvos Respublikos ūkio ministerijai</text:p>
      <text:p text:style-name="P535"/>
      <text:p text:style-name="P536">PRAŠYMAS</text:p>
      <text:p text:style-name="P537">DĖL ĮSTAIGOS PASKYRIMO ATLIKTI MATAVIMO PRIEMONIŲ PATIKRĄ, PRODUKTO KIEKIO PAKUOTĖJE IR (ARBA) MATAVIMO INDŲ TŪRIO PATIKRINIMUS</text:p>
      <text:p text:style-name="P538"/>
      <text:p text:style-name="P539">20______ m. ___________________ d.</text:p>
      <text:p text:style-name="P540">(data)</text:p>
      <text:p text:style-name="P541"/>
      <text:p text:style-name="P542">Aš, _____________________________, atstovaudamas (-a) ______________________,</text:p>
      <text:p text:style-name="P543">(juridinio asmens atstovo vardas, pavardė) <text:s text:c="43"/>(juridinio asmens pavadinimas)</text:p>
      <text:p text:style-name="P544">prašau paskirti _____________________ atlikti matavimo priemonių patikrą, produkto kiekio</text:p>
      <text:p text:style-name="P545">(juridinio asmens pavadinimas)</text:p>
      <text:p text:style-name="P546"><text:span text:style-name="T547">pakuotėje ir<text:s/></text:span><text:span text:style-name="T548">(arba) matavimo indų tūrio patikrinimus (</text:span><text:span text:style-name="T549">reikalingą variantą pabraukti</text:span><text:span text:style-name="T550">)</text:span><text:span text:style-name="T551">.</text:span></text:p>
      <text:p text:style-name="P552"/>
      <text:p text:style-name="P553"><text:span text:style-name="T554">Atlikti matavimo priemonių patikrą, produkto kiekio pakuotėje ir (arba) matavimo indų tūrio patikrinimus (</text:span><text:span text:style-name="T555">reikalingą variantą pabraukti</text:span><text:span text:style-name="T556">) _______________________ pageidauja nuo<text:s/></text:span></text:p>
      <text:p text:style-name="P557">(juridinio asmens pavadinimas)</text:p>
      <text:p text:style-name="P558"><text:span text:style-name="T559">(</text:span><text:span text:style-name="T560">reikalingą variantą pažymėti</text:span><text:span text:style-name="T561">):</text:span></text:p>
      <text:p text:style-name="P562"><text:span text:style-name="T563"><draw:frame draw:style-name="a1" draw:name="Paveikslėlis 12" text:anchor-type="as-char" svg:x="0in" svg:y="0in" svg:width="0.19306in" svg:height="0.11319in" style:rel-width="scale" style:rel-height="scale"><draw:image xlink:href="media/image2.png" xlink:type="simple" xlink:show="embed" xlink:actuate="onLoad"/><svg:title/><svg:desc/></draw:frame></text:span><text:span text:style-name="T564"><text:s text:c="2"/>šio prašymo ir prie jo pridedamų dokumentų pateikimo Ūkio ministerijai dienos;</text:span></text:p>
      <text:p text:style-name="P565"><text:span text:style-name="T566"><draw:frame draw:style-name="a2" draw:name="Paveikslėlis 13" text:anchor-type="as-char" svg:x="0in" svg:y="0in" svg:width="0.19306in" svg:height="0.11319in" style:rel-width="scale" style:rel-height="scale"><draw:image xlink:href="media/image2.png" xlink:type="simple" xlink:show="embed" xlink:actuate="onLoad"/><svg:title/><svg:desc/></draw:frame></text:span><text:span text:style-name="T567"><text:s text:c="2"/>šios dienos: ________________________________________________________________</text:span></text:p>
      <text:p text:style-name="P568"/>
      <text:p text:style-name="P569">Informaciją apie _____________________ suteiktą atpažinimo ženklą arba patikros ženklą</text:p>
      <text:p text:style-name="P570">(juridinio asmens pavadinimas)</text:p>
      <text:p text:style-name="P571">prašau pateikti šiuo elektroninio pašto adresu: __________________________________________</text:p>
      <text:p text:style-name="P572"/>
      <text:p text:style-name="P573"><text:span text:style-name="T574">Informaciją apie pagal Įstaigų paskyrimo atlikti matavimo priemonių patikrą ir p</text:span><text:span text:style-name="T575">rodukto kiekio pakuotėje ir (arba) matavimo indų tūrio patikrinimus tvarkos aprašą Ūkio ministerijos priimtus kitus sprendimus prašau pateikti (</text:span><text:span text:style-name="T576">reikalingą variantą pažymėti</text:span><text:span text:style-name="T577">):</text:span></text:p>
      <text:p text:style-name="P578"><text:span text:style-name="T579"><draw:frame draw:style-name="a3" draw:name="Paveikslėlis 9" text:anchor-type="as-char" svg:x="0in" svg:y="0in" svg:width="0.19306in" svg:height="0.11319in" style:rel-width="scale" style:rel-height="scale"><draw:image xlink:href="media/image2.png" xlink:type="simple" xlink:show="embed" xlink:actuate="onLoad"/><svg:title/><svg:desc/></draw:frame></text:span><text:span text:style-name="T580"><text:s text:c="3"/>šiuo elektroninio pašto adresu: _____________________________________________</text:span><text:span text:style-name="T581">______</text:span></text:p>
      <text:p text:style-name="P582"><text:span text:style-name="T583"><draw:frame draw:style-name="a4" draw:name="Paveikslėlis 11" text:anchor-type="as-char" svg:x="0in" svg:y="0in" svg:width="0.19306in" svg:height="0.11319in" style:rel-width="scale" style:rel-height="scale"><draw:image xlink:href="media/image2.png" xlink:type="simple" xlink:show="embed" xlink:actuate="onLoad"/><svg:title/><svg:desc/></draw:frame></text:span><text:span text:style-name="T584"><text:s text:c="3"/>šiuo adresu: __________________________________________________________________</text:span></text:p>
      <text:p text:style-name="P585"/>
      <text:p text:style-name="P586">PRIDEDAMA:</text:p>
      <text:soft-page-break/>
      <text:p text:style-name="P587"><text:span text:style-name="T591">1. Dokumentai, įrodantys įstaigos galimybę atlikti matavimo priemonių patikrą, produkto kiekio pakuotėje ir (arba) matavimo indų<text:s/></text:span><text:span text:style-name="T592">tūrio patikrinimus (</text:span><text:span text:style-name="T593">nurodomi tie Įstaigų paskyrimo atlikti matavimo priemonių patikrą ir produkto kiekio pakuotėje ir (arba) matavimo indų tūrio patikrinimus tvarkos aprašo 10 punkte išvardinti dokumentai, kuriuos prideda prašymą pateikęs asmuo</text:span><text:span text:style-name="T594">);</text:span></text:p>
      <text:p text:style-name="P595">2. Prašymą pasirašiusio asmens įgaliojimus patvirtinantys dokumentai.</text:p>
      <text:p text:style-name="P596"/>
      <text:p text:style-name="P597"/>
      <text:p text:style-name="P598">(Pareigos)<text:tab/><text:tab/><text:tab/><text:tab/><text:tab/>(Parašas)<text:tab/><text:tab/><text:tab/><text:s text:c="9"/>(Vardas ir pavardė)</text:p>
      <text:p text:style-name="P599"/>
      <text:p text:style-name="P600"/>
      <text:p text:style-name="P601"/>
      <text:p text:style-name="P607"><text:span text:style-name="T608">Įstaigų paskyrimo atlikti matavimo priemonių</text:span></text:p>
      <text:p text:style-name="P609">patikrą ir produkto kiekio pakuotėje ir (arba)</text:p>
      <text:p text:style-name="P610">matavimo indų<text:s/>tūrio patikrinimus tvarkos</text:p>
      <text:p text:style-name="P611">aprašo<text:s/></text:p>
      <text:p text:style-name="P612"><text:span text:style-name="T613">2</text:span><text:span text:style-name="T614"><text:s/>priedas</text:span></text:p>
      <text:p text:style-name="P615"/>
      <text:p text:style-name="P616"><text:span text:style-name="T617">(Prašymo dėl sričių, kuriose įstaiga yra paskirta atlikti matavimo priemonių patikrą ir produkto kiekio pakuotėje ir (arba) matavimo indų tūrio patikrinimus, pakeitimo formos pavyzdys)</text:span></text:p>
      <text:p text:style-name="P618"/>
      <text:p text:style-name="P619"><text:span text:style-name="T620">_______</text:span><text:span text:style-name="T621">________________________________________________________________________</text:span></text:p>
      <text:p text:style-name="P622"><text:span text:style-name="T623">(</text:span><text:span text:style-name="T624">juridinio asmens teisinė forma ir pavadinimas</text:span><text:span text:style-name="T625">)</text:span></text:p>
      <text:p text:style-name="P626">_______________________________________________________________________________</text:p>
      <text:p text:style-name="P627">(juridinio asmens buveinė, juridinio asmens kodas, registras, kuriame kaupiami ir saugomi duomenys apie juridinį asmenį)</text:p>
      <text:p text:style-name="P628"/>
      <text:p text:style-name="P629"/>
      <text:p text:style-name="P630">Lietuvos Respublikos ūkio ministerijai</text:p>
      <text:p text:style-name="P631"/>
      <text:p text:style-name="P632"/>
      <text:p text:style-name="P633">PRAŠYMAS</text:p>
      <text:p text:style-name="P634">DĖL SRIČIŲ, KURIOSE ĮSTAIGA YRA PASKIRTA ATLIKTI MATAVIMO PRIEMONIŲ PATIKRĄ IR PRODUKTO KIEKIO PAKUOTĖJE IR (ARBA) MATAVIMO INDŲ TŪRIO PATIKRINIMUS, PAKEITIMO<text:s/></text:p>
      <text:p text:style-name="P635"/>
      <text:p text:style-name="P636">20______ m. ___________________ d.</text:p>
      <text:p text:style-name="P637">(data)</text:p>
      <text:p text:style-name="P638"/>
      <text:p text:style-name="P639">Aš, _____________________________, atstovaudamas (-a) ______________________,</text:p>
      <text:p text:style-name="P640"><text:span text:style-name="T641">(juridinio asmens atstovo vardas, pavardė)<text:s/></text:span><text:span text:style-name="T642"><text:s text:c="36"/></text:span><text:span text:style-name="T643">(juridinio asmens pavadinimas)</text:span></text:p>
      <text:p text:style-name="P644">prašau pakeisti sritis, kuriose _____________________ yra paskirta (-s) atlikti matavimo priemonių<text:s/></text:p>
      <text:p text:style-name="P645">(juridinio asmens pavadinimas)</text:p>
      <text:p text:style-name="P646"><text:span text:style-name="T647">patikrą, produkto kiekio pakuotėje ir (arba) matavimo indų tūrio patikrinimus (toliau – paskyrimo sritys) (</text:span><text:span text:style-name="T648">reikalingą variantą<text:s/></text:span><text:span text:style-name="T649">pabraukti</text:span><text:span text:style-name="T650">).</text:span></text:p>
      <text:p text:style-name="P651"/>
      <text:p text:style-name="P652"><text:span text:style-name="T653">Atlikti matavimo priemonių patikrą, produkto kiekio pakuotėje ir (arba) matavimo indų tūrio patikrinimus (</text:span><text:span text:style-name="T654">reikalingą variantą pabraukti</text:span><text:span text:style-name="T655">) pakeistose paskyrimo srityse ____________________</text:span></text:p>
      <text:p text:style-name="P656">(juridinio asmens pavadinimas)</text:p>
      <text:p text:style-name="P657"><text:span text:style-name="T658">pageidauja nuo (</text:span><text:span text:style-name="T659">reikalingą variantą pažymėti</text:span><text:span text:style-name="T660">):<text:s/></text:span></text:p>
      <text:p text:style-name="P661"><text:span text:style-name="T662"><draw:frame draw:style-name="a5" draw:name="Paveikslėlis 14" text:anchor-type="as-char" svg:x="0in" svg:y="0in" svg:width="0.19306in" svg:height="0.11319in" style:rel-width="scale" style:rel-height="scale"><draw:image xlink:href="media/image2.png" xlink:type="simple" xlink:show="embed" xlink:actuate="onLoad"/><svg:title/><svg:desc/></draw:frame></text:span><text:span text:style-name="T663"><text:s text:c="2"/>šio prašymo ir prie jo pridedamų dokumentų pateikimo Ūkio ministerijai dienos;</text:span></text:p>
      <text:p text:style-name="P664"><text:span text:style-name="T665"><draw:frame draw:style-name="a6" draw:name="Paveikslėlis 15" text:anchor-type="as-char" svg:x="0in" svg:y="0in" svg:width="0.19306in" svg:height="0.11319in" style:rel-width="scale" style:rel-height="scale"><draw:image xlink:href="media/image2.png" xlink:type="simple" xlink:show="embed" xlink:actuate="onLoad"/><svg:title/><svg:desc/></draw:frame></text:span><text:span text:style-name="T666"><text:s text:c="2"/>šios dienos: ____________________________________________________________</text:span></text:p>
      <text:p text:style-name="P667"/>
      <text:p text:style-name="P668"><text:span text:style-name="T669">Informaciją apie pagal Įstaigų paskyrimo atlikti atavimo<text:s/></text:span><text:span text:style-name="T670">priemonių patikrą ir produkto kiekio pakuotėje ir (arba) matavimo indų tūrio patikrinimus tvarkos aprašą Ūkio ministerijos priimtus sprendimus prašau pateikti (</text:span><text:span text:style-name="T671">reikalingą variantą pažymėti</text:span><text:span text:style-name="T672">):</text:span></text:p>
      <text:p text:style-name="P673"><text:span text:style-name="T674"><draw:frame draw:style-name="a7" draw:name="Paveikslėlis 16" text:anchor-type="as-char" svg:x="0in" svg:y="0in" svg:width="0.19306in" svg:height="0.11319in" style:rel-width="scale" style:rel-height="scale"><draw:image xlink:href="media/image2.png" xlink:type="simple" xlink:show="embed" xlink:actuate="onLoad"/><svg:title/><svg:desc/></draw:frame></text:span><text:span text:style-name="T675"><text:s text:c="2"/>šiuo elektroninio pašto adresu: ______________________________</text:span><text:span text:style-name="T676">______________</text:span></text:p>
      <text:p text:style-name="P677"><text:span text:style-name="T678"><draw:frame draw:style-name="a8" draw:name="Paveikslėlis 17" text:anchor-type="as-char" svg:x="0in" svg:y="0in" svg:width="0.19306in" svg:height="0.11319in" style:rel-width="scale" style:rel-height="scale"><draw:image xlink:href="media/image2.png" xlink:type="simple" xlink:show="embed" xlink:actuate="onLoad"/><svg:title/><svg:desc/></draw:frame></text:span><text:span text:style-name="T679"><text:s text:c="2"/>šiuo adresu: ___________________________________________________________</text:span></text:p>
      <text:p text:style-name="P680"/>
      <text:p text:style-name="P681">PRIDEDAMA:</text:p>
      <text:soft-page-break/>
      <text:p text:style-name="P682"><text:span text:style-name="T686">1. Dokumentai, įrodantys įstaigos galimybę atlikti matavimo priemonių patikrą, produkto kiekio pakuotėje ir (arba) matavimo indų tūrio</text:span><text:span text:style-name="T687"><text:s/>patikrinimus pakeistose paskyrimo srityse (</text:span><text:span text:style-name="T688">nurodomi Įstaigų paskyrimo atlikti matavimo priemonių patikrą ir produkto kiekio pakuotėje ir (arba) matavimo indų tūrio patikrinimus tvarkos aprašo 10 punkte išvardinti, dėl Aprašo 16 punkte nurodytų priežasčių<text:s/></text:span><text:span text:style-name="T689">pasikeitę dokumentai, kuriuos prideda prašymą pateikęs asmuo</text:span><text:span text:style-name="T690">);</text:span></text:p>
      <text:p text:style-name="P691">2. Prašymą pasirašiusio asmens įgaliojimus patvirtinantys dokumentai.</text:p>
      <text:p text:style-name="P692"/>
      <text:p text:style-name="P693"/>
      <text:p text:style-name="P694">(Pareigos)<text:tab/><text:tab/><text:tab/><text:tab/><text:tab/><text:tab/>(Parašas)<text:tab/><text:tab/><text:tab/><text:s text:c="9"/>(Vardas ir pavardė)</text:p>
      <text:p text:style-name="P695"/>
      <text:p text:style-name="P696"/>
      <text:p text:style-name="P702"><text:span text:style-name="T703">Įstaigų paskyrimo atlikti matavimo</text:span><text:span text:style-name="T704"><text:s/>priemonių</text:span></text:p>
      <text:p text:style-name="P705">patikrą ir produkto kiekio pakuotėje ir (arba)</text:p>
      <text:p text:style-name="P706">matavimo indų tūrio patikrinimus tvarkos aprašo<text:s/></text:p>
      <text:p text:style-name="P707"><text:span text:style-name="T708">3</text:span><text:span text:style-name="T709"><text:s/>priedas</text:span></text:p>
      <text:p text:style-name="Normal"/>
      <text:p text:style-name="P710"><text:span text:style-name="T711">(Sričių, kuriose įstaiga siekia atlikti matavimo priemonių patikrą, produkto kiekio pakuotėje ir (arba) matavimo indų tūrio patikrinimus</text:span><text:span text:style-name="T712">, lentelės formos pavyzdys)</text:span></text:p>
      <text:p text:style-name="P713"/>
      <text:p text:style-name="P714"/>
      <text:p text:style-name="P715">___________________________________</text:p>
      <text:p text:style-name="P716">(įstaigos pavadinimas)</text:p>
      <text:p text:style-name="P717"/>
      <text:p text:style-name="P718">SRITYS, KURIOSE ĮSTAIGA SIEKIA ATLIKTI MATAVIMO PRIEMONIŲ PATIKRĄ, PRODUKTO KIEKIO PAKUOTĖJE IR (ARBA) MATAVIMO INDŲ TŪRIO PATIKRINIMUS</text:p>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Eilės Nr.</text:p>
          </table:table-cell>
          <table:table-cell table:style-name="TableCell738" table:number-rows-spanned="2">
            <text:p text:style-name="P739"><text:span text:style-name="T740">Vykdomos<text:s/></text:span><text:span text:style-name="T741">matavimo priemonių patikros (toliau – patikra) ir produkto kiekio pakuotėje ir (arba) matavimo indų tūrio patikrinimų (toliau – patikrinimas) pavadinimas</text:span></text:p>
          </table:table-cell>
          <table:table-cell table:style-name="TableCell742" table:number-rows-spanned="2">
            <text:p text:style-name="P743"><text:span text:style-name="T744">Tikrina-masis dydis</text:span></text:p>
          </table:table-cell>
          <table:table-cell table:style-name="TableCell745" table:number-columns-spanned="2">
            <text:p text:style-name="P746">Metrologinės</text:p>
            <text:p text:style-name="P747"><text:span text:style-name="T748">charakteristikos</text:span></text:p>
          </table:table-cell>
          <table:covered-table-cell/>
          <table:table-cell table:style-name="TableCell749" table:number-rows-spanned="2">
            <text:p text:style-name="P750"><text:span text:style-name="T751">Matavimo priemonių patikros metodikos arba<text:s/></text:span><text:span text:style-name="T752">patikrinimų bandymų programos (procedūros), nustatančios patikros ir patikrinimų metodus, pavadinimas ir numeris</text:span></text:p>
          </table:table-cell>
          <table:table-cell table:style-name="TableCell753" table:number-rows-spanned="2">
            <text:p text:style-name="P754">Pamatinio (darbinio) etalono pavadinimas,</text:p>
            <text:p text:style-name="P755"><text:span text:style-name="T756">tipas, numeris</text:span></text:p>
          </table:table-cell>
          <table:table-cell table:style-name="TableCell757" table:number-rows-spanned="2">
            <text:p text:style-name="P758"><text:span text:style-name="T759">Pamatinio (darbinio) etalono metrologinės charakteristikos</text:span></text:p>
          </table:table-cell>
          <table:table-cell table:style-name="TableCell760" table:number-rows-spanned="2">
            <text:p text:style-name="P761"><text:span text:style-name="T762">Pamatinio (darbinio) etalon</text:span><text:span text:style-name="T763">o kalibravimo vieta, dokumento numeris, data, periodiškumas</text:span></text:p>
          </table:table-cell>
          <table:table-cell table:style-name="TableCell764" table:number-columns-spanned="2">
            <text:p text:style-name="P765"><text:span text:style-name="T766">Duomenys apie aplinkos atitiktį nustatytiems reikalavimams</text:span></text:p>
          </table:table-cell>
          <table:covered-table-cell/>
          <table:table-cell table:style-name="TableCell767" table:number-rows-spanned="2">
            <text:p text:style-name="P768">Patikros rūšis -</text:p>
            <text:p text:style-name="P769">pirminė,</text:p>
            <text:p text:style-name="P770">periodinė</text:p>
            <text:p text:style-name="P771"><text:span text:style-name="T772">(taikoma tik matavimo priemonių patikrai)</text:span></text:p>
          </table:table-cell>
          <table:table-cell table:style-name="TableCell773" table:number-rows-spanned="2">
            <text:p text:style-name="P774">Kompetenciją įrodantys dokumentai (akreditavimo pažymėjimas<text:s/>arba kiti dokumentai)</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p text:style-name="P780">matavimų</text:p>
            <text:p text:style-name="P781"><text:span text:style-name="T782">ribos</text:span></text:p>
          </table:table-cell>
          <table:table-cell table:style-name="TableCell783">
            <text:p text:style-name="P784"><text:span text:style-name="T785">paklaida</text:span></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text:span text:style-name="T792">reikalau-jamos sąlygos</text:span></text:p>
          </table:table-cell>
          <table:table-cell table:style-name="TableCell793">
            <text:p text:style-name="P794">faktinės</text:p>
            <text:p text:style-name="P795"><text:span text:style-name="T796">sąlygos</text:span></text:p>
          </table:table-cell>
          <table:covered-table-cell>
            <text:p text:style-name="P797"/>
          </table:covered-table-cell>
          <table:covered-table-cell>
            <text:p text:style-name="P798"/>
          </table:covered-table-cell>
        </table:table-row>
        <table:table-row table:style-name="TableRow799">
          <table:table-cell table:style-name="TableCell800">
            <text:p text:style-name="P801">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3.</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4.</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5.</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6.</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soft-page-break/>
      <text:p text:style-name="Normal"><text:span text:style-name="T962">(Atsakingo darbuotojo pareigos)</text:span><text:span text:style-name="T963"><text:tab/></text:span><text:span text:style-name="T964"><text:tab/></text:span><text:span text:style-name="T965"><text:tab/></text:span><text:span text:style-name="T966"><text:tab/></text:span><text:span text:style-name="T967"><text:tab/></text:span><text:span text:style-name="T968"><text:tab/>(Parašas)<text:s/></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text:s text:c="7"/>(Vardas ir pavardė)</text:span></text:p>
      <text:p text:style-name="P976"/>
      <text:p text:style-name="P977"/>
      <text:p text:style-name="P978"/>
      <text:p text:style-name="P984"><text:span text:style-name="T985">Įstaigų paskyrimo atlikti matavimo</text:span></text:p>
      <text:p text:style-name="P986">priemonių patikrą ir produkto kiekio</text:p>
      <text:p text:style-name="P987">pakuotėje ir (arba) matavimo indų tūrio</text:p>
      <text:p text:style-name="P988">patikrinimus tvarkos aprašo<text:s/></text:p>
      <text:p text:style-name="P989">4 priedas</text:p>
      <text:p text:style-name="P990"/>
      <text:p text:style-name="P991"/>
      <text:p text:style-name="P992">(Nepriklausomumo deklaracijos formos pavyzdys)</text:p>
      <text:p text:style-name="P993"/>
      <text:p text:style-name="P994">_______________________________________</text:p>
      <text:p text:style-name="P995">(vardas, pavardė, pareigos)</text:p>
      <text:p text:style-name="P996"/>
      <text:p text:style-name="P997">Lietuvos Respublikos ūkio ministerijai</text:p>
      <text:p text:style-name="P998"/>
      <text:p text:style-name="P999"/>
      <text:p text:style-name="P1000">NEPRIKLAUSOMUMO DEKLARACIJA<text:s/></text:p>
      <text:p text:style-name="P1001"/>
      <text:p text:style-name="P1002">20______ m. ___________________ d.</text:p>
      <text:p text:style-name="P1003">(data)</text:p>
      <text:p text:style-name="P1004"/>
      <text:p text:style-name="P1005">1. Aš, _____________, būdamas (-a) ______________________ savininkas, dalyvis,<text:s/></text:p>
      <text:p text:style-name="P1006"><text:span text:style-name="T1007">(vardas, pavardė)</text:span><text:span text:style-name="T1008"><text:s text:c="26"/></text:span><text:span text:style-name="T1009">(juridinio asmens pavadinimas)</text:span></text:p>
      <text:p text:style-name="P1010"><text:span text:style-name="T1011">turintis juridinio asmens įstatinio kapitalo ir (arba) balsavimo teisių dalį, suteikiančią daugiau nei</text:span><text:span text:style-name="T1012"><text:s/>dešimtadalį balso teisių visuotiniame dalyvių susirinkime, vadovas, už juridinio asmens veiklą paskyrimo srityse atsakingas, ją vykdantis įstaigos darbuotojas<text:s/></text:span><text:span text:style-name="T1013">(tinkamą variantą pabraukti)</text:span><text:span text:style-name="T1014">, patvirtinu, kad nesu _______________________ siekiamų tikrinti<text:s/></text:span><text:span text:style-name="T1015">Įst</text:span><text:span text:style-name="T1016">aigų paskyrimo atlikti</text:span></text:p>
      <text:p text:style-name="P1017">(juridinio asmens pavadinimas)</text:p>
      <text:p text:style-name="P1018"><text:span text:style-name="T1019">matavimo priemonių patikrą ir produkto kiekio pakuotėje ir (arba) matavimo indų tūrio patikrinimus tvarkos<text:s/></text:span><text:span text:style-name="T1020">aprašo (toliau – Aprašas) 8 punkte nurodytų matavimo priemonių, fasuotų prekių ir (arba) matavi</text:span><text:span text:style-name="T1021">mo indų projektuotojas, gamintojas (pakuotojas) ar konstruktorius, tiekėjas, montuotojas, naudotojas, techninis prižiūrėtojas ar kurio nors iš jų įgaliotasis atstovas.</text:span></text:p>
      <text:p text:style-name="P1022"/>
      <text:p text:style-name="P1023">2. Aš, _______________, būdamas (-a) ______________________ vadovas , patvirtinu, kad</text:p>
      <text:p text:style-name="P1024">(vardas, pavardė)<text:tab/><text:s text:c="35"/>(juridinio asmens pavadinimas)</text:p>
      <text:p text:style-name="P1025">mano vadovaujamas juridinis asmuo ______________________ nėra siekiamų tikrinti Aprašo 8<text:s/></text:p>
      <text:p text:style-name="P1026">(juridinio asmens pavadinimas)</text:p>
      <text:p text:style-name="P1027"><text:span text:style-name="T1028">punkte nurodytų matavimo priemonių, fasuotų prekių i</text:span><text:span text:style-name="T1029">r (arba) matavimo indų projektuotojas, gamintojas (pakuotojas) ar konstruktorius, tiekėjas, montuotojas, naudotojas, techninis prižiūrėtojas ar kurio nors iš jų įgaliotasis atstovas (</text:span><text:span text:style-name="T1030">pildo tik juridinio asmens vadovas</text:span><text:span text:style-name="T1031">).</text:span></text:p>
      <text:p text:style-name="P1032"/>
      <text:p text:style-name="P1033">3. Man žinoma, kad, jeigu mano pateikta Nepriklausomumo deklaracija yra melaginga, mano vadovaujamo (atstovaujamo) juridinio asmens (mano darbdavio) atžvilgiu bus taikoma Apraše nustatytos poveikio priemonės.<text:s/></text:p>
      <text:p text:style-name="P1034"/>
      <text:p text:style-name="P1035"/>
      <text:p text:style-name="P1036">(Nepriklausomumo deklaraciją<text:s/></text:p>
      <text:p text:style-name="Normal"><text:span text:style-name="T1037">užpildžiusio asmens pareigos)<text:s/></text:span><text:span text:style-name="T1038"><text:tab/></text:span><text:span text:style-name="T1039"><text:tab/><text:s/>(Parašas)<text:s/></text:span><text:span text:style-name="T1040"><text:tab/></text:span><text:span text:style-name="T1041"><text:tab/></text:span><text:span text:style-name="T1042"><text:tab/><text:s/>(V</text:span><text:span text:style-name="T1043">ardas ir pavardė)</text:span></text:p>
      <text:p text:style-name="P1044"/>
      <text:p text:style-name="P1045">____________________</text:p>
      <text:p text:style-name="P1046"/>
      <text:p text:style-name="P1047"/>
      <text:p text:style-name="P1048"><text:span text:style-name="T1049">Pakeitimai:</text:span></text:p>
      <text:p text:style-name="P1050"/>
      <text:soft-page-break/>
      <text:p text:style-name="P1051"><text:span text:style-name="T1052">1.</text:span></text:p>
      <text:p text:style-name="P1053"><text:span text:style-name="T1054">Lietuvos Respublikos ūkio ministerija, Įsakymas</text:span></text:p>
      <text:p text:style-name="P1055"><text:span text:style-name="T1056">Nr.<text:s/></text:span><text:a xlink:href="https://www.e-tar.lt/portal/legalAct.html?documentId=197386e0adcd11e4b1d79f4bef60993c" office:target-frame-name="_top" xlink:show="replace"><text:span text:style-name="T1057">4-60</text:span></text:a><text:span text:style-name="T1058">, 2015-02-06, paskelbta TAR 2015-02-06, i.<text:s/></text:span><text:span text:style-name="T1059">k. 2015-01820</text:span></text:p>
      <text:p text:style-name="P1060"><text:span text:style-name="T1061">Dėl Lietuvos Respublikos ūkio ministro 2014 m. gruodžio 29 d. įsakymo Nr. 4-944 „Dėl Įstaigų paskyrimo atlikti matavimo priemonių patikrą ir produkto kiekio pakuotėje ir (arba) matavimo indų tūrio patikrinimus tvarkos aprašo patvirtinimo“ pak</text:span><text:span text:style-name="T1062">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3"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6</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03">2</text:p>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588">2</text:p>
        <text:p text:style-name="P589"/>
      </style:header>
      <style:footer>
        <text:p text:style-name="P590"/>
      </style:footer>
    </style:master-page>
    <style:master-page style:name="MP4" style:page-layout-name="PL4">
      <style:header>
        <text:p text:style-name="P602">2</text:p>
        <text:p text:style-name="P603"/>
      </style:header>
      <style:footer>
        <text:p text:style-name="P604"/>
      </style:footer>
    </style:master-page>
    <style:master-page style:next-style-name="MP4" style:name="MPF4" style:page-layout-name="PL4">
      <style:header>
        <text:p text:style-name="P605"/>
      </style:header>
      <style:footer>
        <text:p text:style-name="P606"/>
      </style:footer>
    </style:master-page>
    <style:master-page style:name="MP5" style:page-layout-name="PL5">
      <style:header>
        <text:p text:style-name="P683">2</text:p>
        <text:p text:style-name="P684"/>
      </style:header>
      <style:footer>
        <text:p text:style-name="P685"/>
      </style:footer>
    </style:master-page>
    <style:master-page style:name="MP6" style:page-layout-name="PL6">
      <style:header>
        <text:p text:style-name="P697">2</text:p>
        <text:p text:style-name="P698"/>
      </style:header>
      <style:footer>
        <text:p text:style-name="P699"/>
      </style:footer>
    </style:master-page>
    <style:master-page style:next-style-name="MP6" style:name="MPF6" style:page-layout-name="PL6">
      <style:header>
        <text:p text:style-name="P700"/>
      </style:header>
      <style:footer>
        <text:p text:style-name="P701"/>
      </style:footer>
    </style:master-page>
    <style:master-page style:name="MP7" style:page-layout-name="PL7">
      <style:header>
        <text:p text:style-name="P979">2</text:p>
        <text:p text:style-name="P980"/>
      </style:header>
      <style:footer>
        <text:p text:style-name="P981"/>
      </style:footer>
    </style:master-page>
    <style:master-page style:next-style-name="MP7" style:name="MPF7" style:page-layout-name="PL7">
      <style:header>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adlibuser</dc:creator>
    <meta:creation-date>2018-04-16T06:31:00Z</meta:creation-date>
    <dc:date>2018-04-16T06:31:00Z</dc:date>
    <meta:print-date>2014-11-14T06:35:00Z</meta:print-date>
    <meta:template xlink:href="Normal.dotm" xlink:type="simple"/>
    <meta:editing-cycles>2</meta:editing-cycles>
    <meta:editing-duration>PT0S</meta:editing-duration>
    <meta:document-statistic meta:page-count="15" meta:paragraph-count="256" meta:word-count="3952" meta:character-count="32269" meta:row-count="892" meta:non-whitespace-character-count="28573"/>
  </office:meta>
</office:document-meta>
</file>