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1965in" fo:text-indent="0.2958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VEIKLŲ, kuRIOMIS gali būti verčiamasi turint verslo liudijimą, 2015 metų fiksuotŲ pajamų mokesčio dydžių patvirtinimo</text:p>
      <text:p text:style-name="P13"/>
      <text:p text:style-name="P14">2014 m.<text:s/>lapkričio 5 d. Nr. T-192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8 punktu, 18 straipsnio 1 dalimi, Lietuvos Respublikos gyventojų pajamų mokesčio įstatymo 6 straipsniu, Lietuvos Respublikos Vyriausyb</text:span><text:span text:style-name="T20">ės 2002 m. lapkričio 19 d. nutarimu Nr. 1797 „Dėl Verslo liudijimų išdavimo gyventojams taisyklių“, Joniškio rajono savivaldybės taryba<text:s/></text:span></text:p>
      <text:p text:style-name="P21"><text:span text:style-name="T22">n u s p r e n d ž i a:</text:span></text:p>
      <text:p text:style-name="P23"><text:span text:style-name="T24">1</text:span><text:span text:style-name="T25">. Patvirtinti Veiklų, kuriomis gali būti verčiamasi turint verslo liudijimą, 2015 metų<text:s/></text:span><text:span text:style-name="T26">fiksuotus pajamų mokesčio dydžius (pridedama).</text:span></text:p>
      <text:p text:style-name="P27"><text:span text:style-name="T28">2</text:span><text:span text:style-name="T29">. Patvirtinti Lengvatų, taikomų gyventojams, įsigyjantiems verslo liudijimus 2015 metais vykdomai veiklai, dydžių sąrašą (pridedama).</text:span></text:p>
      <text:p text:style-name="P30"><text:span text:style-name="T31">3</text:span><text:span text:style-name="T32">. Pripažinti netekusiu galios Joniškio rajono savivaldybės tarybo</text:span><text:span text:style-name="T33">s 2013 m. lapkričio 7 d. sprendimą Nr. T-175 „Dėl Veiklų, kuriomis gali būti verčiamasi turint verslo liudijimą, 2014 metų fiksuoto pajamų mokesčio dydžių patvirtinimo“.</text:span></text:p>
      <text:p text:style-name="P34"><text:span text:style-name="T35">4</text:span><text:span text:style-name="T36">. Nustatyti, kad šis sprendimas įsigalioja nuo 2015 m. sausio 1 d.</text:span></text:p>
      <text:p text:style-name="P37"/>
      <text:p text:style-name="P38"><text:span text:style-name="T39">Šis sprendi</text:span><text:span text:style-name="T40">mas gali būti skundžiamas Lietuvos Respublikos administracinių bylų teisenos įstatymo</text:span><text:span text:style-name="T41"><text:s/></text:span><text:span text:style-name="T42">ar Lietuvos Respublikos civilinio proceso kodekso nustatyta tvarka ir sąlygomis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7T11:12:00Z</meta:creation-date>
    <dc:date>2016-11-07T11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7" meta:character-count="1393" meta:row-count="96" meta:non-whitespace-character-count="1258"/>
  </office:meta>
</office:document-meta>
</file>