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1" style:family="paragraph">
      <style:paragraph-properties fo:break-before="page" fo:text-align="justify" fo:margin-left="3.543in" fo:text-indent="0.493in" style:page-number="1">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52"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keep-with-next="alway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tab-stops>
          <style:tab-stop style:type="left" style:position="0.5194in"/>
        </style:tab-stops>
      </style:paragraph-properties>
    </style:style>
    <style:style style:name="P110" style:parent-style-name="Normal" style:family="paragraph">
      <style:paragraph-properties fo:keep-with-next="alway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0.5194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tab-stops>
          <style:tab-stop style:type="left" style:position="0.5194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widows="0" fo:orphans="0" fo:text-align="center" fo:text-indent="0.4923in">
        <style:tab-stops>
          <style:tab-stop style:type="left" style:position="0.5194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left="0.8541in" fo:text-indent="-0.3333in">
        <style:tab-stops>
          <style:tab-stop style:type="left" style:position="-0.3347in"/>
          <style:tab-stop style:type="left" style:position="0.2291in"/>
          <style:tab-stop style:type="left" style:position="0.524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333333"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194in">
        <style:tab-stops>
          <style:tab-stop style:type="left" style:position="0.5194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left="0.5909in">
        <style:tab-stops>
          <style:tab-stop style:type="left" style:position="-0.0715in"/>
          <style:tab-stop style:type="left" style:position="0.1965in"/>
        </style:tab-stops>
      </style:paragraph-properties>
    </style:style>
    <style:style style:name="P273" style:parent-style-name="Normal" style:family="paragraph">
      <style:paragraph-properties fo:text-align="center" fo:margin-left="0.3333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3333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5in"/>
          <style:tab-stop style:type="left" style:position="0.5194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5in"/>
          <style:tab-stop style:type="left" style:position="0.5194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ext-properties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1.1812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1.1812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style:text-properties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widows="0" fo:orphans="0" fo:margin-right="-0.3937in"/>
    </style:style>
    <style:style style:name="P347" style:parent-style-name="Normal" style:family="paragraph">
      <style:paragraph-properties fo:keep-with-next="always" fo:widows="0" fo:orphans="0"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widows="0" fo:orphans="0"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keep-with-next="alway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widows="0" fo:orphans="0" fo:text-align="center"/>
      <style:text-properties style:font-size-complex="12pt" style:language-asian="lt" style:country-asian="LT"/>
    </style:style>
    <style:style style:name="P405"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P415" style:parent-style-name="Normal" style:family="paragraph">
      <style:paragraph-properties fo:keep-with-next="alway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justify">
        <style:tab-stops>
          <style:tab-stop style:type="left" style:position="0.5194in"/>
          <style:tab-stop style:type="left" style:position="0.7875in"/>
        </style:tab-stops>
      </style:paragraph-properties>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5194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P429"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center">
        <style:tab-stops>
          <style:tab-stop style:type="left" style:position="0in"/>
          <style:tab-stop style:type="left" style:position="0.5194in"/>
          <style:tab-stop style:type="left" style:position="0.6895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master-page-name="MPF2" style:family="paragraph">
      <style:paragraph-properties fo:break-before="page" fo:margin-left="7.125in" style:page-number="1">
        <style:tab-stops/>
      </style:paragraph-properties>
      <style:text-properties style:font-size-complex="12pt" style:language-asian="lt" style:country-asian="LT"/>
    </style:style>
    <style:style style:name="P461" style:parent-style-name="Normal" style:family="paragraph">
      <style:paragraph-properties fo:margin-left="7.125in">
        <style:tab-stops/>
      </style:paragraph-properties>
      <style:text-properties style:font-size-complex="12pt" style:language-asian="lt" style:country-asian="LT"/>
    </style:style>
    <style:style style:name="P462" style:parent-style-name="Normal" style:family="paragraph">
      <style:paragraph-properties fo:margin-left="7.125in">
        <style:tab-stops/>
      </style:paragraph-properties>
      <style:text-properties style:font-size-complex="12pt" style:language-asian="lt" style:country-asian="LT"/>
    </style:style>
    <style:style style:name="P463" style:parent-style-name="Normal" style:family="paragraph">
      <style:paragraph-properties fo:margin-left="7.125in">
        <style:tab-stops/>
      </style:paragraph-properties>
      <style:text-properties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TableColumn468" style:family="table-column">
      <style:table-column-properties style:column-width="0.0784in"/>
    </style:style>
    <style:style style:name="TableColumn469" style:family="table-column">
      <style:table-column-properties style:column-width="0.2763in"/>
    </style:style>
    <style:style style:name="TableColumn470" style:family="table-column">
      <style:table-column-properties style:column-width="0.0409in"/>
    </style:style>
    <style:style style:name="TableColumn471" style:family="table-column">
      <style:table-column-properties style:column-width="1.6902in"/>
    </style:style>
    <style:style style:name="TableColumn472" style:family="table-column">
      <style:table-column-properties style:column-width="0.3694in"/>
    </style:style>
    <style:style style:name="TableColumn473" style:family="table-column">
      <style:table-column-properties style:column-width="1.2916in"/>
    </style:style>
    <style:style style:name="TableColumn474" style:family="table-column">
      <style:table-column-properties style:column-width="0.7555in"/>
    </style:style>
    <style:style style:name="TableColumn475" style:family="table-column">
      <style:table-column-properties style:column-width="0.3944in"/>
    </style:style>
    <style:style style:name="TableColumn476" style:family="table-column">
      <style:table-column-properties style:column-width="0.8152in"/>
    </style:style>
    <style:style style:name="TableColumn477" style:family="table-column">
      <style:table-column-properties style:column-width="1.6569in"/>
    </style:style>
    <style:style style:name="TableColumn478" style:family="table-column">
      <style:table-column-properties style:column-width="0.3902in"/>
    </style:style>
    <style:style style:name="TableColumn479" style:family="table-column">
      <style:table-column-properties style:column-width="1.2569in"/>
    </style:style>
    <style:style style:name="TableColumn480" style:family="table-column">
      <style:table-column-properties style:column-width="0.1194in"/>
    </style:style>
    <style:style style:name="TableColumn481" style:family="table-column">
      <style:table-column-properties style:column-width="1.052in"/>
    </style:style>
    <style:style style:name="TableColumn482" style:family="table-column">
      <style:table-column-properties style:column-width="0.0798in"/>
    </style:style>
    <style:style style:name="Table467" style:family="table">
      <style:table-properties style:width="10.268in" style:rel-width="100%" fo:margin-left="0in" table:align="center"/>
    </style:style>
    <style:style style:name="TableRow483" style:family="table-row">
      <style:table-row-properties style:min-row-height="0.0993in"/>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9" style:family="table-row">
      <style:table-row-properties style:min-row-height="0.6236in"/>
    </style:style>
    <style:style style:name="TableCell501"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ableRow507" style:family="table-row">
      <style:table-row-properties style:min-row-height="0.6236in"/>
    </style:style>
    <style:style style:name="TableCell509"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P512"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fo:color="#000000" fo:font-size="10pt" style:font-size-asian="10pt" style:language-asian="lt" style:country-asian="LT"/>
    </style:style>
    <style:style style:name="T52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522" style:family="table-row">
      <style:table-row-properties style:min-row-height="0.3729in"/>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0" style:parent-style-name="DefaultParagraphFont" style:family="text">
      <style:text-properties style:font-name-asian="Calibri" fo:font-size="10pt" style:font-size-asian="10pt" style:language-asian="lt" style:country-asian="L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9in"/>
        </style:tab-stops>
      </style:paragraph-properties>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3729in"/>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2" style:parent-style-name="DefaultParagraphFont" style:family="text">
      <style:text-properties style:font-name-asian="Calibri" fo:font-size="10pt" style:font-size-asian="10pt" style:language-asian="lt" style:country-asian="LT"/>
    </style:style>
    <style:style style:name="T543" style:parent-style-name="DefaultParagraphFont" style:family="text">
      <style:text-properties style:font-name-asian="Calibri" fo:font-size="10pt" style:font-size-asian="10pt" style:language-asian="lt" style:country-asian="LT"/>
    </style:style>
    <style:style style:name="T544" style:parent-style-name="DefaultParagraphFont" style:family="text">
      <style:text-properties style:font-name-asian="Calibri"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6" style:parent-style-name="DefaultParagraphFont" style:family="text">
      <style:text-properties style:font-name-asian="Calibri" fo:font-size="10pt" style:font-size-asian="10pt" style:language-asian="lt" style:country-asian="LT"/>
    </style:style>
    <style:style style:name="T547" style:parent-style-name="DefaultParagraphFont" style:family="text">
      <style:text-properties style:font-name-asian="Calibri"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0" style:parent-style-name="DefaultParagraphFont" style:family="text">
      <style:text-properties style:font-name-asian="Calibri" fo:font-size="10pt" style:font-size-asian="10pt" style:language-asian="lt" style:country-asian="LT"/>
    </style:style>
    <style:style style:name="T551" style:parent-style-name="DefaultParagraphFont" style:family="text">
      <style:text-properties style:font-name-asian="Calibri"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3" style:parent-style-name="DefaultParagraphFont" style:family="text">
      <style:text-properties style:font-name-asian="Calibri" fo:font-size="10pt" style:font-size-asian="10pt" style:language-asian="lt" style:country-asian="LT"/>
    </style:style>
    <style:style style:name="T554" style:parent-style-name="DefaultParagraphFont" style:family="text">
      <style:text-properties style:font-name-asian="Calibri"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9in"/>
        </style:tab-stops>
      </style:paragraph-properties>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3729in"/>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9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min-row-height="0.3729in"/>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3" style:parent-style-name="DefaultParagraphFont" style:family="text">
      <style:text-properties style:font-name-asian="Calibri" fo:font-size="10pt" style:font-size-asian="10pt" style:language-asian="lt" style:country-asian="L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text-properties style:font-name-asian="Calibri"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8" style:parent-style-name="DefaultParagraphFont" style:family="text">
      <style:text-properties style:font-name-asian="Calibri"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0" style:parent-style-name="DefaultParagraphFont" style:family="text">
      <style:text-properties style:font-name-asian="Calibri" fo:font-size="10pt" style:font-size-asian="10pt" style:language-asian="lt" style:country-asian="LT"/>
    </style:style>
    <style:style style:name="T591" style:parent-style-name="DefaultParagraphFont" style:family="text">
      <style:text-properties style:font-name-asian="Calibri" fo:font-size="10pt" style:font-size-asian="10pt" style:language-asian="lt" style:country-asian="LT"/>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9in"/>
        </style:tab-stops>
      </style:paragraph-properties>
    </style:style>
    <style:style style:name="T594" style:parent-style-name="DefaultParagraphFont" style:family="text">
      <style:text-properties style:font-name-asian="Calibri"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3729in"/>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9in"/>
        </style:tab-stops>
      </style:paragraph-properties>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623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TableRow621" style:family="table-row">
      <style:table-row-properties style:min-row-height="0.372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TableRow625" style:family="table-row">
      <style:table-row-properties style:min-row-height="0.3729in"/>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weight="bold" style:font-weight-asian="bold" style:font-size-complex="12pt" style:language-asian="lt" style:country-asian="LT"/>
    </style:style>
    <style:style style:name="P630"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633" style:parent-style-name="Normal" style:family="paragraph">
      <style:text-properties fo:font-weight="bold" style:font-weight-asian="bold" style:font-size-complex="12pt" style:language-asian="lt" style:country-asian="LT"/>
    </style:style>
    <style:style style:name="TableRow634" style:family="table-row">
      <style:table-row-properties style:min-row-height="0.3729in"/>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punctuation-wrap="simple"/>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min-row-height="0.3729in"/>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min-row-height="1.552in"/>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2" style:parent-style-name="DefaultParagraphFont" style:family="text">
      <style:text-properties style:font-name-asian="Calibri" style:font-size-complex="12pt" style:language-asian="lt" style:country-asian="L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0" style:parent-style-name="DefaultParagraphFont" style:family="text">
      <style:text-properties style:font-name-asian="Calibri" style:font-size-complex="12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1902in"/>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7" style:parent-style-name="DefaultParagraphFont" style:family="text">
      <style:text-properties style:font-name-asian="Calibri" fo:color="#000000" style:font-size-complex="12pt" style:language-asian="lt" style:country-asian="L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9" style:parent-style-name="DefaultParagraphFont" style:family="text">
      <style:text-properties style:font-name-asian="Calibri" fo:color="#000000" style:font-size-complex="12pt" style:language-asian="lt" style:country-asian="L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1" style:parent-style-name="DefaultParagraphFont" style:family="text">
      <style:text-properties style:font-name-asian="Calibri" style:font-size-complex="12pt" style:language-asian="lt" style:country-asian="L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fo:color="#000000" style:font-size-complex="12pt" style:language-asian="lt" style:country-asian="L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5" style:parent-style-name="DefaultParagraphFont" style:family="text">
      <style:text-properties style:font-name-asian="Calibri" fo:color="#000000"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min-row-height="1.6979in"/>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margin-right="-0.0215in">
        <style:tab-stops>
          <style:tab-stop style:type="left" style:position="0.2083in"/>
          <style:tab-stop style:type="left" style:position="0.805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min-row-height="1.6979in"/>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margin-right="-0.0215in">
        <style:tab-stops>
          <style:tab-stop style:type="left" style:position="0.2083in"/>
          <style:tab-stop style:type="left" style:position="0.805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min-row-height="0.3895in"/>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1" style:parent-style-name="DefaultParagraphFont" style:family="text">
      <style:text-properties style:font-name-asian="Calibri" style:font-size-complex="12pt" style:language-asian="lt" style:country-asian="L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3" style:parent-style-name="DefaultParagraphFont" style:family="text">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fo:margin-right="-0.0215in">
        <style:tab-stops>
          <style:tab-stop style:type="left" style:position="0.2083in"/>
          <style:tab-stop style:type="left" style:position="0.805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min-row-height="1.6979in"/>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style:punctuation-wrap="simpl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0" style:parent-style-name="DefaultParagraphFont" style:family="text">
      <style:text-properties style:font-weight-complex="bold" style:font-size-complex="12pt" style:language-asian="lt" style:country-asian="L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1.6979in"/>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punctuation-wrap="simple"/>
      <style:text-properties style:font-weight-complex="bold" style:font-size-complex="12pt" style:language-asian="lt" style:country-asian="L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1.6979in"/>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21" style:parent-style-name="DefaultParagraphFont" style:family="text">
      <style:text-properties style:font-weight-complex="bold" style:font-size-complex="12pt" style:language-asian="lt" style:country-asian="L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margin-right="-0.0215in" fo:text-indent="0.043in">
        <style:tab-stops>
          <style:tab-stop style:type="left" style:position="0.2083in"/>
          <style:tab-stop style:type="left" style:position="0.805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1.3618in"/>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margin-right="-0.0215in">
        <style:tab-stops>
          <style:tab-stop style:type="left" style:position="0.2083in"/>
          <style:tab-stop style:type="left" style:position="0.805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margin-right="-0.0215in">
        <style:tab-stops>
          <style:tab-stop style:type="left" style:position="0.2083in"/>
          <style:tab-stop style:type="left" style:position="0.805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3729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text-properties fo:font-weight="bold" style:font-weight-asian="bold" style:font-size-complex="12pt" style:language-asian="lt" style:country-asian="LT"/>
    </style:style>
    <style:style style:name="TableRow853" style:family="table-row">
      <style:table-row-properties style:min-row-height="0.3729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P856" style:parent-style-name="Normal" style:family="paragraph">
      <style:text-properties fo:font-weight="bold" style:font-weight-asian="bold" style:font-size-complex="12pt" style:language-asian="lt" style:country-asian="LT"/>
    </style:style>
    <style:style style:name="P857" style:parent-style-name="Normal" style:family="paragraph">
      <style:text-properties fo:font-weight="bold" style:font-weight-asian="bold" style:font-size-complex="12pt" style:language-asian="lt" style:country-asian="LT"/>
    </style:style>
    <style:style style:name="P858" style:parent-style-name="Normal" style:family="paragraph">
      <style:text-properties fo:font-weight="bold" style:font-weight-asian="bold" style:font-size-complex="12pt" style:language-asian="lt" style:country-asian="LT"/>
    </style:style>
    <style:style style:name="TableRow859" style:family="table-row">
      <style:table-row-properties style:min-row-height="0.3729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3729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min-row-height="0.69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style:font-name="Arial" fo:font-weight="bold" style:font-weight-asian="bold" fo:font-size="10pt" style:font-size-asian="10pt"/>
    </style:style>
    <style:style style:name="P919" style:parent-style-name="Normal" style:family="paragraph">
      <style:paragraph-properties fo:text-align="justify"/>
      <style:text-properties style:font-name="Arial"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weight="bold" style:font-weight-asian="bold"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28</text:span></text:p>
      <text:p text:style-name="P7"/>
      <text:p text:style-name="P8"><text:span text:style-name="T9">Sprendimas paskelbtas: TAR 2021-04-02, i. k. 2021-06942</text:span></text:p>
      <text:p text:style-name="P10"/>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
      <text:p text:style-name="P18">SPRENDIMAS</text:p>
      <text:p text:style-name="P19">DĖL MARIJAMPOLĖS SAVIVALDYBĖS KORUPCIJOS<text:s/>PREVENCIJOS 2021–2024 METŲ PROGRAMOS PATVIRTINIMO</text:p>
      <text:p text:style-name="P20"/>
      <text:p text:style-name="P21">2021 m. kovo 29 d. Nr. 1-49</text:p>
      <text:p text:style-name="P22">Marijampolė</text:p>
      <text:p text:style-name="P23"/>
      <text:p text:style-name="P24"/>
      <text:p text:style-name="P25"/>
      <text:p text:style-name="P26"><text:span text:style-name="T27">Vadovaudamasi Lietuvos Respublikos vietos savivaldos</text:span><text:a xlink:href="https://www.e-tar.lt/portal/lt/legalAct/TAR.D0CD0966D67F/asr" office:target-frame-name="_top" xlink:show="replace"><text:span text:style-name="T28"><text:s/>įstatymo</text:span></text:a><text:span text:style-name="T29"><text:s/>16 straipsnio 2 dalies 40 punktu, Lietuvos Respublikos korupcijos prevencijos<text:s/></text:span><text:a xlink:href="https://www.e-tar.lt/portal/lt/legalAct/TAR.4DBDE27621A2/asr" office:target-frame-name="_top" xlink:show="replace"><text:span text:style-name="T30">įstatymo</text:span></text:a><text:span text:style-name="T31"><text:s/>7 straipsniu ir 16 straipsnio 2 dalies 3 punktu, Lietuvos Respublikos nacionalinės kovos su</text:span><text:span text:style-name="T32"><text:s/>korupcija 2015-2025 metų programos, patvirtintos Lietuvos Respublikos Seimo 2015 m. kovo 10 d. nutarimu Nr.<text:s/></text:span><text:a xlink:href="https://www.e-tar.lt/portal/lt/legalAct/25c529d0cbcd11e4aaa0e90fce879681" office:target-frame-name="_top" xlink:show="replace"><text:span text:style-name="T33">XII-1537</text:span></text:a><text:span text:style-name="T34"><text:s/>„Dėl Lietuvos Respublikos nacionalinės kovos su k</text:span><text:span text:style-name="T35">orupcija 2015–2025 metų programos patvirtinimo“, 39 punktu, Savivaldybės korupcijos prevencijos programos rengimo rekomendacijomis,<text:s/></text:span><text:soft-page-break/><text:span text:style-name="T36">patvirtintomis Lietuvos Respublikos specialiųjų tyrimų tarnybos direktoriaus 2014 m. birželio 5 d. įsakymu Nr.<text:s/></text:span><text:a xlink:href="https://www.e-tar.lt/portal/lt/legalAct/f8bcbc00ec8911e3bb22becb572235f5" office:target-frame-name="_top" xlink:show="replace"><text:span text:style-name="T37">2-185</text:span></text:a><text:span text:style-name="T38"><text:s/>„Dėl Savivaldybės korupcijos prevencijos programos rengimo rekomendacijų patvirtinimo“, Marijampolės savivaldybės taryba<text:s/></text:span><text:span text:style-name="T39">nusprendžia:</text:span></text:p>
      <text:p text:style-name="P40"><text:span text:style-name="T41">Patvirtinti Marijampolės savivaldybės<text:s/></text:span><text:span text:style-name="T42">korupcijos prevencijos 2021–2024 metų programą (pridedama).</text:span></text:p>
      <text:p text:style-name="P43"/>
      <text:p text:style-name="P44"/>
      <text:p text:style-name="P45"/>
      <text:p text:style-name="P46">Savivaldybės meras<text:tab/><text:tab/>Povilas Isoda</text:p>
      <text:p text:style-name="P47"/>
      <text:soft-page-break/>
      <text:p text:style-name="P48">PATVIRTINTA</text:p>
      <text:p text:style-name="P51">Marijampolės savivaldybės tarybos</text:p>
      <text:p text:style-name="P52">2021 m. kovo 29 d. sprendimu Nr. 1-49</text:p>
      <text:p text:style-name="P53"/>
      <text:p text:style-name="P54"/>
      <text:p text:style-name="P55"><text:span text:style-name="T56">MARIJAMPOLĖS SAVIVALDYBĖS KORUPCIJOS PREVENCIJOS<text:s/></text:span></text:p>
      <text:p text:style-name="P57"><text:span text:style-name="T58">2021–2024 METŲ PROGRAMA</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text:span><text:span text:style-name="T69"><text:tab/>Marijampolės savivaldybės 2021–2024 m. korupcijos prevencijos programa (toliau – Programa) parengta vadovaujantis Lietuvos Respublikos kor</text:span><text:span text:style-name="T70">upcijos prevencijos įstatymu, Lietuvos Respublikos nacionaline kovos su korupcija 2015–2025 metų programa</text:span><text:span text:style-name="T71"><text:note text:note-class="footnote" text:id="_ftn0"><text:note-citation>1</text:note-citation><text:note-body><text:p text:style-name="P72"><text:span text:style-name="T73">Patvirtinta Lietuvos Respublikos Seimo 2015 m. kovo 10 d. nutarimu Nr. XII-1537 „Dėl Lietuvos Respublikos nacionalinės kovos su korupcija 2015–2025 metų programos patvirtinimo“.</text:span></text:p></text:note-body></text:note></text:span><text:span text:style-name="T74">, Lietuvos Respublikos korupcijos prevencijos įstatymu, Lietuvos Respublikos viešųjų ir privačių interesų derinimo valstybinėje tarnyboje įstatymu, Li</text:span><text:span text:style-name="T75">etuvos Respublikos specialiųjų tyrimų tarnybos direktoriaus 2014 m. birželio 5 d. įsakymo Nr. 2-185 „Dėl Savivaldybės korupcijos prevencijos programos rengimo rekomendacijų patvirtinimo“ nuostatomis ir kitais teisės aktais.</text:span></text:p>
      <text:p text:style-name="P76"><text:span text:style-name="T77">2</text:span><text:span text:style-name="T78">.</text:span><text:span text:style-name="T79"><text:tab/>Programa skirta korupcijo</text:span><text:span text:style-name="T80">s prevencijai užtikrinti Marijampolės savivaldybės (toliau – Savivaldybė) institucijose (Savivaldybės taryboje, Savivaldybės administracijoje), Savivaldybės valdomose įmonėse, biudžetinėse ir viešosiose įstaigose, kurių viena iš steigėjų (savininkė arba da</text:span><text:span text:style-name="T81">lininkė) yra Savivaldybė (toliau kartu – Savivaldybės institucijos, įmonės ir įstaigos).</text:span></text:p>
      <text:p text:style-name="P82"><text:span text:style-name="T83">3</text:span><text:span text:style-name="T84">.</text:span><text:span text:style-name="T85"><text:tab/>Programa siekiama šalinti prielaidas korupcijai atsirasti ir plisti, paskatinti visuomenę aktyviai reikšti nepakantumą korupcijai, teikti paramą numatytoms koru</text:span><text:span text:style-name="T86">pcijos prevencijos priemonėms įgyvendinti, vykdyti glaudų Savivaldybės bendradarbiavimą su vyriausybinėmis ir nevyriausybinėmis organizacijomis, kitais asmenimis, ginant prigimtines ir kitas bendras žmogaus teises ir laisves.</text:span></text:p>
      <text:p text:style-name="P87"><text:span text:style-name="T88">4</text:span><text:span text:style-name="T89">.</text:span><text:span text:style-name="T90"><text:tab/>Programos strateginės k</text:span><text:span text:style-name="T91">ryptys yra:</text:span></text:p>
      <text:p text:style-name="P92"><text:span text:style-name="T93">4.1</text:span><text:span text:style-name="T94">.</text:span><text:span text:style-name="T95"><text:tab/>korupcijos prevencija;</text:span></text:p>
      <text:p text:style-name="P96"><text:span text:style-name="T97">4.2</text:span><text:span text:style-name="T98">.</text:span><text:span text:style-name="T99"><text:tab/>antikorupcinis švietimas.</text:span></text:p>
      <text:p text:style-name="P100"><text:span text:style-name="T101">5</text:span><text:span text:style-name="T102">.</text:span><text:span text:style-name="T103"><text:tab/>Programoje vartojamos sąvokos atitinka teisės aktuose apibrėžtas sąvokas.</text:span></text:p>
      <text:p text:style-name="P104"><text:span text:style-name="T105">6</text:span><text:span text:style-name="T106">.</text:span><text:span text:style-name="T107"><text:tab/>Programa sudaroma 4 metams, ją tvirtina Marijampolės savivaldybės taryba (toliau –Savival</text:span><text:span text:style-name="T108">dybės taryba).</text:span></text:p>
      <text:p text:style-name="P109"/>
      <text:h text:style-name="P110" text:outline-level="2"><text:span text:style-name="T111">II</text:span><text:span text:style-name="T112"><text:s/>SKYRIUS</text:span></text:h>
      <text:p text:style-name="P113"><text:span text:style-name="T114">APLINKOS ANALIZĖ</text:span></text:p>
      <text:p text:style-name="P115"/>
      <text:p text:style-name="P116"><text:span text:style-name="T117">7</text:span><text:span text:style-name="T118">.</text:span><text:span text:style-name="T119"><text:tab/>Korupcijai įvertinti pasitelkiami sociologiniai ir ekspertiniai vertinimo būdai ir tyrimai,</text:span></text:p>
      <text:p text:style-name="P120"><text:span text:style-name="T121">remiamasi įvairių tyrimų visuma ir faktiniais duomenimis apie padarytus korupcinio pobūdžio teisės<text:s/></text:span><text:span text:style-name="T122">pažeidimus.</text:span></text:p>
      <text:p text:style-name="P123"><text:span text:style-name="T124">8</text:span><text:span text:style-name="T125">.</text:span><text:span text:style-name="T126"><text:tab/>Išoriniai veiksniai ir grėsmės, labiausiai veikiantys korupcijos prielaidas:</text:span></text:p>
      <text:p text:style-name="P127"><text:span text:style-name="T128">8.1</text:span><text:span text:style-name="T129">.</text:span><text:span text:style-name="T130"><text:tab/>Ribotos galimybės taikyti motyvavimo priemones (atsižvelgiant į valstybės tarnautojų ir biudžetinių įstaigų darbuotojų skatinimą reglamentuojančių teisės</text:span><text:span text:style-name="T131"><text:s/>aktų apribojimus lyginant su privačiu sektoriumi).</text:span></text:p>
      <text:p text:style-name="P132"><text:span text:style-name="T133">8.2</text:span><text:span text:style-name="T134">.</text:span><text:span text:style-name="T135"><text:tab/>Teisės aktų netobulumas, dažnas jų keitimas.</text:span></text:p>
      <text:p text:style-name="P136"><text:span text:style-name="T137">8.3</text:span><text:span text:style-name="T138">.</text:span><text:span text:style-name="T139"><text:tab/>Visuomenės pilietiškumo stoka, kuri apima visuomenės požiūrio į korupciją neapibrėžtumą ir prieštaringumą, nesipriešinimą korumpuotiems darbu</text:span><text:span text:style-name="T140">otojams bei piliečių pasyvumą antikorupcinėje veikloje.</text:span></text:p>
      <text:p text:style-name="P141"><text:span text:style-name="T142">9</text:span><text:span text:style-name="T143">.</text:span><text:span text:style-name="T144"><text:tab/>Vidiniai veiksniai ir grėsmės, labiausiai veikiantys korupcijos prielaidas:</text:span></text:p>
      <text:p text:style-name="P145"><text:span text:style-name="T146">9.1</text:span><text:span text:style-name="T147">.</text:span><text:span text:style-name="T148"><text:tab/>Ribotos finansinės ir laiko galimybės darbuotojų švietimui korupcijos prevencijos srityje.</text:span></text:p>
      <text:p text:style-name="P149"><text:span text:style-name="T150">9.2</text:span><text:span text:style-name="T151">.</text:span><text:span text:style-name="T152"><text:tab/>Vizualin</text:span><text:span text:style-name="T153">ės informacijos apie korupcijos prevenciją trūkumas įstaigos ir jos struktūrinių padalinių patalpose.</text:span></text:p>
      <text:p text:style-name="P154"><text:span text:style-name="T155">10</text:span><text:span text:style-name="T156">.</text:span><text:span text:style-name="T157"><text:tab/>2019 m. rugsėjo ‒ lapkričio mėnesiais Visuomenės nuomonės ir rinkos tyrimų centro „Vilmorus“ atlikto sociologinio tyrimo „Lietuvos korupcijos že</text:span><text:span text:style-name="T158">mėlapis 2019“, kurį inicijavo Lietuvos Respublikos specialiųjų tyrimų tarnyba, duomenimis, 36 % gyventojų, 23 % valstybės tarnautojų ir 32 % verslo atstovų korupciją laiko labai rimta problema.</text:span></text:p>
      <text:p text:style-name="P159"><text:span text:style-name="T160">11</text:span><text:span text:style-name="T161">. Paskelbti visuomenės nuomonės tyrimo „Lietuvos korupci</text:span><text:span text:style-name="T162">jos žemėlapis 2019“ duomenys rodo, jog korupcija visgi įvardijama kaip viena aktualiausių problemų Lietuvoje (užima ketvirtą vietą po mažų atlyginimų, kylančių kainų ir emigracijos), korupcija kaip reiškinys vertinama neigiamai, įvardijant ją kaip kliūtį g</text:span><text:span text:style-name="T163">eresniam žmonių gyvenimui, visuomenės ir valstybės vystymuisi, nors korupcijos kaip labai rimtos problemos suvokimas nuo 2011 m. mažėja.<text:s/></text:span><text:span text:style-name="T164">20% Lietuvos gyventojų 2019 manė, kad korupcijos mastai per 5 metus išaugo, 37% –kad nepakito ir 26% – kad sumažėjo</text:span><text:span text:style-name="T165">. Pe</text:span><text:span text:style-name="T166">r 2019 metus kyšį nurodė davę tik 10 % gyventojų, 2 % valstybės tarnautojų ir 5 % įmonių atstovų – tai yra mažiausias rodiklis nuo 2007 m. Lyginant su 2018 m., 2019 metais padaugėjo dalis gyventojų, įmonių vadovų ir valstybės tarnautojų, nurodančių, kad ko</text:span><text:span text:style-name="T167">rupcijos mastai per 5 metus ir per 12 mėnesių sumažėjo. Mažėja kyšių prievartavimo ir davimo indeksai, mažėja korupcinė patirtis. Per metus tarp gyventojų išaugo žinomumas, kur kreiptis dėl korupcinių įvykių.</text:span><text:span text:style-name="T168"><text:s/></text:span><text:span text:style-name="T169">Kita vertus, visose tirtose grupėse padažnėjo t</text:span><text:span text:style-name="T170">eismų minėjimas korupcinogeniniame kontekste.</text:span></text:p>
      <text:p text:style-name="P171"><text:span text:style-name="T172">12</text:span><text:span text:style-name="T173">. Matuojant kyšių prievartavimo indeksus (dalis respondentų, kurių manymu, įstaigoje, kurioje jis apsilankė buvo norima gauti kyšį) ir kyšių davimo indeksus (dalis respondentų, kurių teigimu, jie apsilank</text:span><text:span text:style-name="T174">ymo įstaigoje metu davė kyšį) 2019 metais, didžiausi gyventojų su kyšiais susieti indeksai 2019 m. yra respublikinėse ligoninėse (prievartavimo – 0,25, davimo – 0,21), miestų ir rajonų ligoninėse (kyšių prievartavimo indeksas siekia 0,22, o kyšių davimo –<text:s/></text:span><text:span text:style-name="T175">0,14), tačiau, lyginant su ankstesniais metais, šie indeksai sumažėjo. Sumažėjo kyšininkavimo indeksai kelių policijoje, savivaldybėse, greitosios pagalbos stotyse, poliklinikose. 2019 m. nei vienos institucijos ar procedūros atžvilgiu įmonių atstovai nenu</text:span><text:span text:style-name="T176">rodė kyšio prievartavimo indekso didesnio nei 0,2 (tuo tarpu 2018 m. jų buvo keletas: Respublikinėse ligoninėse/ klinikose (0,28), miestų ir rajonų ligoninėse (0,27), Valstybinėje teritorijų planavimo ir statybos inspekcijose (0,21)). 2019 m. Valstybės tar</text:span><text:span text:style-name="T177">nautojų manymu, labiausiai kyšio yra tikimasi dėl chirurginių operacijų (0,14), slaugos ligoninėse (0,15), miestų ir rajonų ligoninėse (0,14), respublikinėse ligoninėse (0,11), sprendimų priėmimo savivaldybėse (0,21), savivaldybių statybos skyriuose (0,19)</text:span><text:span text:style-name="T178">, Nacionalinėje žemės tarnyboje (0,12), Architektūros ir urbanistikos skyriuose (0,17). Čia paminėtos institucijos, kuriose lankėsi ne mažiau 30 respondentų.<text:s/></text:span></text:p>
      <text:p text:style-name="P179"><text:span text:style-name="T180">13</text:span><text:span text:style-name="T181">. Kaip efektyviausias korupcijos mažinimo priemones 2019 metais 44 % gyventojų pirmoje viet</text:span><text:span text:style-name="T182">oje minėjo bausmių griežtinimą, 45 % įmonių vadovų nurodė tą patį, tačiau 39 % valstybės tarnautojų siūlė kelti valstybės tarnyboje dirbančių asmenų atlyginimu, 38 %- kelti visuomenės moralę. <text:s/></text:span><text:span text:style-name="T183">Svarbiausiu informacijos šaltiniu apie korupcijos procesus viso</text:span><text:span text:style-name="T184">se tikslinėse grupėse išlieka televizija, tačiau sparčiai auga ir internetinė žiniasklaida</text:span></text:p>
      <text:p text:style-name="P185"><text:span text:style-name="T186">14</text:span><text:span text:style-name="T187">.Tarptautinė organizacija „Transparency International“ 2020 m. sausio 23 d. pristatė 2019 m. „Korupcijos suvokimo indekso“ rezultatus: Lietuva per 2019 pakilo<text:s/></text:span><text:span text:style-name="T188">iš 38 į 35 vietą pasaulyje iš 180 tyrimo metu vertinamų šalių. Atlikus tyrimą, buvo pateikta išvada, kad tiek privačios, tiek viešos įstaigos turėtų skirti daugiau dėmesio tvarios institucinės aplinkos kūrimui diegdamos vidinius savikontrolės mechanizmus (</text:span><text:span text:style-name="T189">etikos kodeksus, nulinės tolerancijos politiką ir pan.). Tyrimo metu taip pat nustatyta, jos savivaldos lygmenyje prioritetinis dėmesys turėtų būti skiriamas nepotizmo, protekcionizmo, interesų konfliktų, politinės korupcijos kontrolei ir prevencijai, stam</text:span><text:span text:style-name="T190">biajai korupcijai ir užtikrinamas didesnis viešojo sektoriaus ir politikos skaidrumas, įtraukiant pilietinę visuomenę <text:s/>į pastarųjų klausimų sprendimą.</text:span></text:p>
      <text:p text:style-name="P191"><text:span text:style-name="T192">15</text:span><text:span text:style-name="T193">.Savivaldybėje veikia antikorupcinius teisės aktus atitinkanti korupcijos prevencijos sistema – vyk</text:span><text:span text:style-name="T194">domi teisės aktų reikalavimai, vyksta antikorupcinis švietimas ir informavimas, sudaryta ir dirba nuolatinė Antikorupcijos komisija, atliekamas teisės aktų projektų antikorupcinis vertinimas.</text:span></text:p>
      <text:p text:style-name="P195"><text:span text:style-name="T196">16</text:span><text:span text:style-name="T197">.</text:span><text:span text:style-name="T198"><text:tab/>Esminės Savivaldybės vykdomos prevencinės veiklos stipry</text:span><text:span text:style-name="T199">bės:</text:span></text:p>
      <text:p text:style-name="P200"><text:span text:style-name="T201">16.1</text:span><text:span text:style-name="T202">.</text:span><text:span text:style-name="T203"><text:tab/>Savivaldybėje yra sukurta ir nuosekliai plėtojama korupcijos prevencijos sistema: sistema reglamentuota, numatyti sistemos dalyviai, atitinkamos priemonės ir jų efektyvumo vertinimo mechanizmas.</text:span></text:p>
      <text:p text:style-name="P204"><text:span text:style-name="T205">16.2</text:span><text:span text:style-name="T206">.</text:span><text:span text:style-name="T207"><text:tab/>Didelis dėmesys ir prioritetas<text:s/></text:span><text:span text:style-name="T208">skiriamas Savivaldybės antikorupciniam sąmoningumui didinti.</text:span></text:p>
      <text:p text:style-name="P209"><text:span text:style-name="T210">16.3</text:span><text:span text:style-name="T211">.</text:span><text:span text:style-name="T212"><text:tab/>Savivaldybėje įdiegti ir veikia pranešimų kanalai, vidiniu reglamentavimu yra numatyta tokių pranešimų nagrinėjimo tvarka.</text:span></text:p>
      <text:p text:style-name="P213"><text:span text:style-name="T214">17</text:span><text:span text:style-name="T215">.</text:span><text:span text:style-name="T216"><text:tab/>Esminės Savivaldybės vykdomos prevencinės veiklos pr</text:span><text:span text:style-name="T217">oblemos, rizikos:</text:span></text:p>
      <text:p text:style-name="P218"><text:span text:style-name="T219">17.1</text:span><text:span text:style-name="T220">.Savivaldybės vykdoma prevencinė veikla labiau žinoma Savivaldybės viduje (darbuotojams), o ne išorėje (visuomenei).</text:span></text:p>
      <text:p text:style-name="P221"><text:span text:style-name="T222">17.2</text:span><text:span text:style-name="T223">.Tam tikra dalis gyventojų ir pačių darbuotojų vis dar mano, kad Savivaldybė yra neskaidri institucija.</text:span></text:p>
      <text:p text:style-name="P224"><text:span text:style-name="T225">1</text:span><text:span text:style-name="T226">7.3</text:span><text:span text:style-name="T227">.Galimai didžioji dalis darbuotojų, kurie susiduria su korupcija darbe, apie tai nepraneša.</text:span></text:p>
      <text:p text:style-name="P228"><text:span text:style-name="T229">17.4</text:span><text:span text:style-name="T230">.Dalis Savivaldybės darbuotojų negeba identifikuoti, kad atvejis, su kuriuo jie susiduria, yra korupcinio pobūdžio, galimai nepakankamas Savivaldybės d</text:span><text:span text:style-name="T231">arbuotojų antikorupcinis sąmoningumas.</text:span></text:p>
      <text:p text:style-name="P232"><text:span text:style-name="T233">18</text:span><text:span text:style-name="T234">. Pagal nustatytus kriterijus įgyvendintos visos <text:s/>savivaldybės korupcijos prevencijos 2017–2020 metų programos, patvirtintos Savivaldybės tarybos 2017 m. kovo 27 d. sprendimu Nr. 1-56 “Dėl Marijampolės savival</text:span><text:span text:style-name="T235">dybės korupcijos prevencijos 2017-2020 metų programos patvirtinimo“ metiniuose įgyvendinimo planuose nurodytos priemonės. Iš jų svarbiausios šios priemonės:</text:span></text:p>
      <text:p text:style-name="P236"><text:span text:style-name="T237">18.1</text:span><text:span text:style-name="T238">. Savivaldybės teisės aktai ir jų projektai vertinti antikorupciniu požiūriu vadovaujantis Ko</text:span><text:span text:style-name="T239">rupcijos prevencijos įstatymo 8 straipsnio 2 dalies nuostatomis.</text:span></text:p>
      <text:p text:style-name="P240"><text:span text:style-name="T241">18.2</text:span><text:span text:style-name="T242">. Pateikta informacija apie asmenis, siekiančius eiti pareigas Savivaldybės biudžetinėse ir viešosiose įstaigose ir Savivaldybės valdomose įmonėse.</text:span></text:p>
      <text:p text:style-name="P243"><text:span text:style-name="T244">18.3</text:span><text:span text:style-name="T245">.</text:span><text:span text:style-name="T246"><text:tab/><text:s/>Pateikta informacija Val</text:span><text:span text:style-name="T247">stybės tarnautojų ir Juridinių asmenų registrams.</text:span></text:p>
      <text:p text:style-name="P248"><text:span text:style-name="T249">18.4</text:span><text:span text:style-name="T250">. Kiekvienų metų III ketvirtyje buvo nustatoma korupcijos pasireiškimo tikimybė vienoje iš Savivaldybės administracijos veiklos sričių teisės aktų nustatyta tvarka ir ataskaita pateikiama Lietuvos R</text:span><text:span text:style-name="T251">espublikos specialiųjų tyrimų tarnybai.</text:span></text:p>
      <text:p text:style-name="P252"><text:span text:style-name="T253">18.5</text:span><text:span text:style-name="T254">. Didelis dėmesys skirtas Savivaldybės tarybos narių, Savivaldybės administracijos ir Savivaldybės biudžetinių ir viešųjų įstaigų karjeros valstybės tarnautojų bei darbuotojų, dirbančių pagal darbo sutartį, a</text:span><text:span text:style-name="T255">ntikorupciniam švietimui, organizavus ir surengus mokymus korupcijos prevencijos klausimais.<text:s/></text:span></text:p>
      <text:p text:style-name="P256"><text:span text:style-name="T257">18.6</text:span><text:span text:style-name="T258">.Vykdoma Savivaldybės korupcijos prevencijos Programos priemonių įgyvendinimo kontrolė. Programos įgyvendinimo priemonių vykdytojai pateikia ataskaitas, k</text:span><text:span text:style-name="T259">uriose nurodo Programos priemonių įgyvendinimo eigą, jų veiksmingumą, išvardija, kas įvykdyta, nurodo priežastis, trukdančias įgyvendinti numatytas priemones. Pagal Programą įgyvendinančių vykdytojų pateiktas ataskaitas parengta Programos priemonių įgyvend</text:span><text:span text:style-name="T260">inimo ataskaita. Programos priemonių įgyvendinimo analizė atliekama Antikorupcijos komisijos posėdžių metu, informacija apie Programos vykdymą skelbiama Savivaldybės interneto svetainėje.</text:span></text:p>
      <text:p text:style-name="P261"><text:span text:style-name="T262">18.7</text:span><text:span text:style-name="T263">. Marijampolės savivaldybės administracijoje sudarytos sąlyg</text:span><text:span text:style-name="T264">os</text:span><text:span text:style-name="T265"><text:s/>asmenims, su Administracija siejamiems tarnybos ar darbo santykiais,<text:s/></text:span><text:span text:style-name="T266">anonimiškai informuoti apie korupcinio pobūdžio teisės pažeidimus Administracijoje. Savivaldybės interneto svetainėje skelbiama informacija, kur galima kreiptis ir pranešti apie korupc</text:span><text:span text:style-name="T267">inio pobūdžio nusižengimus.</text:span></text:p>
      <text:p text:style-name="P268"><text:span text:style-name="T269">18.8</text:span><text:span text:style-name="T270">. Savivaldybės interneto svetainėje www.marijampole.lt korupcijos prevencijai skirtame skyriuje skelbiama Marijampolės savivaldybės korupcijos prevencijos programa, jos įgyvendinimo priemonių planas, šios Programos<text:s/></text:span><text:span text:style-name="T271">įgyvendinimo metinės ataskaitos, taip pat informacija apie pranešimų apie korupcinio pobūdžio nusikalstamas veikas ar pasiūlymų korupcijos prevencijos klausimais pateikimą, atsakingus už korupcijos prevenciją asmenis bei kita aktuali informacija.</text:span></text:p>
      <text:p text:style-name="P272"/>
      <text:p text:style-name="P273"><text:span text:style-name="T274">II</text:span><text:span text:style-name="T275">I</text:span><text:span text:style-name="T276"><text:s/>SKYRIUS</text:span></text:p>
      <text:p text:style-name="P277"><text:span text:style-name="T278">PROGRAMOS TIKSLAI, UŽDAVINIAI IR VERTINIMO KRITERIJAI</text:span></text:p>
      <text:p text:style-name="P279"/>
      <text:p text:style-name="P280"><text:span text:style-name="T281">19</text:span><text:span text:style-name="T282">. Siekiant sumažinti korupcijos mastą, užtikrinti veiksmingą ir kryptingą korupcijos prevencijos priemonių vykdymo koordinavimą, korupcijos kontrolės tęstinumą, padidinti skaidrumą,<text:s/></text:span><text:span text:style-name="T283">atvirumą, kelti visuomenės antikorupcinį sąmoningumą, stiprinti korupcijos prevenciją ir kontrolę Savivaldybės institucijose, įmonėse ir įstaigose, šalinti neigiamas sąlygas, skatinančias korupcijos atsiradimą, keliami šie tikslai:</text:span></text:p>
      <text:p text:style-name="P284"><text:span text:style-name="T285">19.1</text:span><text:span text:style-name="T286">. Pirmasis Program</text:span><text:span text:style-name="T287">os tikslas – atskleisti korupcijos pasireiškimo tikimybę, sąlygas korupcijai pasireikšti Savivaldybės biudžetinėse ir viešosiose įstaigose ir Savivaldybės valdomose įmonėse ir jas šalinti.</text:span></text:p>
      <text:p text:style-name="P288">Uždaviniai pirmajam Programos tikslui pasiekti:</text:p>
      <text:p text:style-name="P289"><text:span text:style-name="T290">19.1.1</text:span><text:span text:style-name="T291">.</text:span><text:span text:style-name="T292"><text:s/></text:span><text:span text:style-name="T293">Atlikti S</text:span><text:span text:style-name="T294">avivaldybės įstaigų ir Savivaldybės įmonių veiklos sričių, kuriose egzistuoja didelė korupcijos pasireiškimo tikimybė, nustatymą ir korupcijos pasireiškimo jose įvertinimą</text:span><text:span text:style-name="T295">.</text:span></text:p>
      <text:p text:style-name="P296"><text:span text:style-name="T297">19.1.2</text:span><text:span text:style-name="T298">.<text:s/></text:span><text:span text:style-name="T299">Užtikrinti skaidrų korupcijos rizikos valdymą Savivaldybės institucijos</text:span><text:span text:style-name="T300">e, Savivaldybės biudžetinėse ir viešosiose įstaigose, Savivaldybės valdomose įmonėse.</text:span></text:p>
      <text:p text:style-name="P301"><text:span text:style-name="T302">19.1.3</text:span><text:span text:style-name="T303">.<text:s/></text:span><text:span text:style-name="T304">Užtikrinti, kad, priimant sprendimus, pirmenybė būtų teikiama viešiesiems interesams, užkirsti kelią kilti interesų konfliktams bei plisti korupcijai.</text:span></text:p>
      <text:p text:style-name="P305"><text:span text:style-name="T306">19.</text:span><text:span text:style-name="T307">2</text:span><text:span text:style-name="T308">. Antras Programos tikslas ‒ diegti skaidraus ir sąžiningo elgesio standartus, siekti didesnio sprendimų ir procedūrų skaidrumo, viešumo, atskaitingumo visuomenei, užtikrinti efektyvų kontrolės mechanizmą Savivaldybės institucijose, Savivaldybės biudžet</text:span><text:span text:style-name="T309">inėse ir viešosiose įstaigose, Savivaldybės valdomose įmonėse.</text:span></text:p>
      <text:p text:style-name="P310">Uždaviniai antrajam Programos tikslui pasiekti:</text:p>
      <text:p text:style-name="P311"><text:span text:style-name="T312">19.2.1</text:span><text:span text:style-name="T313">.Šalinti prielaidas, sudarančias sąlygas Savivaldybės institucijų, Savivaldybės biudžetinių ir viešųjų įstaigų, Savivaldybės valdomų įmon</text:span><text:span text:style-name="T314">ių darbuotojams pasinaudoti tarnybine padėtimi.</text:span></text:p>
      <text:p text:style-name="P315"><text:span text:style-name="T316">19.2.2</text:span><text:span text:style-name="T317">.Didinti sprendimų ir procedūrų skaidrumą, viešumą ir atskaitingumą visuomenei.</text:span></text:p>
      <text:p text:style-name="P318"><text:span text:style-name="T319">19.2.3</text:span><text:span text:style-name="T320">.Gerinti informacijos sklaidą administracinių paslaugų teikimo ir viešųjų paslaugų teikimo administravimo sr</text:span><text:span text:style-name="T321">ityje.</text:span></text:p>
      <text:p text:style-name="P322"><text:span text:style-name="T323">19.2.4</text:span><text:span text:style-name="T324">.Didinti visuomenės pasitikėjimą Savivaldybės institucijomis, Savivaldybės biudžetinėmis įstaigomis,</text:span><text:span text:style-name="T325"><text:s/></text:span><text:span text:style-name="T326">skaidriai ir atsakingai naudojant lėšas.</text:span></text:p>
      <text:p text:style-name="P327"><text:span text:style-name="T328">19.2.5</text:span><text:span text:style-name="T329">.Stiprinti viešųjų pirkimų inicijavimo, organizavimo ir kontrolės vykdymą.</text:span></text:p>
      <text:p text:style-name="P330"><text:span text:style-name="T331">19.3</text:span><text:span text:style-name="T332">.Trečias Programos tikslas ‒ Skatinti antikorupcinį švietimą</text:span></text:p>
      <text:p text:style-name="P333">Uždaviniai trečiajam Programos tikslui pasiekti:</text:p>
      <text:p text:style-name="P334"><text:span text:style-name="T335">19.3.1</text:span><text:span text:style-name="T336"><text:s/>.Įgyvendinti antikorupcinį ugdymą.</text:span></text:p>
      <text:p text:style-name="P337"><text:span text:style-name="T338">19.3.2</text:span><text:span text:style-name="T339">.<text:s/></text:span><text:span text:style-name="T340">Didinti antikorupcinio švietimo sklaidą ir skatinti Savivaldybės švietimo įstaigas įsitrau</text:span><text:span text:style-name="T341">kti į antikorupcinę veiklą.</text:span></text:p>
      <text:p text:style-name="P342"><text:span text:style-name="T343">19.3.3</text:span><text:span text:style-name="T344">.<text:s/></text:span><text:span text:style-name="T345">Šviesti darbuotojus, valstybės tarnautojus antikorupcinėmis temomis.</text:span></text:p>
      <text:p text:style-name="P346"/>
      <text:h text:style-name="P347" text:outline-level="2"><text:span text:style-name="T348">IV</text:span><text:span text:style-name="T349"><text:s/>SKYRIUS</text:span></text:h>
      <text:h text:style-name="P350" text:outline-level="2"><text:span text:style-name="T351">PROGRAMOS ĮGYVENDINIMAS, STEBĖSENA, VERTINIMAS,<text:s/></text:span></text:h>
      <text:h text:style-name="P352" text:outline-level="2"><text:span text:style-name="T353">ATSKAITOMYBĖ IR KONTROLĖ</text:span></text:h>
      <text:h text:style-name="P354" text:outline-level="2"/>
      <text:p text:style-name="P355"><text:span text:style-name="T356">20</text:span><text:span text:style-name="T357">. Už korupcijos prevencijos politikos įgyven</text:span><text:span text:style-name="T358">dinimą, kontrolę, įskaitant šios Programos nuostatų vykdymą, metodinės pagalbos teikimą korupcijos prevencijos srityje pagal kompetenciją yra atsakingas Savivaldybės administracijos direktorius ir Savivaldybės administracinių struktūrinių padalinių vadovai</text:span><text:span text:style-name="T359">, Savivaldybės biudžetinių ir viešųjų įstaigų ir Savivaldybės valdomų įmonių vadovai.</text:span></text:p>
      <text:p text:style-name="P360"><text:span text:style-name="T361">21</text:span><text:span text:style-name="T362">. Programai įgyvendinti sudaromas priemonių planas (priedas), kuris nustato įgyvendinimo priemones, jų vykdymo terminus bei vykdytojus, priemonių tikslus ir laukiam</text:span><text:span text:style-name="T363">us rezultatus, priemonių vertinimo kriterijus ir yra neatskiriama šios Programos dalis.</text:span></text:p>
      <text:p text:style-name="P364"><text:span text:style-name="T365">22</text:span><text:span text:style-name="T366">. Savivaldybės institucijos, Savivaldybės biudžetinės ir viešosios įstaigos, kurių savininkė yra Savivaldybė ,Savivaldybės valdomos įmonės, bendruomenės, nevyriau</text:span><text:span text:style-name="T367">sybinės organizacijos, visi suinteresuoti juridiniai ir fiziniai asmenys gali teikti pasiūlymus Savivaldybės administracijai dėl Programos pakeitimo ar papildymo.</text:span></text:p>
      <text:p text:style-name="P368"><text:span text:style-name="T369">23</text:span><text:span text:style-name="T370">. Programoje nurodytų priemonių vykdymą koordinuoja, kontroliuoja ir įgyvendina Savival</text:span><text:span text:style-name="T371">dybės administracijos direktorius, Savivaldybės administracinių struktūrinių padalinių vadovai, Savivaldybės biudžetinių ir viešųjų įstaigų, kurių savininkė yra Savivaldybė, Savivaldybės valdomų įmonių vadovai.</text:span></text:p>
      <text:p text:style-name="P372"><text:span text:style-name="T373">24</text:span><text:span text:style-name="T374">. Savivaldybės tarybos sudaryta Antikor</text:span><text:span text:style-name="T375">upcijos <text:s/>komisija dalyvauja rengiant kovos su korupcija programas ir teikia pasiūlymus Savivaldybės tarybai, merui ir Savivaldybės administracijos direktoriui dėl korupcijos prevencijos prioritetų Savivaldybės biudžetinių ir viešųjų įstaigų ir Savivaldybės</text:span><text:span text:style-name="T376"><text:s/>valdomų <text:s/>įmonių veiklos srityse, priima sprendimus perduoti medžiagą tirti teisėsaugos institucijoms.<text:s/></text:span></text:p>
      <text:p text:style-name="P377"><text:span text:style-name="T378">25</text:span><text:span text:style-name="T379">. Už konkrečios Programos priemonės įgyvendinimą pagal kompetenciją atsako priemonių plane nurodyti vykdytojai.</text:span></text:p>
      <text:p text:style-name="P380"><text:span text:style-name="T381">26</text:span><text:span text:style-name="T382">. Programa vykdoma iš Saviva</text:span><text:span text:style-name="T383">ldybės biudžeto asignavimų ir kitų finansavimo šaltinių.</text:span></text:p>
      <text:p text:style-name="P384"><text:span text:style-name="T385">27</text:span><text:span text:style-name="T386">. Savivaldybės administracijos Centralizuota vidaus audito tarnyba, įgyvendindama savo funkcijas, teikia pastebėjimus dėl korupcinio pobūdžio pažeidimų Savivaldybės institucijose bei įstaigose.</text:span></text:p>
      <text:p text:style-name="P387"><text:span text:style-name="T388">28</text:span><text:span text:style-name="T389">. Savivaldybės administracijos Teisės skyrius kartą per metus, pasibaigus metams, bet ne vėliau kaip iki kitų metų balandžio 1 dienos, Lietuvos Respublikos Specialiųjų tyrimų tarnybai pateikia informaciją apie Programos įgyvendinimo eigą <text:s/>bei veiksmingumą.</text:span></text:p>
      <text:p text:style-name="P390"><text:span text:style-name="T391">29</text:span><text:span text:style-name="T392">. Informacija apie Programos įgyvendinimo eigą vieną kartą per metus teikiama Savivaldybės tarybai ir skelbiama viešai.</text:span></text:p>
      <text:p text:style-name="P393"><text:span text:style-name="T394">30</text:span><text:span text:style-name="T395">. Atsižvelgiant į korupcijos prevenciją reglamentuojančių teisės aktų pakeitimus, kompetentingų institucijų išvadas ir reko</text:span><text:span text:style-name="T396">mendacijas, programa gali būti keičiama ir papildoma Savivaldybės tarybos sprendimu. Pasibaigusi Programa atnaujinama iki pirmojo ketvirčio pabaigos.</text:span></text:p>
      <text:p text:style-name="P397"/>
      <text:p text:style-name="P398"/>
      <text:p text:style-name="P399"><text:span text:style-name="T400">V</text:span><text:span text:style-name="T401"><text:s/>SKYRIUS</text:span></text:p>
      <text:h text:style-name="P402" text:outline-level="2"><text:span text:style-name="T403">PROGRAMOS KEITIMAS, PAPILDYMAS IR ATNAUJINIMAS</text:span></text:h>
      <text:h text:style-name="P404" text:outline-level="2"/>
      <text:h text:style-name="P405" text:outline-level="2"><text:span text:style-name="T406">31</text:span><text:span text:style-name="T407">. Programos įgyvendinimo priemonių</text:span><text:span text:style-name="T408"><text:s/>vykdytojai, atsižvelgdami į kintančias aplinkybes ir veiksnius, turinčius ar galinčius turėti įtakos Programos priemonėms įgyvendinti, teikia Antikorupcijos komisijai motyvuotus pasiūlymus dėl įgyvendinamų Programos priemonių koregavimo ar pakeitimo efekt</text:span><text:span text:style-name="T409">yvesnėmis, detalizuodami jų tikslus, vykdymo procesą ir vertinimo kriterijus.</text:span></text:h>
      <text:h text:style-name="P410" text:outline-level="2"><text:span text:style-name="T411">32</text:span><text:span text:style-name="T412">. Savivaldybės institucijos ir Savivaldybės biudžetinės ir viešosios įstaigos, kurių savininkė yra Savivaldybė, Savivaldybės valdomos įmonės, nevyriausybinės organizacijos,</text:span><text:span text:style-name="T413"><text:s/>kiti juridiniai ir fiziniai asmenys iki einamųjų metų pabaigos gali teikti Savivaldybės merui ir Antikorupcijos komisijai pasiūlymus dėl Programos nuostatų, tikslų ir uždavinių atnaujinimo, priemonių plano keitimo ar (ir) pildymo.</text:span></text:h>
      <text:h text:style-name="P414" text:outline-level="2"/>
      <text:h text:style-name="P415" text:outline-level="2"><text:span text:style-name="T416">VI</text:span><text:span text:style-name="T417"><text:s/>SKYRIUS</text:span></text:h>
      <text:p text:style-name="P418"><text:span text:style-name="T419">PROGRA</text:span><text:span text:style-name="T420">MOS FINANSAVIMAS</text:span></text:p>
      <text:p text:style-name="P421"/>
      <text:p text:style-name="P422"><text:span text:style-name="T423">33</text:span><text:span text:style-name="T424"><text:s/>. Prireikus atskiroms korupcijos prevencijos priemonėms įgyvendinti gali būti numatytas papildomas finansavimas.</text:span></text:p>
      <text:p text:style-name="P425"/>
      <text:p text:style-name="P426"/>
      <text:p text:style-name="P427"/>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34</text:span><text:span text:style-name="T437">. Su Programa ir priemonių planu supažindinami visi Savivaldybės<text:s/></text:span><text:span text:style-name="T438">administracijos valstybės tarnautojai, darbuotojai per dokumentų valdymo sistemą „Kontora“. Už kitose Savivaldybės valdomose įmonėse ir Savivaldybės biudžetinėse ir viešosiose įstaigose, kurių savininkė yra Savivaldybė, dirbančių ir einančių pareigas asmen</text:span><text:span text:style-name="T439">ų tinkamą informavimą yra atsakingi tų įmonių ir įstaigų vadovai.</text:span></text:p>
      <text:p text:style-name="P440"><text:span text:style-name="T441">35</text:span><text:span text:style-name="T442">. Už Programos ir priemonių įgyvendinimą paskirti atsakingi asmenys, nesilaikantys šioje Programoje nustatytų reikalavimų, atsako pagal galiojančius Lietuvos Respublikos teisės aktus.</text:span></text:p>
      <text:p text:style-name="P443"><text:span text:style-name="T444">36</text:span><text:span text:style-name="T445">. Korupcijos prevencijos programa skelbiama Savivaldybės interneto svetainės<text:s/></text:span><text:span text:style-name="T446">www.marijampole.lt</text:span><text:span text:style-name="T447"><text:s/>skiltyje „Korupcijos prevencija“.</text:span></text:p>
      <text:p text:style-name="P448"><text:span text:style-name="T449">37</text:span><text:span text:style-name="T450"><text:s/>. Šios Programos įgyvendinimo priemonių plano ataskaita viešai skelbiama Savivaldybės interneto svetainėje.</text:span></text:p>
      <text:p text:style-name="P451"><text:span text:style-name="T452">_</text:span><text:span text:style-name="T453">________________</text:span></text:p>
      <text:p text:style-name="P454"/>
      <text:p text:style-name="Normal"/>
      <text:p text:style-name="P455">Marijampolės savivaldybės korupcijos</text:p>
      <text:p text:style-name="P461">prevencijos 2021–2024 metų programos</text:p>
      <text:p text:style-name="P462">priedas</text:p>
      <text:p text:style-name="P463"/>
      <text:p text:style-name="P464">MARIJAMPOLĖS SAVIVALDYBĖS KORUPCIJOS PREVENCIJOS 2021–2024 METŲ PROGRAMOS</text:p>
      <text:p text:style-name="P465">ĮGYVENDINIMO PRIEMONIŲ<text:s/>PLAN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Eil.</text:p>
            <text:p text:style-name="P486">Nr.</text:p>
          </table:table-cell>
          <table:covered-table-cell/>
          <table:covered-table-cell/>
          <table:table-cell table:style-name="TableCell487">
            <text:p text:style-name="P488">Priemonės pavadinimas</text:p>
          </table:table-cell>
          <table:table-cell table:style-name="TableCell489" table:number-columns-spanned="2">
            <text:p text:style-name="P490">Priemonės vykdytojai</text:p>
          </table:table-cell>
          <table:covered-table-cell/>
          <table:table-cell table:style-name="TableCell491" table:number-columns-spanned="2">
            <text:p text:style-name="P492">Priemonės įgyvendinimo terminai</text:p>
          </table:table-cell>
          <table:covered-table-cell/>
          <table:table-cell table:style-name="TableCell493" table:number-columns-spanned="2">
            <text:p text:style-name="P494">Priemonės tikslas ir laukiami rezultatai</text:p>
          </table:table-cell>
          <table:covered-table-cell/>
          <table:table-cell table:style-name="TableCell495" table:number-columns-spanned="3">
            <text:p text:style-name="P496">Priemonės vertinimo kriterijai</text:p>
          </table:table-cell>
          <table:covered-table-cell/>
          <table:covered-table-cell/>
          <table:table-cell table:style-name="TableCell497" table:number-columns-spanned="2">
            <text:p text:style-name="P498">Finansavimas</text:p>
          </table:table-cell>
          <table:covered-table-cell/>
        </table:table-row>
        <table:table-row table:style-name="TableRow499">
          <table:table-cell>
            <text:p text:style-name="P500"/>
          </table:table-cell>
          <table:table-cell table:style-name="TableCell501" table:number-columns-spanned="13">
            <text:p text:style-name="P500"/>
            <text:p text:style-name="P502"><text:span text:style-name="T503">I. TIKSLAS<text:s/></text:span><text:span text:style-name="T504">–<text:s/></text:span><text:span text:style-name="T505">ATSKLEISTI KORUPCIJOS PASIREIŠKIMO TIKIMYBĘ, SĄLYGAS KORUPCIJAI<text:s/></text:span><text:span text:style-name="T506">PASIREIKŠTI SAVIVALDYBĖS INSTITUCIJOSE IR ĮSTAIGOSE IR JAS ŠAL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
          </table:table-cell>
        </table:table-row>
        <table:table-row table:style-name="TableRow507">
          <table:table-cell>
            <text:p text:style-name="P508"/>
          </table:table-cell>
          <table:table-cell table:style-name="TableCell509" table:number-columns-spanned="13">
            <text:p text:style-name="P508"><text:span text:style-name="T510">Uždaviniai</text:span><text:span text:style-name="T511">:</text:span></text:p>
            <text:p text:style-name="P512"><text:span text:style-name="T513">1.<text:s/></text:span><text:span text:style-name="T514">Užtikrinti skaidrų korupcijos rizikos valdymą Savivaldybės institucijose, Savivaldybės biudžetinėse ir viešosiose įstaigose, Savivaldybės valdomose įmonėse.</text:span></text:p>
            <text:p text:style-name="Normal"><text:span text:style-name="T515">2.</text:span><text:span text:style-name="T516"><text:s/></text:span><text:span text:style-name="T517">Užtikrinti,<text:s/></text:span><text:span text:style-name="T518">kad, priimant sprendimus, pirmenybė būtų teikiama viešiesiems interesams, užkirsti kelią kilti interesų konfliktams bei plisti korupcijai</text:span><text:span text:style-name="T519">.</text:span></text:p>
            <text:p text:style-name="Normal"><text:span text:style-name="T520">3.<text:s/></text:span><text:span text:style-name="T521">Nustatyti Savivaldybės administracijoje dirbančių asmenų atsparumą (toleranciją) korup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2">
          <table:table-cell>
            <text:p text:style-name="P523"/>
          </table:table-cell>
          <table:table-cell table:style-name="TableCell524">
            <text:p text:style-name="P523">1.</text:p>
          </table:table-cell>
          <table:table-cell table:style-name="TableCell525" table:number-columns-spanned="3">
            <text:p text:style-name="P526">Nustatyta tvarka<text:s/>kreiptis į Lietuvos Respublikos specialiųjų tyrimų tarnybą dėl informacijos apie asmenį, siekiantį eiti pareigas Savivaldybės biudžetinėje ir viešojoje įstaigoje ar Savivaldybės įmonėje</text:p>
          </table:table-cell>
          <table:covered-table-cell/>
          <table:covered-table-cell/>
          <table:table-cell table:style-name="TableCell527" table:number-columns-spanned="2">
            <text:p text:style-name="P528">Savivaldybės meras, Savivaldybės administracijos direktorius, Savivaldybės biudžetinių ir viešųjų įstaigų Savivaldybės valdomų įmonių vadovai</text:p>
          </table:table-cell>
          <table:covered-table-cell/>
          <table:table-cell table:style-name="TableCell529" table:number-columns-spanned="2">
            <text:p text:style-name="Normal"><text:span text:style-name="T530">Iki kiekvieno asmens priėmimo į pareigas dienos</text:span></text:p>
          </table:table-cell>
          <table:covered-table-cell/>
          <table:table-cell table:style-name="TableCell531" table:number-columns-spanned="2">
            <text:p text:style-name="P532">Išankstinė privaloma asmenų, siekiančių užimti pareigas patikra. Savalaikis ir privalomas kreipimasis į Lietuvos Respublikos specialiųjų<text:s/>tyrimų tarnybą, taip išvengiant galimo nepasitikėjimo paskirtu asmeniu, užtikrinant būsimos veiklos skaidrumą.</text:p>
          </table:table-cell>
          <table:covered-table-cell/>
          <table:table-cell table:style-name="TableCell533">
            <text:p text:style-name="P534"><text:span text:style-name="T535">Priimtų į pareigas asmenų, dėl kurių privalomas kreipimasis, ir privalomų kreipimųsi skaičius</text:span></text:p>
          </table:table-cell>
          <table:table-cell table:style-name="TableCell536" table:number-columns-spanned="2">
            <text:p text:style-name="P537">Lėšos nereikalingos</text:p>
          </table:table-cell>
          <table:covered-table-cell/>
          <table:table-cell>
            <text:p text:style-name="P537"/>
          </table:table-cell>
        </table:table-row>
        <table:table-row table:style-name="TableRow538">
          <table:table-cell>
            <text:p text:style-name="P539"/>
          </table:table-cell>
          <table:table-cell table:style-name="TableCell540">
            <text:p text:style-name="P539">2.</text:p>
          </table:table-cell>
          <table:table-cell table:style-name="TableCell541" table:number-columns-spanned="3">
            <text:p text:style-name="Normal"><text:span text:style-name="T542">Savivaldybės ir<text:s/></text:span><text:span text:style-name="T543">Savivaldybės įstaigų ir įmonių interneto svetainėse viešai skelbti Savivaldybės tarybos narių, Savivaldybės institucijų vadovų ir jų pavaduotojų, politinio (asmeninio) pasitikėjimo valstybės tarnautojų, valstybės tarnautojų, einančių institucijų ar įstaigų</text:span><text:span text:style-name="T544"><text:s/>struktūrinių padalinių vadovų ir jų pavaduotojų pareigas, viešųjų ir privačių interesų deklaracijas (Lietuvos Respublikos viešųjų ir privačių interesų derinimo valstybinėje tarnyboje įstatymo 10 straipsnio 1 dalis</text:span></text:p>
          </table:table-cell>
          <table:covered-table-cell/>
          <table:covered-table-cell/>
          <table:table-cell table:style-name="TableCell545" table:number-columns-spanned="2">
            <text:p text:style-name="Normal"><text:span text:style-name="T546">Savivaldybės biudžetinių ir viešųjų įstai</text:span><text:span text:style-name="T547">gų ir Savivaldybės valdomų įmonių vadovai,<text:s/></text:span><text:span text:style-name="T548">Savivaldybės administracijos vyriausiasis specialistas (atsakingas už korupcijai atsparios aplinkos kūrimą ir asmens duomenų apsaugą)</text:span></text:p>
          </table:table-cell>
          <table:covered-table-cell/>
          <table:table-cell table:style-name="TableCell549" table:number-columns-spanned="2">
            <text:p text:style-name="Normal"><text:span text:style-name="T550">Per 30 kalendorinių dienų nuo pareigos atsiradimo dienos, pasikeitus duomenims,</text:span><text:span text:style-name="T551"><text:s/>informaciją atnaujinti per 30 kalendorinių dienų nuo pasikeitimo.</text:span></text:p>
          </table:table-cell>
          <table:covered-table-cell/>
          <table:table-cell table:style-name="TableCell552" table:number-columns-spanned="2">
            <text:p text:style-name="Normal"><text:span text:style-name="T553">Padidintas Savivaldybės gyventojų pasitikėjimas Savivaldybės valdžios institucijomis ir jose einančiais pareigas asmenimis, laiku ir tinkamai pateikiant Savivaldybės ir Savivaldybės biudžet</text:span><text:span text:style-name="T554">inių ir viešųjų įstaigų ir Savivaldybės valdomų įmonių interneto svetainėse privačių interesų deklaracijas</text:span></text:p>
          </table:table-cell>
          <table:covered-table-cell/>
          <table:table-cell table:style-name="TableCell555">
            <text:p text:style-name="P556"><text:span text:style-name="T557">Paskelbtų privačių interesų deklaracijų skaičius</text:span></text:p>
          </table:table-cell>
          <table:table-cell table:style-name="TableCell558" table:number-columns-spanned="2">
            <text:p text:style-name="P559">Lėšos nereikalingos</text:p>
          </table:table-cell>
          <table:covered-table-cell/>
          <table:table-cell>
            <text:p text:style-name="P559"/>
          </table:table-cell>
        </table:table-row>
        <table:table-row table:style-name="TableRow560">
          <table:table-cell>
            <text:p text:style-name="P561"/>
          </table:table-cell>
          <table:table-cell table:style-name="TableCell562">
            <text:p text:style-name="P561">3.</text:p>
          </table:table-cell>
          <table:table-cell table:style-name="TableCell563" table:number-columns-spanned="3">
            <text:p text:style-name="Normal"><text:span text:style-name="T564">Tvirtinti, peržiūrėti ir atnaujinti kovos su korupcija programos įgyvendinim</text:span><text:span text:style-name="T565">o priemonių planą, skatinti korupcijos prevencijos iniciatyvas ir jų viešinimą</text:span></text:p>
          </table:table-cell>
          <table:covered-table-cell/>
          <table:covered-table-cell/>
          <table:table-cell table:style-name="TableCell566" table:number-columns-spanned="2">
            <text:p text:style-name="Normal"><text:span text:style-name="T567">Savivaldybės administracijos vyriausiasis specialistas (atsakingas už korupcijai atsparios aplinkos kūrimą ir asmens duomenų apsaugą), Antikorupcijos komisija</text:span></text:p>
          </table:table-cell>
          <table:covered-table-cell/>
          <table:table-cell table:style-name="TableCell568" table:number-columns-spanned="2">
            <text:p text:style-name="Normal"><text:span text:style-name="T569">Kiekvienų<text:s/></text:span><text:span text:style-name="T570">kalendorinių metų I ketvirtis</text:span></text:p>
          </table:table-cell>
          <table:covered-table-cell/>
          <table:table-cell table:style-name="TableCell571" table:number-columns-spanned="2">
            <text:p text:style-name="Normal"><text:span text:style-name="T572">Didesnis viešojo administravimo, savivaldybės institucijų ir įstaigų, valstybės tarnybos skaidrumas ir atskaitingumas visuomenei. Nustatytų korupcijos rizikos veiksnių mažinimas ir šalinimas</text:span></text:p>
          </table:table-cell>
          <table:covered-table-cell/>
          <table:table-cell table:style-name="TableCell573">
            <text:p text:style-name="P574"><text:span text:style-name="T575">Parengtas ir atnaujintas programos<text:s/></text:span><text:span text:style-name="T576">įgyvendinimo priemonių planas</text:span></text:p>
          </table:table-cell>
          <table:table-cell table:style-name="TableCell577" table:number-columns-spanned="2">
            <text:p text:style-name="P578">Lėšos nereikalingos</text:p>
          </table:table-cell>
          <table:covered-table-cell/>
          <table:table-cell>
            <text:p text:style-name="P578"/>
          </table:table-cell>
        </table:table-row>
        <table:table-row table:style-name="TableRow579">
          <table:table-cell>
            <text:p text:style-name="P580"/>
          </table:table-cell>
          <table:table-cell table:style-name="TableCell581">
            <text:p text:style-name="P580">4.</text:p>
          </table:table-cell>
          <table:table-cell table:style-name="TableCell582" table:number-columns-spanned="3">
            <text:p text:style-name="Normal"><text:span text:style-name="T583">Informuoti visuomenę apie vykdomą Antikorupcijos komisijos veiklą, Savivaldybės interneto svetainėje paskelbti ataskaitą apie Antikorupcijos programos įvykdymą</text:span></text:p>
          </table:table-cell>
          <table:covered-table-cell/>
          <table:covered-table-cell/>
          <table:table-cell table:style-name="TableCell584" table:number-columns-spanned="2">
            <text:p text:style-name="P585">Savivaldybės tarybos Antikorupcijos komisija,</text:p>
            <text:p text:style-name="P586">Savivaldybės administracijos vyriausiasis specialistas (atsakingas už korupcijai atsparios aplinkos kūrimą ir asmens duomenų apsaugą)</text:p>
          </table:table-cell>
          <table:covered-table-cell/>
          <table:table-cell table:style-name="TableCell587" table:number-columns-spanned="2">
            <text:p text:style-name="Normal"><text:span text:style-name="T588">Prieš kiekvieną Antikorupcijos komisijos posėdį, Kiekvienų kalendorinių metų I ketvirtis</text:span></text:p>
          </table:table-cell>
          <table:covered-table-cell/>
          <table:table-cell table:style-name="TableCell589" table:number-columns-spanned="2">
            <text:p text:style-name="Normal"><text:span text:style-name="T590">Gyventojai atsakingai supažin</text:span><text:span text:style-name="T591">dinti su Korupcijos prevencijos ir kontrolės galimybėmis bei programos rezultatyvumu<text:s/></text:span></text:p>
          </table:table-cell>
          <table:covered-table-cell/>
          <table:table-cell table:style-name="TableCell592">
            <text:p text:style-name="P593"><text:span text:style-name="T594">Įvykusių ir paskelbtų posėdžių, jų darbotvarkių, protokolų skaičius, <text:s/>laiku paskelbta ataskaita</text:span></text:p>
          </table:table-cell>
          <table:table-cell table:style-name="TableCell595" table:number-columns-spanned="2">
            <text:p text:style-name="P596">Lėšos nereikalingos</text:p>
          </table:table-cell>
          <table:covered-table-cell/>
          <table:table-cell>
            <text:p text:style-name="P596"/>
          </table:table-cell>
        </table:table-row>
        <table:table-row table:style-name="TableRow597">
          <table:table-cell>
            <text:p text:style-name="P598"/>
          </table:table-cell>
          <table:table-cell table:style-name="TableCell599">
            <text:p text:style-name="P598">5.<text:s/></text:p>
          </table:table-cell>
          <table:table-cell table:style-name="TableCell600" table:number-columns-spanned="3">
            <text:p text:style-name="Normal"><text:span text:style-name="T601">Nustatyti darbuotojų tolerancijos korupcijai indeksą<text:s/></text:span></text:p>
          </table:table-cell>
          <table:covered-table-cell/>
          <table:covered-table-cell/>
          <table:table-cell table:style-name="TableCell602" table:number-columns-spanned="2">
            <text:p text:style-name="Normal"><text:span text:style-name="T603">Savivaldybės administracijos vyriausiasis specialistas (atsakingas už korupcijai atsparios aplinkos kūrimą ir asmens duomenų apsaugą)</text:span></text:p>
          </table:table-cell>
          <table:covered-table-cell/>
          <table:table-cell table:style-name="TableCell604" table:number-columns-spanned="2">
            <text:p text:style-name="Normal"><text:span text:style-name="T605">Kiekvienais kalendoriniais metais</text:span></text:p>
          </table:table-cell>
          <table:covered-table-cell/>
          <table:table-cell table:style-name="TableCell606" table:number-columns-spanned="2">
            <text:p text:style-name="P607">Nustatyti ir įvertinti Savivaldybės administracijos darbuotojų bendrą požiūrį į korupciją, išsiaiškinti, kiek plačiai paplitęs šis reiškinys bei kokia darbuotojų patirtis ir santykis su korupcinio pobūdžio apraiškomis Savivaldybės administracijoje.<text:s/></text:p>
            <text:p text:style-name="Normal"><text:span text:style-name="T608">Priemone siekiama matuoti vykdomų korupc</text:span><text:span text:style-name="T609">ijos prevencijos priemonių efektyvumą, stebėti darbuotojų elgsenos ir sąmoningumo pokytį.</text:span></text:p>
          </table:table-cell>
          <table:covered-table-cell/>
          <table:table-cell table:style-name="TableCell610">
            <text:p text:style-name="P611"><text:span text:style-name="T612">Savivaldybės administracijoje nustatytas darbuotojų tolerancijos korupcijai indeksas</text:span></text:p>
          </table:table-cell>
          <table:table-cell table:style-name="TableCell613" table:number-columns-spanned="2">
            <text:p text:style-name="P614">Lėšos nereikalingos</text:p>
          </table:table-cell>
          <table:covered-table-cell/>
          <table:table-cell>
            <text:p text:style-name="P614"/>
          </table:table-cell>
        </table:table-row>
        <table:table-row table:style-name="TableRow615">
          <table:table-cell table:style-name="TableCell616" table:number-columns-spanned="15">
            <text:p text:style-name="P617"/>
            <text:p text:style-name="P618"/>
            <text:p text:style-name="P619"/>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5">
            <text:p text:style-name="P623"/>
            <text:p text:style-name="P624">II. TIKSLAS - DIEGTI SKAIDRAUS IR SĄŽININGO ELGESIO<text:s/>STANDARTUS, SIEKTI DIDESNIO SPRENDIMŲ IR PROCEDŪRŲ SKAIDRUMO, VIEŠUMO, ATSKAITINGUMO VISUOMENEI, UŽTIKRINTI EFEKTYVŲ KONTROLĖS MECHANIZMĄ SAVIVALDYBĖS INSTITUCIJOSE, SAVIVALDYBĖS BIUDŽETINĖSE IR VIEŠOSIOSE ĮSTAIGOSE, SAVIVALDYBĖS VALDOMOSE ĮMON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5">
            <text:p text:style-name="Normal"><text:span text:style-name="T627">Uždavin</text:span><text:span text:style-name="T628">iai:</text:span></text:p>
            <text:p text:style-name="P629">1. Šalinti prielaidas, sudarančias sąlygas Savivaldybės institucijų, Savivaldybės biudžetinių ir viešųjų įstaigų, Savivaldybės valdomų įmonių darbuotojams pasinaudoti tarnybine padėtimi.</text:p>
            <text:p text:style-name="P630">2. Didinti sprendimų ir procedūrų skaidrumą, viešumą ir atskaitingumą visuomenei.</text:p>
            <text:p text:style-name="P631">3. Gerinti informacijos sklaidą administracinių paslaugų teikimo ir viešųjų paslaugų administravimo teikimo srityje.</text:p>
            <text:p text:style-name="P632">4. Didinti visuomenės pasitikėjimą Savivaldybės institucijomis, Savivaldybės biudžetinėmis įstaigomis, skaidriai i atsakingai naudojant lėšas.</text:p>
            <text:p text:style-name="P633">5. Stiprinti viešųjų pirkimų inicijavimo, organizavimo ir kontrolės 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6.</text:p>
          </table:table-cell>
          <table:covered-table-cell/>
          <table:covered-table-cell/>
          <table:table-cell table:style-name="TableCell637">
            <text:p text:style-name="Normal"><text:span text:style-name="T638">Savivaldybės institucijų, Savivaldybės biudžetinių ir viešųjų įstaigų ir Savivaldybės valdomų įmonių interneto svetainėse ir skelbti informaciją apie dar</text:span><text:span text:style-name="T639">buotojų tarnybines komandiruotes</text:span><text:span text:style-name="T640">,<text:s/></text:span><text:span text:style-name="T641">rengiamus konkursus valstybės tarnautojo ar įstaigos vadovo pareigoms užimti, taip pat informaciją apie<text:s/></text:span><text:span text:style-name="T642">laisvas nuolatinio pobūdžio darbo vietas<text:s/></text:span></text:p>
          </table:table-cell>
          <table:table-cell table:style-name="TableCell643" table:number-columns-spanned="2">
            <text:p text:style-name="P644">Savivaldybės administracijos Teisės ir civilinės metrikacijos skyrius, Savivaldybės biudžetinių ir viešųjų įstaigų, Savivaldybės valdomų įmonių vadovai</text:p>
          </table:table-cell>
          <table:covered-table-cell/>
          <table:table-cell table:style-name="TableCell645" table:number-columns-spanned="2">
            <text:p text:style-name="Normal"><text:span text:style-name="T646">Nuolat atnaujinti informaciją pasikeitus duomenims,<text:s/></text:span><text:span text:style-name="T647">esant rengiamiems konkursams ir laisvoms darbuotojų, dirbančių pagal darbo sutartis, pareigybėms</text:span></text:p>
          </table:table-cell>
          <table:covered-table-cell/>
          <table:table-cell table:style-name="TableCell648" table:number-columns-spanned="2">
            <text:p text:style-name="Normal"><text:span text:style-name="T649">Viešumas, skaidrumas naudojant<text:s/></text:span><text:span text:style-name="T650">biudžeto lėšas, skirtas komandiruotėm, atskaitingumas visuomenei už skaidrų lėšų panaudojimą,<text:s/></text:span><text:span text:style-name="T651">siekiant didinti Marijampolės savivaldybės gyventojų pasitikėjimą,<text:s/></text:span><text:span text:style-name="T652">visuomenės nariams <text:s/>suteikiama galimybė pretenduoti užimti laisvas pareigas<text:s/></text:span></text:p>
          </table:table-cell>
          <table:covered-table-cell/>
          <table:table-cell table:style-name="TableCell653" table:number-columns-spanned="3">
            <text:p text:style-name="P654"><text:span text:style-name="T655">Paskelbtų bei<text:s/></text:span><text:span text:style-name="T656">vykusių komandiruočių skaičiaus santykis,</text:span><text:span text:style-name="T657"><text:s/>organizuotų konkursų valstybės tarnautojo ar įstaigos vadovo pareigoms užimti skaičiaus <text:s/>ir skelbimų skaičiaus santykis</text:span></text:p>
          </table:table-cell>
          <table:covered-table-cell/>
          <table:covered-table-cell/>
          <table:table-cell table:style-name="TableCell658" table:number-columns-spanned="2">
            <text:p text:style-name="P659">Lėšos nereikalingos</text:p>
          </table:table-cell>
          <table:covered-table-cell/>
        </table:table-row>
        <table:table-row table:style-name="TableRow660">
          <table:table-cell table:style-name="TableCell661" table:number-columns-spanned="3">
            <text:p text:style-name="P662">7.</text:p>
          </table:table-cell>
          <table:covered-table-cell/>
          <table:covered-table-cell/>
          <table:table-cell table:style-name="TableCell663">
            <text:p text:style-name="P664">Savivaldybės internetinėje svetainėje skelbti informaciją apie tarybos<text:s/>narių nusišalinimą nuo Savivaldybės tarybos sprendimų priėmimo</text:p>
          </table:table-cell>
          <table:table-cell table:style-name="TableCell665" table:number-columns-spanned="2">
            <text:p text:style-name="Normal"><text:span text:style-name="T666">Savivaldybės tarybos posėdžių sekretorius</text:span></text:p>
          </table:table-cell>
          <table:covered-table-cell/>
          <table:table-cell table:style-name="TableCell667" table:number-columns-spanned="2">
            <text:p text:style-name="P668">Po kiekvieno Savivaldybės tarybos posėdžio, bet ne vėliau kaip per 15 kalendorinių dienų</text:p>
          </table:table-cell>
          <table:covered-table-cell/>
          <table:table-cell table:style-name="TableCell669" table:number-columns-spanned="2">
            <text:p text:style-name="P670">Užtikrintas visuomenės informavimas apie  Savivaldybės<text:s/>tarybos narių nusišalinimą nuo balsavimo dėl Savivaldybės tarybos svarstomų sprendimų projektų, priimtų sprendimų skaidrumas</text:p>
          </table:table-cell>
          <table:covered-table-cell/>
          <table:table-cell table:style-name="TableCell671" table:number-columns-spanned="3">
            <text:p text:style-name="P672">Skundų dėl nusišalinimo procedūros pažeidimų skaičius </text:p>
          </table:table-cell>
          <table:covered-table-cell/>
          <table:covered-table-cell/>
          <table:table-cell table:style-name="TableCell673" table:number-columns-spanned="2">
            <text:p text:style-name="P674">Lėšos nereikalingos</text:p>
          </table:table-cell>
          <table:covered-table-cell/>
        </table:table-row>
        <table:table-row table:style-name="TableRow675">
          <table:table-cell table:style-name="TableCell676" table:number-columns-spanned="3">
            <text:p text:style-name="P677">8<text:s/></text:p>
          </table:table-cell>
          <table:covered-table-cell/>
          <table:covered-table-cell/>
          <table:table-cell table:style-name="TableCell678">
            <text:p text:style-name="Normal"><text:span text:style-name="T679">Savivaldybės ikimokyklinio ugdymo ir bendrojo ugdymo</text:span><text:span text:style-name="T680"><text:s/>įstaigų internetinėje svetainėje viešai skelbti informaciją apie surinktą ir panaudotą 1,2 proc. gyventojų pajamų mokestį</text:span></text:p>
          </table:table-cell>
          <table:table-cell table:style-name="TableCell681" table:number-columns-spanned="2">
            <text:p text:style-name="Normal"><text:span text:style-name="T682">Marijampolės savivaldybės ikimokyklinio ugdymo ir bendrojo ugdymo įstaigų vadovai</text:span></text:p>
          </table:table-cell>
          <table:covered-table-cell/>
          <table:table-cell table:style-name="TableCell683" table:number-columns-spanned="2">
            <text:p text:style-name="Normal"><text:span text:style-name="T684">Iki kiekvienų kalendorinių metų sausio 31 d. įskait</text:span><text:span text:style-name="T685">ytinai.</text:span></text:p>
          </table:table-cell>
          <table:covered-table-cell/>
          <table:table-cell table:style-name="TableCell686" table:number-columns-spanned="2">
            <text:p text:style-name="Normal"><text:span text:style-name="T687">Marijampolės savivaldybės bendrojo ugdymo ir ikimokyklinio ugdymo įstaigų internetinėse svetainėse paskelbta informacija apie 1,2 proc. gyventojų pajamų mokesčio surinkimą ir panaudojimą, Sąžiningas, skaidrus ir tinkamas gaunamų lėšų panaudojimas,<text:s/></text:span><text:span text:style-name="T688">užtikrinant atskaitingumą gyventojams</text:span></text:p>
          </table:table-cell>
          <table:covered-table-cell/>
          <table:table-cell table:style-name="TableCell689" table:number-columns-spanned="3">
            <text:p text:style-name="Normal"><text:span text:style-name="T690">Marijampolės savivaldybės bendrojo ugdymo ir ikimokyklinio ugdymo įstaigų internetinėse svetainėse laiku paskelbta išsami informacija apie 1,2 proc. gyventojų pajamų mokesčio dydį ir panaudojimą.</text:span></text:p>
          </table:table-cell>
          <table:covered-table-cell/>
          <table:covered-table-cell/>
          <table:table-cell table:style-name="TableCell691" table:number-columns-spanned="2">
            <text:p text:style-name="P692">Lėšos nereikalingos</text:p>
          </table:table-cell>
          <table:covered-table-cell/>
        </table:table-row>
        <table:table-row table:style-name="TableRow693">
          <table:table-cell table:style-name="TableCell694" table:number-columns-spanned="3">
            <text:p text:style-name="P695">9.</text:p>
          </table:table-cell>
          <table:covered-table-cell/>
          <table:covered-table-cell/>
          <table:table-cell table:style-name="TableCell696">
            <text:p text:style-name="Normal"><text:span text:style-name="T697">Marijampolės savivaldybės ikimokyklinio ir priešmokyklinio ugdymo įstaigų internetinėje svetainėje viešai skelbti apie tėvų mokamo mokesčio įstaigos reikmėms panaudojimą.</text:span></text:p>
          </table:table-cell>
          <table:table-cell table:style-name="TableCell698" table:number-columns-spanned="2">
            <text:p text:style-name="Normal"><text:span text:style-name="T699">Marijampolės savivaldybės ikimokyklinio ir priešmokyklinio ugdymo įstaigų vadovai</text:span></text:p>
          </table:table-cell>
          <table:covered-table-cell/>
          <table:table-cell table:style-name="TableCell700" table:number-columns-spanned="2">
            <text:p text:style-name="Normal"><text:span text:style-name="T701">Iki kiekvienų kalendorinių metų sausio 31 d. įskaitytinai.</text:span></text:p>
          </table:table-cell>
          <table:covered-table-cell/>
          <table:table-cell table:style-name="TableCell702" table:number-columns-spanned="2">
            <text:p text:style-name="P703">Marijampolės savivaldybės ikimokyklinio ir priešmokyklinio ugdymo įstaigų internetinėse svetainėse paskelbta informacija apie surenkamo mokesčio įstaigos reikmėms panaudojimą, užtikrinanti įstaigų<text:s/>atskaitingumą gyventojams bei ugdanti pasitikėjimą įstaigos veikla<text:s/></text:p>
          </table:table-cell>
          <table:covered-table-cell/>
          <table:table-cell table:style-name="TableCell704" table:number-columns-spanned="3">
            <text:p text:style-name="Normal"><text:span text:style-name="T705">Marijampolės savivaldybės ikimokyklinio ir priešmokyklinio ugdymo įstaigų internetinėse svetainėse laiku paskelbta išsami informacija apie surenkamo mokesčio įstaigos reikmėms panaudojimą</text:span></text:p>
          </table:table-cell>
          <table:covered-table-cell/>
          <table:covered-table-cell/>
          <table:table-cell table:style-name="TableCell706" table:number-columns-spanned="2">
            <text:p text:style-name="P707">Lėšos nereikalingos</text:p>
          </table:table-cell>
          <table:covered-table-cell/>
        </table:table-row>
        <table:table-row table:style-name="TableRow708">
          <table:table-cell table:style-name="TableCell709" table:number-columns-spanned="3">
            <text:p text:style-name="P710">10.</text:p>
          </table:table-cell>
          <table:covered-table-cell/>
          <table:covered-table-cell/>
          <table:table-cell table:style-name="TableCell711">
            <text:p text:style-name="Normal"><text:span text:style-name="T712">Užtikrinti, kad savivaldybės interesantai turėtų galimybę pareikšti savo nuomonę apie juos aptarnavusių Savivaldybės institucijų, Savivaldybės biudžetinių ir viešųjų įstaigų, Savivaldybės valdomų įmonių darbuotojų elgesį</text:span></text:p>
          </table:table-cell>
          <table:table-cell table:style-name="TableCell713" table:number-columns-spanned="2">
            <text:p text:style-name="Normal"><text:span text:style-name="T714">Savivaldybės administracijos Bendrųjų reikalų skyrius,<text:s/></text:span><text:span text:style-name="T715">Savivaldybės biudžetinių ir viešųjų įstaigų, Savivaldybės valdomų įmonių vadovai</text:span></text:p>
          </table:table-cell>
          <table:covered-table-cell/>
          <table:table-cell table:style-name="TableCell716" table:number-columns-spanned="2">
            <text:p text:style-name="P717">2021-2024 m. gauti pranešimai</text:p>
          </table:table-cell>
          <table:covered-table-cell/>
          <table:table-cell table:style-name="TableCell718" table:number-columns-spanned="2">
            <text:p text:style-name="P719"><text:span text:style-name="T720">Gyventojams suteikta galimybė anonimiškai informuoti Savivaldybę apie jų aptarnavimą, Savi</text:span><text:span text:style-name="T721">valdybės institucijų, Savivaldybės biudžetinių ir viešųjų įstaigų, Savivaldybės valdomų įmonių darbuotojų etiškas ir kompetentingas elgesys užtikrins pasitikėjimą Įstaiga.</text:span></text:p>
          </table:table-cell>
          <table:covered-table-cell/>
          <table:table-cell table:style-name="TableCell722" table:number-columns-spanned="3">
            <text:p text:style-name="Normal"><text:span text:style-name="T723">Gautų teigiamų ir neigiamų pranešimų skaičiaus santykis<text:s/></text:span></text:p>
          </table:table-cell>
          <table:covered-table-cell/>
          <table:covered-table-cell/>
          <table:table-cell table:style-name="TableCell724" table:number-columns-spanned="2">
            <text:p text:style-name="P725">Lėšos nereikalingos</text:p>
          </table:table-cell>
          <table:covered-table-cell/>
        </table:table-row>
        <table:table-row table:style-name="TableRow726">
          <table:table-cell table:style-name="TableCell727" table:number-columns-spanned="3">
            <text:p text:style-name="P728">11.</text:p>
          </table:table-cell>
          <table:covered-table-cell/>
          <table:covered-table-cell/>
          <table:table-cell table:style-name="TableCell729">
            <text:p text:style-name="Normal"><text:span text:style-name="T730">Sistemingai atnaujinti dokumentų valdymo informacinę sistemą, siekiant gerinti Savivaldybės institucijų, Savivaldybės biudžetinių ir viešųjų įstaigų, Savivaldybės valdomų įmonių rengiamų dokumentų kokybę ir prieinamumą.</text:span></text:p>
          </table:table-cell>
          <table:table-cell table:style-name="TableCell731" table:number-columns-spanned="2">
            <text:p text:style-name="Normal"><text:span text:style-name="T732">Savivaldybės administracijos Bendrųj</text:span><text:span text:style-name="T733">ų reikalų ir Informacinių technologijų skyriai, Savivaldybės biudžetinių ir viešųjų įstaigų, Savivaldybės valdomų įmonių vadovai</text:span></text:p>
          </table:table-cell>
          <table:covered-table-cell/>
          <table:table-cell table:style-name="TableCell734" table:number-columns-spanned="2">
            <text:p text:style-name="Normal"><text:span text:style-name="T735">Kiekvienais kalendoriniais metais</text:span></text:p>
          </table:table-cell>
          <table:covered-table-cell/>
          <table:table-cell table:style-name="TableCell736" table:number-columns-spanned="2">
            <text:p text:style-name="P737"><text:span text:style-name="T738">Visos Savivaldybės institucijos, <text:s/>Savivaldybės biudžetinės ir viešosios įstaigos, Savivaldybės valdomos įmonės naudojasi dokumentų valdymo sistema,<text:s/></text:span><text:span text:style-name="T739">gyventojų aptarnavimo kokybės gerėjimas, paslaugų suteikimo laiko trumpėjimas</text:span><text:span text:style-name="T740"><text:s text:c="2"/></text:span></text:p>
          </table:table-cell>
          <table:covered-table-cell/>
          <table:table-cell table:style-name="TableCell741" table:number-columns-spanned="3">
            <text:p text:style-name="Normal"><text:span text:style-name="T742">Parengtų dokumentų valdymo s</text:span><text:span text:style-name="T743">istemos priemonėmis dalis, 100 proc</text:span><text:span text:style-name="T744">.</text:span></text:p>
          </table:table-cell>
          <table:covered-table-cell/>
          <table:covered-table-cell/>
          <table:table-cell table:style-name="TableCell745" table:number-columns-spanned="2">
            <text:p text:style-name="P746">Lėšos nereikalingos</text:p>
          </table:table-cell>
          <table:covered-table-cell/>
        </table:table-row>
        <table:table-row table:style-name="TableRow747">
          <table:table-cell table:style-name="TableCell748" table:number-columns-spanned="3">
            <text:p text:style-name="P749">12.</text:p>
          </table:table-cell>
          <table:covered-table-cell/>
          <table:covered-table-cell/>
          <table:table-cell table:style-name="TableCell750">
            <text:p text:style-name="Normal"><text:span text:style-name="T751">Didinti elektroninių administracinių ir viešųjų paslaugų teikimą 4 brandos lygiu</text:span></text:p>
          </table:table-cell>
          <table:table-cell table:style-name="TableCell752" table:number-columns-spanned="2">
            <text:p text:style-name="Normal"><text:span text:style-name="T753">Savivaldybės administracijos Bendrųjų reikalų, Informacinių technologijų skyriai</text:span></text:p>
          </table:table-cell>
          <table:covered-table-cell/>
          <table:table-cell table:style-name="TableCell754" table:number-columns-spanned="2">
            <text:p text:style-name="Normal"><text:span text:style-name="T755">Kiekvienais kalendoriniais<text:s/></text:span><text:span text:style-name="T756">metais</text:span></text:p>
          </table:table-cell>
          <table:covered-table-cell/>
          <table:table-cell table:style-name="TableCell757" table:number-columns-spanned="2">
            <text:p text:style-name="P758"><text:span text:style-name="T759">Minimali korupcijos pasireiškimo rizika dėl painių ir ilgai trunkančių administracinių procedūrų asmenims, siekiantiems gauti kokybiškas administracines paslaugas, platus ir</text:span><text:span text:style-name="T760"><text:s/>kokybiškas ir prieinamas elektroninių paslaugų teikimas fiziniams ir juridi</text:span><text:span text:style-name="T761">niams asmenims- spartus, kokybiškas, pasiekiamas ir nuolat atnaujinamų administracinių paslaugų teikimas <text:s/></text:span></text:p>
          </table:table-cell>
          <table:covered-table-cell/>
          <table:table-cell table:style-name="TableCell762" table:number-columns-spanned="3">
            <text:p text:style-name="Normal"><text:span text:style-name="T763">Administracinių ir viešųjų paslaugų, suteiktų el. būdu, skaičius</text:span></text:p>
          </table:table-cell>
          <table:covered-table-cell/>
          <table:covered-table-cell/>
          <table:table-cell table:style-name="TableCell764" table:number-columns-spanned="2">
            <text:p text:style-name="P765">Lėšos nereikalingos</text:p>
          </table:table-cell>
          <table:covered-table-cell/>
        </table:table-row>
        <table:table-row table:style-name="TableRow766">
          <table:table-cell table:style-name="TableCell767" table:number-columns-spanned="3">
            <text:p text:style-name="P768">13.</text:p>
          </table:table-cell>
          <table:covered-table-cell/>
          <table:covered-table-cell/>
          <table:table-cell table:style-name="TableCell769">
            <text:p text:style-name="P770">Skelbti interneto svetinėje informaciją apie nupirktus socialinius būstus, nurodant ir išlaidų dydį,</text:p>
            <text:p text:style-name="Normal"><text:span text:style-name="T771">apie savivaldybės būsto fondo ir socialinio būsto sąrašus, asmenų ir šeimų, turinčių teisę į paramą būstui išsinuomoti, nuomojančių socialinį būstą ar gaunančių būsto nuomos ar išperkamosios būsto nuomos mokesčių d</text:span><text:span text:style-name="T772">alies kompensacijų, sąrašus</text:span></text:p>
          </table:table-cell>
          <table:table-cell table:style-name="TableCell773" table:number-columns-spanned="2">
            <text:p text:style-name="P774"><text:span text:style-name="T775">Savivaldybės administracijos<text:s/></text:span><text:span text:style-name="T776">Informacinių technologijų skyrius,<text:s/></text:span><text:span text:style-name="T777">Turto valdymo skyrius</text:span><text:span text:style-name="T778"><text:s/></text:span></text:p>
          </table:table-cell>
          <table:covered-table-cell/>
          <table:table-cell table:style-name="TableCell779" table:number-columns-spanned="2">
            <text:p text:style-name="Normal"><text:span text:style-name="T780">Kiekvienų kalendorinių metų I ketvirtis, atnaujinama per 15 kalendorinių dienų nuo teisės aktų pasikeitimo</text:span></text:p>
          </table:table-cell>
          <table:covered-table-cell/>
          <table:table-cell table:style-name="TableCell781" table:number-columns-spanned="2">
            <text:p text:style-name="Normal"><text:span text:style-name="T782">Savivaldybės ir jos institucijų<text:s/></text:span><text:span text:style-name="T783">veikla vertinama skaidriai,</text:span><text:span text:style-name="T784"><text:s/>Asmenų pasitikėjimo Savivaldybės institucijomis didėjimas, skaidrumas teikiant valstybės paramą Savivaldybės ir socialinio būsto srityje</text:span></text:p>
          </table:table-cell>
          <table:covered-table-cell/>
          <table:table-cell table:style-name="TableCell785" table:number-columns-spanned="3">
            <text:p text:style-name="Normal"><text:span text:style-name="T786">Skelbiamos informacijos išsamumas (paskelbta 100 proc. apie nupirktus socialinius būstus),s</text:span><text:span text:style-name="T787">avalaikiškumas bei tikslumas</text:span></text:p>
          </table:table-cell>
          <table:covered-table-cell/>
          <table:covered-table-cell/>
          <table:table-cell table:style-name="TableCell788" table:number-columns-spanned="2">
            <text:p text:style-name="P789">Lėšos nereikalingos</text:p>
          </table:table-cell>
          <table:covered-table-cell/>
        </table:table-row>
        <table:table-row table:style-name="TableRow790">
          <table:table-cell table:style-name="TableCell791" table:number-columns-spanned="3">
            <text:p text:style-name="Normal"><text:span text:style-name="T792">14</text:span><text:span text:style-name="T793">.</text:span></text:p>
          </table:table-cell>
          <table:covered-table-cell/>
          <table:covered-table-cell/>
          <table:table-cell table:style-name="TableCell794">
            <text:p text:style-name="Normal"><text:span text:style-name="T795">Skelbti interneto svetainėje inform</text:span><text:span text:style-name="T796">aciją apie viešame aukcione parduodamą Marijampolės savivaldybei nuosavybės teise priklausantį parduodamą nekilnojamojo turtą ir kitus nekilnojamuosius daiktus, nuroda</text:span><text:span text:style-name="T797">nt pradinę parduodamo turto/daiktų vertę<text:s/></text:span><text:span text:style-name="T798"><text:s/>bei sudarytas pirkimo-pardavimo sutartis, nurodant<text:s/></text:span><text:span text:style-name="T799">aukcione parduoto turto pavadinimą ir kainą</text:span></text:p>
          </table:table-cell>
          <table:table-cell table:style-name="TableCell800" table:number-columns-spanned="2">
            <text:p text:style-name="P801">Savivaldybės administracijos Komunikacijos skyrius, Turto valdymo skyrius</text:p>
          </table:table-cell>
          <table:covered-table-cell/>
          <table:table-cell table:style-name="TableCell802" table:number-columns-spanned="2">
            <text:p text:style-name="Normal"><text:span text:style-name="T803">Ne vėliau kaip<text:s/></text:span><text:span text:style-name="T804">prieš 30 dienų iki aukciono dalyvių registravimo pradžios ir per <text:s/>30 dienų nuo pardavimo aukcione vykdymo dienos</text:span></text:p>
          </table:table-cell>
          <table:covered-table-cell/>
          <table:table-cell table:style-name="TableCell805" table:number-columns-spanned="2">
            <text:p text:style-name="P806">Skaidri, atsakinga Savivaldybės ir jos institucijų veikla, didinanti Savivaldybės gyventojų pasitikėjimą ir atskaitingumą gyventojams</text:p>
          </table:table-cell>
          <table:covered-table-cell/>
          <table:table-cell table:style-name="TableCell807" table:number-columns-spanned="3">
            <text:p text:style-name="P808">Laiku paskelbtų aukcionų ir pirkimo-pardavimo sutarčių skaičius<text:s/></text:p>
          </table:table-cell>
          <table:covered-table-cell/>
          <table:covered-table-cell/>
          <table:table-cell table:style-name="TableCell809" table:number-columns-spanned="2">
            <text:p text:style-name="P810">Lėšos nereikalingos</text:p>
          </table:table-cell>
          <table:covered-table-cell/>
        </table:table-row>
        <table:table-row table:style-name="TableRow811">
          <table:table-cell table:style-name="TableCell812" table:number-columns-spanned="3">
            <text:p text:style-name="P813">15.</text:p>
          </table:table-cell>
          <table:covered-table-cell/>
          <table:covered-table-cell/>
          <table:table-cell table:style-name="TableCell814">
            <text:p text:style-name="Normal"><text:span text:style-name="T815">Skelbti Savivaldybės administracijos bei Savivaldybės biudžetinių ir viešųjų įstaigų sudarytas pirkimo sutartis, pirkimo sutarčių pakeitimus bei laimėjusio dalyvio pa</text:span><text:span text:style-name="T816">siūlymus, išskyrus konfidencialią informaciją, Centrinėje viešųjų pirkimų informacinėje sistemoje</text:span></text:p>
          </table:table-cell>
          <table:table-cell table:style-name="TableCell817" table:number-columns-spanned="2">
            <text:p text:style-name="P818">Savivaldybės administracijos Viešųjų pirkimų skyrius, Informacinių technologijų skyrius,<text:s/></text:p>
            <text:p text:style-name="P819">Savivaldybės biudžetinių ir viešųjų įstaigų vadovų įgalioti pirkimų<text:s/>organizatoriai ar komisijos</text:p>
          </table:table-cell>
          <table:covered-table-cell/>
          <table:table-cell table:style-name="TableCell820" table:number-columns-spanned="2">
            <text:p text:style-name="Normal"><text:span text:style-name="T821">Per 15 dienų nuo viešojo pirkimo sutarties sudarymo ar pakeitimo, bet ne vėliau kaip iki pirmojo mokėjimo pagal viešojo pirkimo sutartį pradžios</text:span></text:p>
          </table:table-cell>
          <table:covered-table-cell/>
          <table:table-cell table:style-name="TableCell822" table:number-columns-spanned="2">
            <text:p text:style-name="P823"><text:span text:style-name="T824">Skaidriai vykdomos viešųjų pirkimų procedūros Savivaldybės administracijoje,<text:s/></text:span><text:span text:style-name="T825">Savivaldybės biudžetinėse ir viešosiose įstaigose-užtikrintas visuomenės pasitikėjimas įstaigomis/įmonėmis/institucijomis</text:span></text:p>
          </table:table-cell>
          <table:covered-table-cell/>
          <table:table-cell table:style-name="TableCell826" table:number-columns-spanned="3">
            <text:p text:style-name="Normal"><text:span text:style-name="T827">Sudarytų pirkimo sutarčių, pirkimo sutarčių pakeitimų bei laimėjusių dalyvių pasiūlymų <text:s/>bei paskelbtos informacijos apie pirkimo sutar</text:span><text:span text:style-name="T828">čių, pirkimo sutarčių pakeitimų bei laimėjusių dalyvių pasiūlymus skaičiaus santykis</text:span></text:p>
          </table:table-cell>
          <table:covered-table-cell/>
          <table:covered-table-cell/>
          <table:table-cell table:style-name="TableCell829" table:number-columns-spanned="2">
            <text:p text:style-name="P830">Lėšos nereikalingos</text:p>
          </table:table-cell>
          <table:covered-table-cell/>
        </table:table-row>
        <table:table-row table:style-name="TableRow831">
          <table:table-cell table:style-name="TableCell832" table:number-columns-spanned="3">
            <text:p text:style-name="P833">16.</text:p>
          </table:table-cell>
          <table:covered-table-cell/>
          <table:covered-table-cell/>
          <table:table-cell table:style-name="TableCell834">
            <text:p text:style-name="Normal"><text:span text:style-name="T835">Interneto svetainėse aiškiai informuoti apie gyventojų galimybę dalyvauti viešose Savivaldybės vykdomų projektų, skirtų gyventojų viešiesiems inte</text:span><text:span text:style-name="T836">resams tenkinti, konsultacijose<text:s/></text:span></text:p>
          </table:table-cell>
          <table:table-cell table:style-name="TableCell837" table:number-columns-spanned="2">
            <text:p text:style-name="Normal"><text:span text:style-name="T838">Savivaldybės administracijos Bendrųjų reikalų, Komunikacijos, Architektūros ir teritorijų planavimo, Socialinių paslaugų skyriai</text:span></text:p>
          </table:table-cell>
          <table:covered-table-cell/>
          <table:table-cell table:style-name="TableCell839" table:number-columns-spanned="2">
            <text:p text:style-name="P840">Kiekvienais kalendoriniais metais</text:p>
          </table:table-cell>
          <table:covered-table-cell/>
          <table:table-cell table:style-name="TableCell841" table:number-columns-spanned="2">
            <text:p text:style-name="P842"><text:span text:style-name="T843">Sudarytos tinkamos sąlygos gyventojams dalyvauti viešose konsultacijose, teikti siūlymus, taip įgyvendinant viešosios nuomonės dalyvavimo sprendimų priėmimo procese teisę<text:s/></text:span></text:p>
          </table:table-cell>
          <table:covered-table-cell/>
          <table:table-cell table:style-name="TableCell844" table:number-columns-spanned="3">
            <text:p text:style-name="P845"><text:span text:style-name="T846">Paskelbtų projektų ir jų atžvilgiu įvykdytų konsultacijų skaičius</text:span></text:p>
          </table:table-cell>
          <table:covered-table-cell/>
          <table:covered-table-cell/>
          <table:table-cell table:style-name="TableCell847" table:number-columns-spanned="2">
            <text:p text:style-name="P848">Lėšos nereikalingos</text:p>
          </table:table-cell>
          <table:covered-table-cell/>
        </table:table-row>
        <table:table-row table:style-name="TableRow849">
          <table:table-cell table:style-name="TableCell850" table:number-columns-spanned="15">
            <text:p text:style-name="P851"/>
            <text:p text:style-name="P852">III. TIKSLAS – SKATINTI ANTIKORUPCINĮ 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5">
            <text:p text:style-name="P855">Uždaviniai:</text:p>
            <text:p text:style-name="P856">1. Įgyvendinti antikorupcinį ugdymą.<text:s/></text:p>
            <text:p text:style-name="P857">2. Didinti antikorupcinio švietimo sklaidą ir skatinti Savivaldybės švietimo įstaigas įsitraukti į antikorupcinę veiklą.</text:p>
            <text:p text:style-name="P858">3. Šviesti darbuotojus, valstybės<text:s/>tarnautojus antikorupcinė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3">
            <text:p text:style-name="P861">17.</text:p>
          </table:table-cell>
          <table:covered-table-cell/>
          <table:covered-table-cell/>
          <table:table-cell table:style-name="TableCell862">
            <text:p text:style-name="Normal"><text:span text:style-name="T863">Įgyvendinti antikorupcinį ugdymą bendrojo ugdymo mokyklose.</text:span></text:p>
          </table:table-cell>
          <table:table-cell table:style-name="TableCell864" table:number-columns-spanned="2">
            <text:p text:style-name="Normal"><text:span text:style-name="T865">Savivaldybės administracijos Švietimo, kultūros ir sporto skyrius, Savivaldybės švietimo įstaigų vadovai</text:span></text:p>
          </table:table-cell>
          <table:covered-table-cell/>
          <table:table-cell table:style-name="TableCell866" table:number-columns-spanned="2">
            <text:p text:style-name="Normal"><text:span text:style-name="T867">Kiekvienais kalendoriniais metais</text:span></text:p>
          </table:table-cell>
          <table:covered-table-cell/>
          <table:table-cell table:style-name="TableCell868" table:number-columns-spanned="2">
            <text:p text:style-name="Normal"><text:span text:style-name="T869">Antikorupcini</text:span><text:span text:style-name="T870">o ugdymo užsiėmimų bendrojo ugdymo mokomųjų dalykų programose didėjimas<text:s/></text:span></text:p>
          </table:table-cell>
          <table:covered-table-cell/>
          <table:table-cell table:style-name="TableCell871" table:number-columns-spanned="3">
            <text:p text:style-name="P872">Ne mažiau kaip 1 užsiėmimas<text:s/></text:p>
          </table:table-cell>
          <table:covered-table-cell/>
          <table:covered-table-cell/>
          <table:table-cell table:style-name="TableCell873" table:number-columns-spanned="2">
            <text:p text:style-name="P874">Lėšos nereikalingos</text:p>
          </table:table-cell>
          <table:covered-table-cell/>
        </table:table-row>
        <table:table-row table:style-name="TableRow875">
          <table:table-cell table:style-name="TableCell876" table:number-columns-spanned="3">
            <text:p text:style-name="P877">18.</text:p>
          </table:table-cell>
          <table:covered-table-cell/>
          <table:covered-table-cell/>
          <table:table-cell table:style-name="TableCell878">
            <text:p text:style-name="Normal"><text:span text:style-name="T879">Skatinti visuomenę dalyvauti ir įsitraukti į antikorupcinę veiklą, organizuojant renginius, skirtus antikorupciniam švietimui<text:s/></text:span></text:p>
          </table:table-cell>
          <table:table-cell table:style-name="TableCell880" table:number-columns-spanned="2">
            <text:p text:style-name="Normal"><text:span text:style-name="T881">Antikorupcijos komisija, Savivaldybės švietimo įstaigų vadovai, koordinuojami Savivaldybės administracijos Švietimo, kultūros ir sporto reikalų skyriaus</text:span></text:p>
          </table:table-cell>
          <table:covered-table-cell/>
          <table:table-cell table:style-name="TableCell882" table:number-columns-spanned="2">
            <text:p text:style-name="P883"><text:span text:style-name="T884">Kiekvienais kalendoriniais metais</text:span></text:p>
          </table:table-cell>
          <table:covered-table-cell/>
          <table:table-cell table:style-name="TableCell885" table:number-columns-spanned="2">
            <text:p text:style-name="Normal"><text:span text:style-name="T886">Korupcijos apraiškų bei galimybių atsirasti korupcijai nuolatinis maž</text:span><text:span text:style-name="T887">ėjimas, neigiamos nuomonės apie korupciją stiprėjimas, įtraukiant visuomenę<text:s/></text:span></text:p>
          </table:table-cell>
          <table:covered-table-cell/>
          <table:table-cell table:style-name="TableCell888" table:number-columns-spanned="3">
            <text:p text:style-name="Normal"><text:span text:style-name="T889">Skaičius renginių, skirtų antikorupciniam švietimui, bet mažiau kaip 2 kiekvieno vykdytojo renginiai<text:s/></text:span></text:p>
          </table:table-cell>
          <table:covered-table-cell/>
          <table:covered-table-cell/>
          <table:table-cell table:style-name="TableCell890" table:number-columns-spanned="2">
            <text:p text:style-name="P891">Reikalingos papildomos lėšos<text:s/></text:p>
          </table:table-cell>
          <table:covered-table-cell/>
        </table:table-row>
        <table:table-row table:style-name="TableRow892">
          <table:table-cell table:style-name="TableCell893" table:number-columns-spanned="3">
            <text:p text:style-name="P894">19.</text:p>
          </table:table-cell>
          <table:covered-table-cell/>
          <table:covered-table-cell/>
          <table:table-cell table:style-name="TableCell895">
            <text:p text:style-name="Normal"><text:span text:style-name="T896">Inicijuoti, organizuoti ir skatinti dalyvauti <text:s/>kursuose, mokymuose, susijusiuose su antikorupcine veikla, Savivaldybės tarybos nariams, Savivaldybės administracijos, Savivaldybės biudžetinių ir viešųjų įstaigų, Savivaldybės valdomų įmonių darbuotojams</text:span></text:p>
          </table:table-cell>
          <table:table-cell table:style-name="TableCell897" table:number-columns-spanned="2">
            <text:p text:style-name="Normal"><text:span text:style-name="T898">Savi</text:span><text:span text:style-name="T899">valdybės biudžetinių ir viešųjų įstaigų vadovai, Savivaldybės administracijos vyriausiasis specialistas (atsakingas už korupcijai atsparios aplinkos kūrimą ir asmens duomenų apsaugą)</text:span></text:p>
          </table:table-cell>
          <table:covered-table-cell/>
          <table:table-cell table:style-name="TableCell900" table:number-columns-spanned="2">
            <text:p text:style-name="Normal"><text:span text:style-name="T901">Kiekvienais kalendoriniais metais</text:span></text:p>
          </table:table-cell>
          <table:covered-table-cell/>
          <table:table-cell table:style-name="TableCell902" table:number-columns-spanned="2">
            <text:p text:style-name="Normal"><text:span text:style-name="T903">Savivaldybės institucijų, Savivaldybės<text:s/></text:span><text:span text:style-name="T904">biudžetinių ir viešųjų įstaigų darbuotojų antikorupcinis sąmoningumas ir netolerancija korupcijos reiškiniams- korupcijos kaip reiškinio nykimas</text:span></text:p>
          </table:table-cell>
          <table:covered-table-cell/>
          <table:table-cell table:style-name="TableCell905" table:number-columns-spanned="3">
            <text:p text:style-name="Normal"><text:span text:style-name="T906">Ne mažesnis kaip 10 proc. visų institucijų, įstaigų, įmonių valstybės tarnautojų, darbuotojų, dalyvavusių kursu</text:span><text:span text:style-name="T907">ose, mokymuose, skaičius</text:span></text:p>
          </table:table-cell>
          <table:covered-table-cell/>
          <table:covered-table-cell/>
          <table:table-cell table:style-name="TableCell908" table:number-columns-spanned="2">
            <text:p text:style-name="P909">Reikalingos papildomos lėšos</text:p>
          </table:table-cell>
          <table:covered-table-cell/>
        </table:table-row>
      </table:table>
      <text:p text:style-name="P910"><text:span text:style-name="T911">___________________</text:span></text:p>
      <text:p text:style-name="P912">Priedo pakeitimai:</text:p>
      <text:p text:style-name="P913"><text:span text:style-name="T914">Nr.<text:s/></text:span><text:a xlink:href="https://www.e-tar.lt/portal/legalAct.html?documentId=0078b2a01c3111ef8b14c5bcce136045" office:target-frame-name="_top" xlink:show="replace"><text:span text:style-name="T915">1-225</text:span></text:a><text:span text:style-name="T916">, 2024-05-27, paskelbta TAR 2024-05-27, i. k.<text:s/></text:span><text:span text:style-name="T917">2024-09494</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Marijampolės savivaldybės taryba, Sprendimas</text:span></text:p>
      <text:p text:style-name="P927"><text:span text:style-name="T928">Nr.<text:s/></text:span><text:a xlink:href="https://www.e-tar.lt/portal/legalAct.html?documentId=9e7b286046f411ee9de9e7e0fd363afc" office:target-frame-name="_top" xlink:show="replace"><text:span text:style-name="T929">1-233</text:span></text:a><text:span text:style-name="T930">, 2023-08-28, paskelbta TAR 2023-08-30, i. k. 2023-17006</text:span></text:p>
      <text:p text:style-name="P931"><text:span text:style-name="T932">Dėl Marijampolės<text:s/></text:span><text:span text:style-name="T933">savivaldybės tarybos 2021 m. kovo 29 d. sprendimo Nr. 1-49 „Dėl Marijampolės savivaldybės korupcijos prevencijos 2021-2024 metų programos patvirtinimo“ pakeitimo</text:span></text:p>
      <text:p text:style-name="P934"/>
      <text:p text:style-name="P935"><text:span text:style-name="T936">2.</text:span></text:p>
      <text:p text:style-name="P937"><text:span text:style-name="T938">Marijampolės savivaldybės taryba, Sprendimas</text:span></text:p>
      <text:p text:style-name="P939"><text:span text:style-name="T940">Nr.<text:s/></text:span><text:a xlink:href="https://www.e-tar.lt/portal/legalAct.html?documentId=0078b2a01c3111ef8b14c5bcce136045" office:target-frame-name="_top" xlink:show="replace"><text:span text:style-name="T941">1-225</text:span></text:a><text:span text:style-name="T942">, 2024-05-27, paskelbta TAR 2024-05-27, i. k. 2024-09494</text:span></text:p>
      <text:p text:style-name="P943"><text:span text:style-name="T944">Dėl Marijampolės savivaldybės tarybos 2021 m. kovo 29 d. sprendimo Nr. 1-49 „Dėl Marijampolės savivaldybės korupcijos prevencijos 2021-20</text:span><text:span text:style-name="T945">24 metų programos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ame="MP2" style:page-layout-name="PL2">
      <style:header>
        <text:p text:style-name="P456"><text:page-number text:fixed="false">3</text:page-number></text:p>
        <text:p text:style-name="Header"/>
      </style:header>
      <style:footer>
        <text:p text:style-name="P457"/>
      </style:footer>
    </style:master-page>
    <style:master-page style:next-style-name="MP2" style:name="MPF2" style:page-layout-name="PL2">
      <style:header>
        <text:p text:style-name="P458"/>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KORUPCIJOS PREVENCIJOS 2017-2020 METŲ PROGRAMOS PATVIRTINIMO</dc:title>
    <dc:subject>1-56</dc:subject>
    <meta:initial-creator>MARIJAMPOLĖS SAVIVALDYBĖS TARYBA</meta:initial-creator>
    <dc:creator>adlibuser</dc:creator>
    <meta:creation-date>2024-05-29T06:54:00Z</meta:creation-date>
    <dc:date>2024-05-29T06:54:00Z</dc:date>
    <meta:print-date>2021-03-10T07:25:00Z</meta:print-date>
    <meta:template xlink:href="Normal.dotm" xlink:type="simple"/>
    <meta:editing-cycles>2</meta:editing-cycles>
    <meta:editing-duration>PT0S</meta:editing-duration>
    <meta:document-statistic meta:page-count="3" meta:paragraph-count="270" meta:word-count="4867" meta:character-count="37598" meta:row-count="804" meta:non-whitespace-character-count="33001"/>
  </office:meta>
</office:document-meta>
</file>