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left="-0.0236in">
        <style:tab-stops>
          <style:tab-stop style:type="left" style:position="1.9694in"/>
          <style:tab-stop style:type="left" style:position="2.1659in"/>
          <style:tab-stop style:type="left" style:position="4.627in"/>
          <style:tab-stop style:type="left" style:position="4.823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size="5pt" style:font-size-asian="5pt" style:font-size-complex="5pt"/>
    </style:style>
    <style:style style:name="P25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="TimesLT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12</text:span></text:p>
      <text:p text:style-name="P3"/>
      <text:p text:style-name="P4"><text:span text:style-name="T5">Sprendimas paskelbtas: TAR 2015-05-06, i. k. 2015-06777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/>
      <text:p text:style-name="P12"><text:span text:style-name="T13">SPRENDIMAS</text:span></text:p>
      <text:p text:style-name="P14"/>
      <text:p text:style-name="P15"><text:span text:style-name="T16">DĖL<text:s/></text:span><text:span text:style-name="T17">ŠVENČIONIŲ R. ADUTIŠKIO<text:s/></text:span><text:span text:style-name="T18">VIDURINĖS MOKYKLOS TIPO IR PAVADINIMO PAKEITIMO IR<text:s/></text:span><text:span text:style-name="T19">ŠVENČIONIŲ R. ADUTIŠKIO<text:s/></text:span><text:span text:style-name="T20">PAGRINDINĖS MOKYKLOS NUOSTATŲ PATVIRTINIMO</text:span></text:p>
      <text:p text:style-name="P21"/>
      <text:p text:style-name="P22"/>
      <text:p text:style-name="P23">2015 m. balandžio 30 d. Nr. T-46</text:p>
      <text:p text:style-name="P24"/>
      <text:p text:style-name="P25">Švenčionys</text:p>
      <text:p text:style-name="P26"/>
      <text:p text:style-name="P27"/>
      <text:p text:style-name="P28"><text:span text:style-name="T29">Vadovaudamasi Lietuvos Respublikos vietos savivaldos įstatymo 16 straipsnio 2 dalies 21 punktu, Lietuvos Respublikos švietimo įstatymo 43 straipsnio 3 ir 4 dalimi</text:span><text:span text:style-name="T30">s, 44 straipsnio 4 ir 5 dalimis, 58 straipsnio 1 dalies 3 punktu, Mokyklų, vykdančių formaliojo švietimo programas, tinklo kūrimo taisyklių, patvirtintų Lietuvos Respublikos Vyriausybės 2011 m. birželio 29 d. nutarimu Nr. 768, 23.3.1 papunkčiu, remdamasi Š</text:span><text:span text:style-name="T31">venčionių rajono savivaldybės bendrojo ugdymo mokyklų tinklo pertvarkos 2012–2015 metų bendrojo plano, patvirtinto Švenčionių rajono savivaldybės tarybos 2012 m. vasario 28 d. sprendimu Nr. T-36 „Dėl Švenčionių rajono savivaldybės bendrojo ugdymo mokyklų t</text:span><text:span text:style-name="T32">inklo pertvarkos 2012-2015 metų bendrojo plano patvirtinimo“ 1 priedo 5 punktu, Švenčionių rajono savivaldybės taryba<text:s/></text:span><text:span text:style-name="T33">nusprendžia</text:span><text:span text:style-name="T34">:</text:span></text:p>
      <text:p text:style-name="P35"><text:span text:style-name="T36">1</text:span><text:span text:style-name="T37">. Pertvarkyti Švenčionių r. Adutiškio vidurinės mokyklos vidaus struktūrą:</text:span></text:p>
      <text:p text:style-name="P38"><text:span text:style-name="T39">1.1</text:span><text:span text:style-name="T40">. nuo 2015 m. rugsėjo 1 d. nutraukti<text:s/></text:span><text:span text:style-name="T41">vidurinio ugdymo programos vykdymą;</text:span></text:p>
      <text:p text:style-name="P42"><text:span text:style-name="T43">1.2</text:span><text:span text:style-name="T44">. pakeisti Švenčionių r. Adutiškio vidurinės mokyklos tipą iš vidurinės į pagrindinę mokyklą.</text:span></text:p>
      <text:p text:style-name="P45"><text:span text:style-name="T46">2</text:span><text:span text:style-name="T47">. Pakeisti Švenčionių r. Adutiškio vidurinės mokyklos pavadinimą ir vadinti ją Švenčionių r. Adutiškio pagrindin</text:span><text:span text:style-name="T48">e mokykla.</text:span></text:p>
      <text:p text:style-name="P49"><text:span text:style-name="T50">3.</text:span><text:span text:style-name="T51"><text:s/>Neteko galios nuo 2016-10-12</text:span></text:p>
      <text:p text:style-name="P52">Punkto naikinimas:</text:p>
      <text:p text:style-name="P53"><text:span text:style-name="T54">Nr.<text:s/></text:span><text:a xlink:href="https://www.e-tar.lt/portal/legalAct.html?documentId=82eaa8908f6e11e6b6098daee0c9a94f" office:target-frame-name="_top" xlink:show="replace"><text:span text:style-name="T55">T-187</text:span></text:a><text:span text:style-name="T56">, 2016-09-29, paskelbta TAR 2016-10-11, i. k. 2016-24912</text:span></text:p>
      <text:p text:style-name="Normal"/>
      <text:p text:style-name="P57"><text:span text:style-name="T58">4</text:span><text:span text:style-name="T59">. Įgalioti Švenčionių<text:s/></text:span><text:span text:style-name="T60">r. Adutiškio vidurinės mokyklos direktorę Mildą Stūglienę pasirašyti sprendimo 2 punkte nurodytos įstaigos nuostatus.</text:span></text:p>
      <text:p text:style-name="P61"><text:span text:style-name="T62">5</text:span><text:span text:style-name="T63">. Įpareigoti Švenčionių r. Adutiškio vidurinės mokyklos direktorių:</text:span></text:p>
      <text:p text:style-name="P64"><text:span text:style-name="T65">5.1</text:span><text:span text:style-name="T66">. teisės aktų nustatyta tvarka ir terminais<text:s/></text:span><text:span text:style-name="T67">apie įstaigos pa</text:span><text:span text:style-name="T68">vadinimo pakeitimą pranešti viešai vieną kartą arba pranešti visiems įstaigos kreditoriams raštu iki įregistruojant pavadinimo pakeitimą Juridinių asmenų registre</text:span><text:span text:style-name="T69">;</text:span></text:p>
      <text:p text:style-name="P70"><text:span text:style-name="T71">5.2</text:span><text:span text:style-name="T72">. iki 2015 m rugpjūčio 31 d. (bet ne anksčiau 2015 m. rugpjūčio 1 d.) įregistruoti sp</text:span><text:span text:style-name="T73">rendimo 3 punktu patvirtintus nuostatus Juridinių asmenų registre teisės aktų nustatyta tvarka, taip pat atlikti kitus su šiuo pavedimu susijusius veiksmus;</text:span></text:p>
      <text:p text:style-name="P74"><text:span text:style-name="T75">5.3</text:span><text:span text:style-name="T76">. apie Švenčionių r. Adutiškio vidurinės mokyklos tipo ir pavadinimo pakeitimą raštu pranešt</text:span><text:span text:style-name="T77">i kiekvienam mokiniui ne vėliau kaip per vieną mėnesį nuo šio sprendimo priėmimo dienos;</text:span></text:p>
      <text:p text:style-name="P78"><text:span text:style-name="T79">5.4</text:span><text:span text:style-name="T80">. teisės aktų nustatyta tvarka įspėti Švenčionių r. Adutiškio vidurinės mokyklos darbuotojus apie būtinųjų darbo sutarties sąlygų pakeitimą.</text:span></text:p>
      <text:p text:style-name="P81"><text:span text:style-name="T82">6</text:span><text:span text:style-name="T83">. Išlaidas u</text:span><text:span text:style-name="T84">ž nuostatų įregistravimą apmokėti iš Švenčionių r. Adutiškio vidurinės mokyklos asignavimų.</text:span></text:p>
      <text:p text:style-name="P85"><text:span text:style-name="T86">7</text:span><text:span text:style-name="T87">. Nustatyti, kad Švenčionių r. Adutiškio vidurinės mokyklos tipo ir pavadinimo pakeitimas ir sprendimo 3 punkte nurodyti nuostatai įsigalioja nuo jų įregistrav</text:span><text:span text:style-name="T88">imo Juridinių asmenų registre dienos.</text:span></text:p>
      <text:p text:style-name="P89"><text:span text:style-name="T90">8</text:span><text:span text:style-name="T91">. Įgalioti Švenčionių rajono savivaldybės administracijos direktorių pakeisti Švenčionių r. Adutiškio vidurinės mokyklos direktorės Mildos Stūglienės darbo sutartį, pakeičiant darbovietės pavadinimą į Švenčionių r</text:span><text:span text:style-name="T92">. Adutiškio pagrindinę mokyklą.</text:span></text:p>
      <text:p text:style-name="P93"><text:span text:style-name="T94">9</text:span><text:span text:style-name="T95">. Pripažinti netekusiu galios Švenčionių rajono savivaldybės tarybos 2014-05-29 sprendimo Nr. T-86 „Dėl Švenčionių rajono savivaldybės bendrojo ugdymo mokyklų nuostatų patvirtinimo“ 1.4. papunktį, įregistravus naujus Šv</text:span><text:span text:style-name="T96">enčionių r. Adutiškio pagrindinės mokyklos nuostatus Juridinių asmenų registre.</text:span></text:p>
      <text:p text:style-name="P97"><text:span text:style-name="T98">10</text:span><text:span text:style-name="T99">. Šis sprendimas skelbiamas Teisės aktų registre.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RIMANTAS KLIPČIUS</text:span></text:p>
      <text:p text:style-name="P106"><text:span text:style-name="T107">Patvirtinta.</text:span><text:span text:style-name="T108"><text:s/>Neteko galios nuo 2016-10-12</text:span></text:p>
      <text:p text:style-name="P109">Priedo naikinimas:</text:p>
      <text:p text:style-name="P110"><text:span text:style-name="T111">Nr.<text:s/></text:span><text:a xlink:href="https://www.e-tar.lt/portal/legalAct.html?documentId=82eaa8908f6e11e6b6098daee0c9a94f" office:target-frame-name="_top" xlink:show="replace"><text:span text:style-name="T112">T-187</text:span></text:a><text:span text:style-name="T113">, 2016-09-29, paskelbta TAR 2016-10-11, i. k. 2016-24912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Švenčionių rajono savivaldybės taryba, Sprendimas</text:span></text:p>
      <text:p text:style-name="P123"><text:span text:style-name="T124">Nr.<text:s/></text:span><text:a xlink:href="https://www.e-tar.lt/portal/legalAct.html?documentId=82eaa8908f6e11e6b6098daee0c9a94f" office:target-frame-name="_top" xlink:show="replace"><text:span text:style-name="T125">T-187</text:span></text:a><text:span text:style-name="T126">, 2016-09-29, paskelbta TAR 2016-10-11, i. k. 2016-24912</text:span></text:p>
      <text:p text:style-name="P127"><text:span text:style-name="T128">Dėl Švenčionių rajono savivaldybės tarybos 2015 m. balandžio 30 d. sprendimo Nr. T-46 „Dėl Švenčio</text:span><text:span text:style-name="T129">nių r. Adutiškio vidurinės mokyklos tipo ir pavadinimo pakeitimo ir Švenčionių r. Adutiškio pagrindinės mokyklos nuostatų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6-10-12T07:26:00Z</meta:creation-date>
    <dc:date>2016-10-12T07:26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2" meta:paragraph-count="127" meta:word-count="550" meta:character-count="4336" meta:row-count="355" meta:non-whitespace-character-count="3913"/>
  </office:meta>
</office:document-meta>
</file>