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Suvestinė redakcija nuo 2019-12-20</text:span></text:p>
      <text:p text:style-name="P14"/>
      <text:p text:style-name="P15"><text:span text:style-name="T16">Sprendimas paskelbtas: TAR 2019-02-21, i. k. 2019-02892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p text:style-name="P23"/>
      <text:p text:style-name="P24">SPRENDIMAS</text:p>
      <text:p text:style-name="P25">DĖL PANEVĖŽIO MIESTO SAVIVALDYBĖS 2019–2021 METŲ VEIKLOS PLANO, SOCIALINĖS IR EKONOMINĖS PLĖTROS PROGRAMŲ<text:s/>PATVIRTINIMO</text:p>
      <text:p text:style-name="P26"/>
      <text:p text:style-name="P27">2019 m. vasario 21 d. Nr. 1-29</text:p>
      <text:p text:style-name="P28">Panevėžys</text:p>
      <text:p text:style-name="P29"/>
      <text:p text:style-name="P30"/>
      <text:p text:style-name="P31"><text:span text:style-name="T32">Vadovaudamasi Lietuvos Respublikos vietos savivaldos įstatymo 10</text:span><text:span text:style-name="T33">3</text:span><text:span text:style-name="T34"><text:s/>straipsniu, Lietuvos Respublikos Vyriausybės 2002 m. birželio 6 d. nutarimu Nr. 827 „Dėl Strateginio planavimo metodikos patvirtinimo</text:span><text:span text:style-name="T35">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36"><text:span text:style-name="T37">Patvirtinti pridedamus Panevėžio miesto saviva</text:span><text:span text:style-name="T38">ldybės 2019–2021 metų veiklos planą ir socialinės ir ekonominės plėtros programas:<text:s/></text:span></text:p>
      <text:p text:style-name="P39"><text:span text:style-name="T40">Savivaldybės valdymo programą (01); Investicijų projektų programą (02); Urbanistinės plėtros programą (03); Aplinkos apsaugos rėmimo specialiąją programą (04); Ekonominės</text:span><text:span text:style-name="T41"><text:s/>plėtros ir verslo skatinimo programą (05); Savivaldybės turto valdymo programą (06); Būsto programą (07); Rinkodaros programą (08); Informacinės visuomenės plėtros programą (09); Miesto infrastruktūros objektų plėtros, modernizavimo ir priežiūros programą</text:span><text:span text:style-name="T42"><text:s/>(10); Kultūros ir meno programą (11); Sporto programą (12); Švietimo ir ugdymo programą (13); Visuomenės iniciatyvų skatinimo ir saugumo užtikrinimo programą (14); Socialinės paramos įgyvendinimo programą (15); Visuomenės sveikatos rėmimo specialiąją prog</text:span><text:span text:style-name="T43">ramą (16).</text:span></text:p>
      <text:p text:style-name="P44"/>
      <text:p text:style-name="P45"/>
      <text:p text:style-name="P46"/>
      <text:p text:style-name="P47">Savivaldybės mero pavaduotojas,</text:p>
      <text:p text:style-name="P48"><text:span text:style-name="T49">laikinai einantis Savivaldybės mero pareigas</text:span><text:span text:style-name="T50"><text:tab/>Aleksas Varna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Savivaldybės valdymo programos pakeitimas pagal sprendimą Nr. 1-471</text:p>
      <text:soft-page-break/>
      <text:p text:style-name="P53">Priedo pakeitimai:</text:p>
      <text:p text:style-name="P54"><text:span text:style-name="T55">Nr.<text:s/></text:span><text:a xlink:href="https://www.e-tar.lt/portal/legalAct.html?documentId=38329880971811e9ae2e9d61b1f977b3" office:target-frame-name="_top" xlink:show="replace"><text:span text:style-name="T56">1-218</text:span></text:a><text:span text:style-name="T57">, 2019-06-20, paskelbta TAR 2019-06-25, i. k. 2019-10118</text:span></text:p>
      <text:p text:style-name="P58"><text:span text:style-name="T59">Nr.<text:s/></text:span><text:a xlink:href="https://www.e-tar.lt/portal/legalAct.html?documentId=18fbe710c59d11e9840ec0427c781bac" office:target-frame-name="_top" xlink:show="replace"><text:span text:style-name="T60">1-259</text:span></text:a><text:span text:style-name="T61">, 2019-08-22, paskelbta TAR 2019-08-26, i. k. 2019-13440</text:span></text:p>
      <text:p text:style-name="P62"><text:span text:style-name="T63">Nr.<text:s/></text:span><text:a xlink:href="https://www.e-tar.lt/portal/legalAct.html?documentId=c92790c0fa2811e99681cd81dcdca52c" office:target-frame-name="_top" xlink:show="replace"><text:span text:style-name="T64">1-381</text:span></text:a><text:span text:style-name="T65">, 2019-10-29, paskelbta TAR 2019-10-29, i. k. 2019-17162</text:span></text:p>
      <text:p text:style-name="P66"><text:span text:style-name="T67">Nr.<text:s/></text:span><text:a xlink:href="https://www.e-tar.lt/portal/legalAct.html?documentId=ab6aa070223e11eabe008ea93139d588" office:target-frame-name="_top" xlink:show="replace"><text:span text:style-name="T68">1-471</text:span></text:a><text:span text:style-name="T69">, 2019-12-19, paskelbta TAR 2019-12-19, i. k. 2019-20612</text:span></text:p>
      <text:p text:style-name="Normal"/>
      <text:p text:style-name="P70">Investicijų projektų programos pakeitimas pagal sprendimą Nr. 1-471</text:p>
      <text:p text:style-name="P71">Priedo pakeitimai:</text:p>
      <text:p text:style-name="P72"><text:span text:style-name="T73">Nr.<text:s/></text:span><text:a xlink:href="https://www.e-tar.lt/portal/legalAct.html?documentId=38329880971811e9ae2e9d61b1f977b3" office:target-frame-name="_top" xlink:show="replace"><text:span text:style-name="T74">1-218</text:span></text:a><text:span text:style-name="T75">, 2019-06-20, paskelbta TAR 2019-06-25, i. k. 2019-10118</text:span></text:p>
      <text:p text:style-name="P76"><text:span text:style-name="T77">Nr.<text:s/></text:span><text:a xlink:href="https://www.e-tar.lt/portal/legalAct.html?documentId=18fbe710c59d11e9840ec0427c781bac" office:target-frame-name="_top" xlink:show="replace"><text:span text:style-name="T78">1-259</text:span></text:a><text:span text:style-name="T79">, 2019-08-22, p</text:span><text:span text:style-name="T80">askelbta TAR 2019-08-26, i. k. 2019-13440</text:span></text:p>
      <text:p text:style-name="P81"><text:span text:style-name="T82">Nr.<text:s/></text:span><text:a xlink:href="https://www.e-tar.lt/portal/legalAct.html?documentId=c92790c0fa2811e99681cd81dcdca52c" office:target-frame-name="_top" xlink:show="replace"><text:span text:style-name="T83">1-381</text:span></text:a><text:span text:style-name="T84">, 2019-10-29, paskelbta TAR 2019-10-29, i. k. 2019-17162</text:span></text:p>
      <text:p text:style-name="P85"><text:span text:style-name="T86">Nr.<text:s/></text:span><text:a xlink:href="https://www.e-tar.lt/portal/legalAct.html?documentId=ded11e000cfc11ea9d279ea27696ab7b" office:target-frame-name="_top" xlink:show="replace"><text:span text:style-name="T87">1-410</text:span></text:a><text:span text:style-name="T88">, 2019-11-21, paskelbta TAR 2019-11-22, i. k. 2019-18640</text:span></text:p>
      <text:p text:style-name="P89"><text:span text:style-name="T90">Nr.<text:s/></text:span><text:a xlink:href="https://www.e-tar.lt/portal/legalAct.html?documentId=ab6aa070223e11eabe008ea93139d588" office:target-frame-name="_top" xlink:show="replace"><text:span text:style-name="T91">1-471</text:span></text:a><text:span text:style-name="T92">, 2019-12-19, paskelbta TAR 2019-12</text:span><text:span text:style-name="T93">-19, i. k. 2019-20612</text:span></text:p>
      <text:p text:style-name="Normal"/>
      <text:p text:style-name="P94">Urbanistinės plėtros programos pakeitimas pagal sprendimą Nr. 1-471</text:p>
      <text:p text:style-name="P95">Priedo pakeitimai:</text:p>
      <text:p text:style-name="P96"><text:span text:style-name="T97">Nr.<text:s/></text:span><text:a xlink:href="https://www.e-tar.lt/portal/legalAct.html?documentId=c92790c0fa2811e99681cd81dcdca52c" office:target-frame-name="_top" xlink:show="replace"><text:span text:style-name="T98">1-381</text:span></text:a><text:span text:style-name="T99">, 2019-10-29, paskelbta TAR 2019-10-29,</text:span><text:span text:style-name="T100"><text:s/>i. k. 2019-17162</text:span></text:p>
      <text:p text:style-name="P101"><text:span text:style-name="T102">Nr.<text:s/></text:span><text:a xlink:href="https://www.e-tar.lt/portal/legalAct.html?documentId=ab6aa070223e11eabe008ea93139d588" office:target-frame-name="_top" xlink:show="replace"><text:span text:style-name="T103">1-471</text:span></text:a><text:span text:style-name="T104">, 2019-12-19, paskelbta TAR 2019-12-19, i. k. 2019-20612</text:span></text:p>
      <text:p text:style-name="Normal"/>
      <text:p text:style-name="P105">4 priedo pakeitimas pagal sprendimą Nr. 1-218</text:p>
      <text:p text:style-name="P106">Priedo pakeitimai:</text:p>
      <text:p text:style-name="P107"><text:span text:style-name="T108">Nr.<text:s/></text:span><text:a xlink:href="https://www.e-tar.lt/portal/legalAct.html?documentId=38329880971811e9ae2e9d61b1f977b3" office:target-frame-name="_top" xlink:show="replace"><text:span text:style-name="T109">1-218</text:span></text:a><text:span text:style-name="T110">, 2019-06-20, paskelbta TAR 2019-06-25, i. k. 2019-10118</text:span></text:p>
      <text:p text:style-name="Normal"/>
      <text:p text:style-name="P111">Ekonominės plėtros ir verslo skatinimo programa pagal sprendimą Nr. 1-381</text:p>
      <text:p text:style-name="P112">Priedo pakeitimai:</text:p>
      <text:p text:style-name="P113"><text:span text:style-name="T114">Nr.<text:s/></text:span><text:a xlink:href="https://www.e-tar.lt/portal/legalAct.html?documentId=c92790c0fa2811e99681cd81dcdca52c" office:target-frame-name="_top" xlink:show="replace"><text:span text:style-name="T115">1-381</text:span></text:a><text:span text:style-name="T116">, 2019-10-29, paskelbta TAR 2019-10-29, i. k. 2019-17162</text:span></text:p>
      <text:p text:style-name="Normal"/>
      <text:p text:style-name="P117">Savivaldybės valdymo programos priedo pakeitimas pagal sprendimą Nr. 1-259</text:p>
      <text:p text:style-name="P118">Priedo pakeitimai:</text:p>
      <text:p text:style-name="P119"><text:span text:style-name="T120">N</text:span><text:span text:style-name="T121">r.<text:s/></text:span><text:a xlink:href="https://www.e-tar.lt/portal/legalAct.html?documentId=18fbe710c59d11e9840ec0427c781bac" office:target-frame-name="_top" xlink:show="replace"><text:span text:style-name="T122">1-259</text:span></text:a><text:span text:style-name="T123">, 2019-08-22, paskelbta TAR 2019-08-26, i. k. 2019-13440</text:span></text:p>
      <text:p text:style-name="Normal"/>
      <text:p text:style-name="P124">Būsto programa pagal sprendimą Nr. 1-259</text:p>
      <text:p text:style-name="P125">Priedo pakeitimai:</text:p>
      <text:p text:style-name="P126"><text:span text:style-name="T127">Nr.<text:s/></text:span><text:a xlink:href="https://www.e-tar.lt/portal/legalAct.html?documentId=18fbe710c59d11e9840ec0427c781bac" office:target-frame-name="_top" xlink:show="replace"><text:span text:style-name="T128">1-259</text:span></text:a><text:span text:style-name="T129">, 2019-08-22, paskelbta TAR 2019-08-26, i. k. 2019-13440</text:span></text:p>
      <text:p text:style-name="Normal"/>
      <text:p text:style-name="P130">Rinkodaros programos pakeitimas pagal sprendimą Nr. 1-471</text:p>
      <text:p text:style-name="P131">Priedo pakeitimai:</text:p>
      <text:p text:style-name="P132"><text:span text:style-name="T133">Nr.<text:s/></text:span><text:a xlink:href="https://www.e-tar.lt/portal/legalAct.html?documentId=38329880971811e9ae2e9d61b1f977b3" office:target-frame-name="_top" xlink:show="replace"><text:span text:style-name="T134">1-218</text:span></text:a><text:span text:style-name="T135">, 2019-06-20, paskelbta TAR 2019-06-25, i. k. 2019-10118</text:span></text:p>
      <text:p text:style-name="P136"><text:span text:style-name="T137">Nr.<text:s/></text:span><text:a xlink:href="https://www.e-tar.lt/portal/legalAct.html?documentId=18fbe710c59d11e9840ec0427c781bac" office:target-frame-name="_top" xlink:show="replace"><text:span text:style-name="T138">1-259</text:span></text:a><text:span text:style-name="T139">, 2019-08-22, paskelbta TAR 2019-08-26, i. k. 2019-13440</text:span></text:p>
      <text:p text:style-name="P140"><text:span text:style-name="T141">Nr.<text:s/></text:span><text:a xlink:href="https://www.e-tar.lt/portal/legalAct.html?documentId=c92790c0fa2811e99681cd81dcdca52c" office:target-frame-name="_top" xlink:show="replace"><text:span text:style-name="T142">1-381</text:span></text:a><text:span text:style-name="T143">, 2019-10-29, paskelbta TAR 2019-10-29, i. k. 2019-17162</text:span></text:p>
      <text:p text:style-name="P144"><text:span text:style-name="T145">Nr.<text:s/></text:span><text:a xlink:href="https://www.e-tar.lt/portal/legalAct.html?documentId=ab6aa070223e11eabe008ea93139d588" office:target-frame-name="_top" xlink:show="replace"><text:span text:style-name="T146">1-471</text:span></text:a><text:span text:style-name="T147">, 2019-12-19, paskelbta TAR 2019-12-19, i. k. 2019-20612</text:span></text:p>
      <text:p text:style-name="Normal"/>
      <text:p text:style-name="P148">Informacinės visuomenės plėtros programos pakeitimas pagal sprendimą Nr. 1-381</text:p>
      <text:p text:style-name="P149">Priedo pakeitimai:</text:p>
      <text:p text:style-name="P150"><text:span text:style-name="T151">Nr.<text:s/></text:span><text:a xlink:href="https://www.e-tar.lt/portal/legalAct.html?documentId=18fbe710c59d11e9840ec0427c781bac" office:target-frame-name="_top" xlink:show="replace"><text:span text:style-name="T152">1-259</text:span></text:a><text:span text:style-name="T153">, 2019-08-22, paskelbta TAR 2019-08-26, i. k. 2019-13440</text:span></text:p>
      <text:p text:style-name="P154"><text:span text:style-name="T155">Nr.<text:s/></text:span><text:a xlink:href="https://www.e-tar.lt/portal/legalAct.html?documentId=c92790c0fa2811e99681cd81dcdca52c" office:target-frame-name="_top" xlink:show="replace"><text:span text:style-name="T156">1-381</text:span></text:a><text:span text:style-name="T157">, 20</text:span><text:span text:style-name="T158">19-10-29, paskelbta TAR 2019-10-29, i. k. 2019-17162</text:span></text:p>
      <text:p text:style-name="Normal"/>
      <text:p text:style-name="P159">Miesto infrastruktūros objektų plėtros, modernizavimo ir priežiūros programos pakeitimas pagal sprendimą Nr. 1-471</text:p>
      <text:p text:style-name="P160">Priedo pakeitimai:</text:p>
      <text:p text:style-name="P161"><text:span text:style-name="T162">Nr.<text:s/></text:span><text:a xlink:href="https://www.e-tar.lt/portal/legalAct.html?documentId=38329880971811e9ae2e9d61b1f977b3" office:target-frame-name="_top" xlink:show="replace"><text:span text:style-name="T163">1-218</text:span></text:a><text:span text:style-name="T164">, 2019-06-20, paskelbta TAR 2019-06-25, i. k. 2019-10118</text:span></text:p>
      <text:p text:style-name="P165"><text:span text:style-name="T166">Nr.<text:s/></text:span><text:a xlink:href="https://www.e-tar.lt/portal/legalAct.html?documentId=18fbe710c59d11e9840ec0427c781bac" office:target-frame-name="_top" xlink:show="replace"><text:span text:style-name="T167">1-259</text:span></text:a><text:span text:style-name="T168">, 2019-08-22, paskelbta TAR 2019-08-26, i. k. 2019-13440</text:span></text:p>
      <text:p text:style-name="P169"><text:span text:style-name="T170">Nr.<text:s/></text:span><text:a xlink:href="https://www.e-tar.lt/portal/legalAct.html?documentId=c92790c0fa2811e99681cd81dcdca52c" office:target-frame-name="_top" xlink:show="replace"><text:span text:style-name="T171">1-381</text:span></text:a><text:span text:style-name="T172">, 2019-10-29, paskelbta TAR 2019-10-29, i. k. 2019-17162</text:span></text:p>
      <text:p text:style-name="P173"><text:span text:style-name="T174">Nr.<text:s/></text:span><text:a xlink:href="https://www.e-tar.lt/portal/legalAct.html?documentId=ab6aa070223e11eabe008ea93139d588" office:target-frame-name="_top" xlink:show="replace"><text:span text:style-name="T175">1-471</text:span></text:a><text:span text:style-name="T176">, 2019-12-19, paskelbta TAR 2019-12-19, i. k. 2019-20612</text:span></text:p>
      <text:p text:style-name="Normal"/>
      <text:p text:style-name="P177">Kultūros ir meno programos pakeitimas pagal sprendimą Nr. 1-471</text:p>
      <text:p text:style-name="P178">Priedo pakeitimai:</text:p>
      <text:p text:style-name="P179"><text:span text:style-name="T180">Nr.<text:s/></text:span><text:a xlink:href="https://www.e-tar.lt/portal/legalAct.html?documentId=38329880971811e9ae2e9d61b1f977b3" office:target-frame-name="_top" xlink:show="replace"><text:span text:style-name="T181">1-218</text:span></text:a><text:span text:style-name="T182">, 2019-06-20, paskelbta TAR 2019-06-25, i. k. 2019-10118</text:span></text:p>
      <text:p text:style-name="P183"><text:span text:style-name="T184">Nr.<text:s/></text:span><text:a xlink:href="https://www.e-tar.lt/portal/legalAct.html?documentId=c92790c0fa2811e99681cd81dcdca52c" office:target-frame-name="_top" xlink:show="replace"><text:span text:style-name="T185">1-38</text:span><text:span text:style-name="T186">1</text:span></text:a><text:span text:style-name="T187">, 2019-10-29, paskelbta TAR 2019-10-29, i. k. 2019-17162</text:span></text:p>
      <text:p text:style-name="P188"><text:span text:style-name="T189">Nr.<text:s/></text:span><text:a xlink:href="https://www.e-tar.lt/portal/legalAct.html?documentId=ab6aa070223e11eabe008ea93139d588" office:target-frame-name="_top" xlink:show="replace"><text:span text:style-name="T190">1-471</text:span></text:a><text:span text:style-name="T191">, 2019-12-19, paskelbta TAR 2019-12-19, i. k. 2019-20612</text:span></text:p>
      <text:p text:style-name="Normal"/>
      <text:p text:style-name="P192">Sporto programos pakeitimas pagal<text:s/>sprendimą Nr. 1-410</text:p>
      <text:soft-page-break/>
      <text:p text:style-name="P193">Priedo pakeitimai:</text:p>
      <text:p text:style-name="P194"><text:span text:style-name="T195">Nr.<text:s/></text:span><text:a xlink:href="https://www.e-tar.lt/portal/legalAct.html?documentId=38329880971811e9ae2e9d61b1f977b3" office:target-frame-name="_top" xlink:show="replace"><text:span text:style-name="T196">1-218</text:span></text:a><text:span text:style-name="T197">, 2019-06-20, paskelbta TAR 2019-06-25, i. k. 2019-10118</text:span></text:p>
      <text:p text:style-name="P198"><text:span text:style-name="T199">Nr.<text:s/></text:span><text:a xlink:href="https://www.e-tar.lt/portal/legalAct.html?documentId=c92790c0fa2811e99681cd81dcdca52c" office:target-frame-name="_top" xlink:show="replace"><text:span text:style-name="T200">1-381</text:span></text:a><text:span text:style-name="T201">, 2019-10-29, paskelbta TAR 2019-10-29, i. k. 2019-17162</text:span></text:p>
      <text:p text:style-name="P202"><text:span text:style-name="T203">Nr.<text:s/></text:span><text:a xlink:href="https://www.e-tar.lt/portal/legalAct.html?documentId=ded11e000cfc11ea9d279ea27696ab7b" office:target-frame-name="_top" xlink:show="replace"><text:span text:style-name="T204">1-410</text:span></text:a><text:span text:style-name="T205">, 2019-11-21, paskelbta TAR 2019-11-2</text:span><text:span text:style-name="T206">2, i. k. 2019-18640</text:span></text:p>
      <text:p text:style-name="Normal"/>
      <text:p text:style-name="P207">Švietimo ir ugdymo programos pakeitimas pagal sprendimą Nr. 1-471</text:p>
      <text:p text:style-name="P208">Priedo pakeitimai:</text:p>
      <text:p text:style-name="P209"><text:span text:style-name="T210">Nr.<text:s/></text:span><text:a xlink:href="https://www.e-tar.lt/portal/legalAct.html?documentId=38329880971811e9ae2e9d61b1f977b3" office:target-frame-name="_top" xlink:show="replace"><text:span text:style-name="T211">1-218</text:span></text:a><text:span text:style-name="T212">, 2019-06-20, paskelbta TAR 2019-06-25, i.<text:s/></text:span><text:span text:style-name="T213">k. 2019-10118</text:span></text:p>
      <text:p text:style-name="P214"><text:span text:style-name="T215">Nr.<text:s/></text:span><text:a xlink:href="https://www.e-tar.lt/portal/legalAct.html?documentId=18fbe710c59d11e9840ec0427c781bac" office:target-frame-name="_top" xlink:show="replace"><text:span text:style-name="T216">1-259</text:span></text:a><text:span text:style-name="T217">, 2019-08-22, paskelbta TAR 2019-08-26, i. k. 2019-13440</text:span></text:p>
      <text:p text:style-name="P218"><text:span text:style-name="T219">Nr.<text:s/></text:span><text:a xlink:href="https://www.e-tar.lt/portal/legalAct.html?documentId=c92790c0fa2811e99681cd81dcdca52c" office:target-frame-name="_top" xlink:show="replace"><text:span text:style-name="T220">1-381</text:span></text:a><text:span text:style-name="T221">, 2019-10-29, paskelbta TAR 2019-10-29, i. k. 2019-17162</text:span></text:p>
      <text:p text:style-name="P222"><text:span text:style-name="T223">Nr.<text:s/></text:span><text:a xlink:href="https://www.e-tar.lt/portal/legalAct.html?documentId=ab6aa070223e11eabe008ea93139d588" office:target-frame-name="_top" xlink:show="replace"><text:span text:style-name="T224">1-471</text:span></text:a><text:span text:style-name="T225">, 2019-12-19, paskelbta TAR 2019-12-19, i. k. 2019-20612</text:span></text:p>
      <text:p text:style-name="Normal"/>
      <text:p text:style-name="P226">Socialinės paramos įgyvendinimo programos pakeitimas pagal sprendimą Nr. 1-471</text:p>
      <text:p text:style-name="P227">Priedo pakeitimai:</text:p>
      <text:p text:style-name="P228"><text:span text:style-name="T229">Nr.<text:s/></text:span><text:a xlink:href="https://www.e-tar.lt/portal/legalAct.html?documentId=38329880971811e9ae2e9d61b1f977b3" office:target-frame-name="_top" xlink:show="replace"><text:span text:style-name="T230">1-218</text:span></text:a><text:span text:style-name="T231">, 2019-06-20, paskelbta TAR 2019-06-25, i. k. 2019-10118</text:span></text:p>
      <text:p text:style-name="P232"><text:span text:style-name="T233">Nr.<text:s/></text:span><text:a xlink:href="https://www.e-tar.lt/portal/legalAct.html?documentId=18fbe710c59d11e9840ec0427c781bac" office:target-frame-name="_top" xlink:show="replace"><text:span text:style-name="T234">1-259</text:span></text:a><text:span text:style-name="T235">, 2019-08-22, paskelbta TAR 2019-08-26, i. k. 2019-13440</text:span></text:p>
      <text:p text:style-name="P236"><text:span text:style-name="T237">Nr.<text:s/></text:span><text:a xlink:href="https://www.e-tar.lt/portal/legalAct.html?documentId=c92790c0fa2811e99681cd81dcdca52c" office:target-frame-name="_top" xlink:show="replace"><text:span text:style-name="T238">1-381</text:span></text:a><text:span text:style-name="T239">, 2019-10-29, paskelbta TAR 2019-10-29, i. k. 2019-17162</text:span></text:p>
      <text:p text:style-name="P240"><text:span text:style-name="T241">Nr.<text:s/></text:span><text:a xlink:href="https://www.e-tar.lt/portal/legalAct.html?documentId=ab6aa070223e11eabe008ea93139d588" office:target-frame-name="_top" xlink:show="replace"><text:span text:style-name="T242">1-471</text:span></text:a><text:span text:style-name="T243">, 2019-12-19, paskelbta TAR 2019-12-19, i. k. 2019-20612</text:span></text:p>
      <text:p text:style-name="Normal"/>
      <text:p text:style-name="P244">Visuomenės sveikatos rėmimo specialiosios programos pakeitimas pagal sprendimą Nr. 1-471</text:p>
      <text:p text:style-name="P245">Priedo pakeitimai:</text:p>
      <text:p text:style-name="P246"><text:span text:style-name="T247">Nr.<text:s/></text:span><text:a xlink:href="https://www.e-tar.lt/portal/legalAct.html?documentId=18fbe710c59d11e9840ec0427c781bac" office:target-frame-name="_top" xlink:show="replace"><text:span text:style-name="T248">1-259</text:span></text:a><text:span text:style-name="T249">, 2019-08-22, paskelbta TAR 2019-08-26, i. k. 2019-13440</text:span></text:p>
      <text:p text:style-name="P250"><text:span text:style-name="T251">Nr.<text:s/></text:span><text:a xlink:href="https://www.e-tar.lt/portal/legalAct.html?documentId=ab6aa070223e11eabe008ea93139d588" office:target-frame-name="_top" xlink:show="replace"><text:span text:style-name="T252">1-471</text:span></text:a><text:span text:style-name="T253">, 2019-12-19, paskelbta TAR 2019-12-19, i. k. 2019-20612</text:span></text:p>
      <text:p text:style-name="Normal"/>
      <text:p text:style-name="P254">29 programos pagal sprendimą Nr. 1-471</text:p>
      <text:p text:style-name="P255">Priedo pakeitimai:</text:p>
      <text:p text:style-name="P256"><text:span text:style-name="T257">Nr.<text:s/></text:span><text:a xlink:href="https://www.e-tar.lt/portal/legalAct.html?documentId=38329880971811e9ae2e9d61b1f977b3" office:target-frame-name="_top" xlink:show="replace"><text:span text:style-name="T258">1-218</text:span></text:a><text:span text:style-name="T259">, 2019-06-20, paskelbta TAR</text:span><text:span text:style-name="T260"><text:s/>2019-06-25, i. k. 2019-10118</text:span></text:p>
      <text:p text:style-name="P261"><text:span text:style-name="T262">Nr.<text:s/></text:span><text:a xlink:href="https://www.e-tar.lt/portal/legalAct.html?documentId=18fbe710c59d11e9840ec0427c781bac" office:target-frame-name="_top" xlink:show="replace"><text:span text:style-name="T263">1-259</text:span></text:a><text:span text:style-name="T264">, 2019-08-22, paskelbta TAR 2019-08-26, i. k. 2019-13440</text:span></text:p>
      <text:p text:style-name="P265"><text:span text:style-name="T266">Nr.<text:s/></text:span><text:a xlink:href="https://www.e-tar.lt/portal/legalAct.html?documentId=ded11e000cfc11ea9d279ea27696ab7b" office:target-frame-name="_top" xlink:show="replace"><text:span text:style-name="T267">1-410</text:span></text:a><text:span text:style-name="T268">, 2019-11-21, paskelbta TAR 2019-11-22, i. k. 2019-18640</text:span></text:p>
      <text:p text:style-name="P269"><text:span text:style-name="T270">Nr.<text:s/></text:span><text:a xlink:href="https://www.e-tar.lt/portal/legalAct.html?documentId=ab6aa070223e11eabe008ea93139d588" office:target-frame-name="_top" xlink:show="replace"><text:span text:style-name="T271">1-471</text:span></text:a><text:span text:style-name="T272">, 2019-12-19, paskelbta TAR 2019-12-19, i. k. 2</text:span><text:span text:style-name="T273">019-20612</text:span>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Panevėžio miesto savivaldybės taryba, Sprendimas</text:span></text:p>
      <text:p text:style-name="P283"><text:span text:style-name="T284">Nr.<text:s/></text:span><text:a xlink:href="https://www.e-tar.lt/portal/legalAct.html?documentId=38329880971811e9ae2e9d61b1f977b3" office:target-frame-name="_top" xlink:show="replace"><text:span text:style-name="T285">1-218</text:span></text:a><text:span text:style-name="T286">, 2019-06-20, paskelbta TAR 2019-06-25, i. k. 2019-10118</text:span></text:p>
      <text:p text:style-name="P287"><text:span text:style-name="T288">Dėl Panevėžio<text:s/></text:span><text:span text:style-name="T289">miesto savivaldybės 2019–2021 metų socialinės ir ekonominės plėtros programų, patvirtintų Savivaldybės tarybos 2019 m. vasario 21 d. sprendimu Nr. 1-29, pakeitimo</text:span></text:p>
      <text:p text:style-name="P290"/>
      <text:p text:style-name="P291"><text:span text:style-name="T292">2.</text:span></text:p>
      <text:p text:style-name="P293"><text:span text:style-name="T294">Panevėžio miesto savivaldybės taryba, Sprendimas</text:span></text:p>
      <text:p text:style-name="P295"><text:span text:style-name="T296">Nr.<text:s/></text:span><text:a xlink:href="https://www.e-tar.lt/portal/legalAct.html?documentId=18fbe710c59d11e9840ec0427c781bac" office:target-frame-name="_top" xlink:show="replace"><text:span text:style-name="T297">1-259</text:span></text:a><text:span text:style-name="T298">, 2019-08-22, paskelbta TAR 2019-08-26, i. k. 2019-13440</text:span></text:p>
      <text:p text:style-name="P299"><text:span text:style-name="T300">Dėl Panevėžio miesto savivaldybės 2019–2021 metų socialinės ir ekonominės plėtros programų, patvir</text:span><text:span text:style-name="T301">tintų savivaldybės tarybos 2019 m. vasario 21 d. sprendimu Nr. 1-29, pakeitimo</text:span></text:p>
      <text:p text:style-name="P302"/>
      <text:p text:style-name="P303"><text:span text:style-name="T304">3.</text:span></text:p>
      <text:p text:style-name="P305"><text:span text:style-name="T306">Panevėžio miesto savivaldybės taryba, Sprendimas</text:span></text:p>
      <text:p text:style-name="P307"><text:span text:style-name="T308">Nr.<text:s/></text:span><text:a xlink:href="https://www.e-tar.lt/portal/legalAct.html?documentId=c92790c0fa2811e99681cd81dcdca52c" office:target-frame-name="_top" xlink:show="replace"><text:span text:style-name="T309">1-381</text:span></text:a><text:span text:style-name="T310">, 2019-10-29, pas</text:span><text:span text:style-name="T311">kelbta TAR 2019-10-29, i. k. 2019-17162</text:span></text:p>
      <text:p text:style-name="P312"><text:span text:style-name="T313">Dėl Panevėžio miesto savivaldybės 2019–2021 metų socialinės ir ekonominės plėtros programų, patvirtintų Savivaldybės tarybos 2019 m. vasario 21 d. sprendimu Nr. 1-29, pakeitimo</text:span></text:p>
      <text:p text:style-name="P314"/>
      <text:p text:style-name="P315"><text:span text:style-name="T316">4.</text:span></text:p>
      <text:p text:style-name="P317"><text:span text:style-name="T318">Panevėžio miesto savivaldybės taryb</text:span><text:span text:style-name="T319">a, Sprendimas</text:span></text:p>
      <text:p text:style-name="P320"><text:span text:style-name="T321">Nr.<text:s/></text:span><text:a xlink:href="https://www.e-tar.lt/portal/legalAct.html?documentId=ded11e000cfc11ea9d279ea27696ab7b" office:target-frame-name="_top" xlink:show="replace"><text:span text:style-name="T322">1-410</text:span></text:a><text:span text:style-name="T323">, 2019-11-21, paskelbta TAR 2019-11-22, i. k. 2019-18640</text:span></text:p>
      <text:p text:style-name="P324"><text:span text:style-name="T325">Dėl Panevėžio miesto savivaldybės 2019–2021 metų socialinės ir ekonominės plėt</text:span><text:span text:style-name="T326">ros programų, patvirtintų Savivaldybės tarybos 2019 m. vasario 21 d. sprendimu Nr. 1-29, pakeitimo</text:span></text:p>
      <text:p text:style-name="P327"/>
      <text:p text:style-name="P328"><text:span text:style-name="T329">5.</text:span></text:p>
      <text:p text:style-name="P330"><text:span text:style-name="T331">Panevėžio miesto savivaldybės taryba, Sprendimas</text:span></text:p>
      <text:p text:style-name="P332"><text:span text:style-name="T333">Nr.<text:s/></text:span><text:a xlink:href="https://www.e-tar.lt/portal/legalAct.html?documentId=ab6aa070223e11eabe008ea93139d588" office:target-frame-name="_top" xlink:show="replace"><text:span text:style-name="T334">1-</text:span><text:span text:style-name="T335">471</text:span></text:a><text:span text:style-name="T336">, 2019-12-19, paskelbta TAR 2019-12-19, i. k. 2019-20612</text:span></text:p>
      <text:soft-page-break/>
      <text:p text:style-name="P337"><text:span text:style-name="T338">Dėl Panevėžio miesto savivaldybės 2019–2021 metų socialinės ir ekonominės plėtros programų, patvirtintų Savivaldybės tarybos 2019 m. vasario 21 d. sprendimu Nr. 1-29,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4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1</meta:initial-creator>
    <dc:creator>adlibuser</dc:creator>
    <meta:creation-date>2020-01-14T13:40:00Z</meta:creation-date>
    <dc:date>2020-01-14T13:40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4" meta:paragraph-count="376" meta:word-count="1655" meta:character-count="12059" meta:row-count="718" meta:non-whitespace-character-count="10780"/>
  </office:meta>
</office:document-meta>
</file>