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keep-with-next="always" fo:text-align="center"/>
    </style:style>
    <style:style style:name="P28" style:parent-style-name="Normal" style:family="paragraph">
      <style:paragraph-properties fo:keep-with-next="always"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Suvestinė redakcija nuo 2019-11-23 iki 2019-12-19</text:span></text:p>
      <text:p text:style-name="P14"/>
      <text:p text:style-name="P15"><text:span text:style-name="T16">Sprendimas paskelbtas: TAR 2019-02-21, i. k. 2019-02892</text:span></text:p>
      <text:p text:style-name="P17"/>
      <text:p text:style-name="P18"/>
      <text:p text:style-name="P19"><text:span text:style-name="T2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21"/>
      <text:p text:style-name="P22">PANEVĖŽIO MIESTO SAVIVALDYBĖS TARYBA</text:p>
      <text:p text:style-name="P23"/>
      <text:p text:style-name="P24">SPRENDIMAS</text:p>
      <text:p text:style-name="P25">DĖL PANEVĖŽIO MIESTO SAVIVALDYBĖS 2019–2021 METŲ VEIKLOS PLANO, SOCIALINĖS IR EKONOMINĖS<text:s/>PLĖTROS PROGRAMŲ PATVIRTINIMO</text:p>
      <text:p text:style-name="P26"/>
      <text:p text:style-name="P27">2019 m. vasario 21 d. Nr. 1-29</text:p>
      <text:p text:style-name="P28">Panevėžys</text:p>
      <text:p text:style-name="P29"/>
      <text:p text:style-name="P30"/>
      <text:p text:style-name="P31"><text:span text:style-name="T32">Vadovaudamasi Lietuvos Respublikos vietos savivaldos įstatymo 10</text:span><text:span text:style-name="T33">3</text:span><text:span text:style-name="T34"><text:s/>straipsniu, Lietuvos Respublikos Vyriausybės 2002 m. birželio 6 d. nutarimu Nr. 827 „Dėl Strateginio planavimo metod</text:span><text:span text:style-name="T35">ikos patvirtinimo“, Lietuvos Respublikos Vyriausybės 2014 m. gruodžio 15 d. nutarimu Nr. 1435 „Dėl Strateginio planavimo savivaldybėse rekomendacijų patvirtinimo“, Panevėžio miesto savivaldybės taryba <text:s/>n u s p r e n d ž i a:</text:span></text:p>
      <text:p text:style-name="P36"><text:span text:style-name="T37">Patvirtinti pridedamus Panevė</text:span><text:span text:style-name="T38">žio miesto savivaldybės 2019–2021 metų veiklos planą ir socialinės ir ekonominės plėtros programas:<text:s/></text:span></text:p>
      <text:p text:style-name="P39"><text:span text:style-name="T40">Savivaldybės valdymo programą (01); Investicijų projektų programą (02); Urbanistinės plėtros programą (03); Aplinkos apsaugos rėmimo specialiąją programą</text:span><text:span text:style-name="T41"><text:s/>(04); Ekonominės plėtros ir verslo skatinimo programą (05); Savivaldybės turto valdymo programą (06); Būsto programą (07); Rinkodaros programą (08); Informacinės visuomenės plėtros programą (09); Miesto infrastruktūros objektų plėtros, modernizavimo ir pr</text:span><text:span text:style-name="T42">iežiūros programą (10); Kultūros ir meno programą (11); Sporto programą (12); Švietimo ir ugdymo programą (13); Visuomenės iniciatyvų skatinimo ir saugumo užtikrinimo programą (14); Socialinės paramos įgyvendinimo programą (15); Visuomenės sveikatos rėmimo</text:span><text:span text:style-name="T43"><text:s/>specialiąją programą (16).</text:span></text:p>
      <text:p text:style-name="P44"/>
      <text:p text:style-name="P45"/>
      <text:p text:style-name="P46"/>
      <text:p text:style-name="P47">Savivaldybės mero pavaduotojas,</text:p>
      <text:p text:style-name="P48"><text:span text:style-name="T49">laikinai einantis Savivaldybės mero pareigas</text:span><text:span text:style-name="T50"><text:tab/>Aleksas Varna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Savivaldybės valdymo programos pakeitimas pagal sprendimą Nr. 1-381</text:p>
      <text:soft-page-break/>
      <text:p text:style-name="P53">Priedo pakeitimai:</text:p>
      <text:p text:style-name="P54"><text:span text:style-name="T55">Nr.<text:s/></text:span><text:a xlink:href="https://www.e-tar.lt/portal/legalAct.html?documentId=38329880971811e9ae2e9d61b1f977b3" office:target-frame-name="_top" xlink:show="replace"><text:span text:style-name="T56">1-218</text:span></text:a><text:span text:style-name="T57">, 2019-06-20, paskelbta TAR 2019-06-25, i. k. 2019-10118</text:span></text:p>
      <text:p text:style-name="P58"><text:span text:style-name="T59">Nr.<text:s/></text:span><text:a xlink:href="https://www.e-tar.lt/portal/legalAct.html?documentId=18fbe710c59d11e9840ec0427c781bac" office:target-frame-name="_top" xlink:show="replace"><text:span text:style-name="T60">1-259</text:span></text:a><text:span text:style-name="T61">, 2019-08-22, paskelbta TAR 2019-08-26, i. k. 2019-13440</text:span></text:p>
      <text:p text:style-name="P62"><text:span text:style-name="T63">Nr.<text:s/></text:span><text:a xlink:href="https://www.e-tar.lt/portal/legalAct.html?documentId=c92790c0fa2811e99681cd81dcdca52c" office:target-frame-name="_top" xlink:show="replace"><text:span text:style-name="T64">1-381</text:span></text:a><text:span text:style-name="T65">, 2019-10-29, paskelbta TAR 2019-10-29, i. k. 2019-17162</text:span></text:p>
      <text:p text:style-name="Normal"/>
      <text:p text:style-name="P66">Investicijų projektų programos pakeitimas pagal sprendimą Nr. 1-410</text:p>
      <text:p text:style-name="P67">Priedo pakeitimai:</text:p>
      <text:p text:style-name="P68"><text:span text:style-name="T69">Nr.<text:s/></text:span><text:a xlink:href="https://www.e-tar.lt/portal/legalAct.html?documentId=38329880971811e9ae2e9d61b1f977b3" office:target-frame-name="_top" xlink:show="replace"><text:span text:style-name="T70">1-218</text:span></text:a><text:span text:style-name="T71">, 2019-06-20, paskelbta TAR 2019-06-25, i. k. 2019-10118</text:span></text:p>
      <text:p text:style-name="P72"><text:span text:style-name="T73">Nr.<text:s/></text:span><text:a xlink:href="https://www.e-tar.lt/portal/legalAct.html?documentId=18fbe710c59d11e9840ec0427c781bac" office:target-frame-name="_top" xlink:show="replace"><text:span text:style-name="T74">1-259</text:span></text:a><text:span text:style-name="T75">, 2019-08-22, paskelbta TAR 2019-08-26, i. k. 2019-13440</text:span></text:p>
      <text:p text:style-name="P76"><text:span text:style-name="T77">Nr.<text:s/></text:span><text:a xlink:href="https://www.e-tar.lt/portal/legalAct.html?documentId=c92790c0fa2811e99681cd81dcdca52c" office:target-frame-name="_top" xlink:show="replace"><text:span text:style-name="T78">1-381</text:span></text:a><text:span text:style-name="T79">, 2019-10-29, p</text:span><text:span text:style-name="T80">askelbta TAR 2019-10-29, i. k. 2019-17162</text:span></text:p>
      <text:p text:style-name="P81"><text:span text:style-name="T82">Nr.<text:s/></text:span><text:a xlink:href="https://www.e-tar.lt/portal/legalAct.html?documentId=ded11e000cfc11ea9d279ea27696ab7b" office:target-frame-name="_top" xlink:show="replace"><text:span text:style-name="T83">1-410</text:span></text:a><text:span text:style-name="T84">, 2019-11-21, paskelbta TAR 2019-11-22, i. k. 2019-18640</text:span></text:p>
      <text:p text:style-name="Normal"/>
      <text:p text:style-name="P85">Urbanistinės plėtros programos pakeitimas pagal sprendimą Nr. 1-381</text:p>
      <text:p text:style-name="P86">Priedo pakeitimai:</text:p>
      <text:p text:style-name="P87"><text:span text:style-name="T88">Nr.<text:s/></text:span><text:a xlink:href="https://www.e-tar.lt/portal/legalAct.html?documentId=c92790c0fa2811e99681cd81dcdca52c" office:target-frame-name="_top" xlink:show="replace"><text:span text:style-name="T89">1-381</text:span></text:a><text:span text:style-name="T90">, 2019-10-29, paskelbta TAR 2019-10-29, i. k. 2019-17162</text:span></text:p>
      <text:p text:style-name="Normal"/>
      <text:p text:style-name="P91">4 priedo pakeitimas pagal sprendimą Nr. 1-218</text:p>
      <text:p text:style-name="P92">Priedo<text:s/>pakeitimai:</text:p>
      <text:p text:style-name="P93"><text:span text:style-name="T94">Nr.<text:s/></text:span><text:a xlink:href="https://www.e-tar.lt/portal/legalAct.html?documentId=38329880971811e9ae2e9d61b1f977b3" office:target-frame-name="_top" xlink:show="replace"><text:span text:style-name="T95">1-218</text:span></text:a><text:span text:style-name="T96">, 2019-06-20, paskelbta TAR 2019-06-25, i. k. 2019-10118</text:span></text:p>
      <text:p text:style-name="Normal"/>
      <text:p text:style-name="P97">Ekonominės plėtros ir verslo skatinimo programa pagal sprendimą Nr. 1-381</text:p>
      <text:p text:style-name="P98">Priedo pakeitimai:</text:p>
      <text:p text:style-name="P99"><text:span text:style-name="T100">Nr.<text:s/></text:span><text:a xlink:href="https://www.e-tar.lt/portal/legalAct.html?documentId=c92790c0fa2811e99681cd81dcdca52c" office:target-frame-name="_top" xlink:show="replace"><text:span text:style-name="T101">1-381</text:span></text:a><text:span text:style-name="T102">, 2019-10-29, paskelbta TAR 2019-10-29, i. k. 2019-17162</text:span></text:p>
      <text:p text:style-name="Normal"/>
      <text:p text:style-name="P103">Savivaldybės valdymo programos priedo pakeitimas pagal sprendimą Nr. 1-259</text:p>
      <text:p text:style-name="P104">Priedo pakeitimai:</text:p>
      <text:p text:style-name="P105"><text:span text:style-name="T106">Nr.<text:s/></text:span><text:a xlink:href="https://www.e-tar.lt/portal/legalAct.html?documentId=18fbe710c59d11e9840ec0427c781bac" office:target-frame-name="_top" xlink:show="replace"><text:span text:style-name="T107">1-259</text:span></text:a><text:span text:style-name="T108">, 2019-08-22, paskelbta TAR 2019-08-26, i. k. 2019-13440</text:span></text:p>
      <text:p text:style-name="Normal"/>
      <text:p text:style-name="P109">Būsto programa pagal sprendimą Nr. 1-259</text:p>
      <text:p text:style-name="P110">Priedo pakeitimai:</text:p>
      <text:p text:style-name="P111"><text:span text:style-name="T112">Nr.<text:s/></text:span><text:a xlink:href="https://www.e-tar.lt/portal/legalAct.html?documentId=18fbe710c59d11e9840ec0427c781bac" office:target-frame-name="_top" xlink:show="replace"><text:span text:style-name="T113">1-259</text:span></text:a><text:span text:style-name="T114">, 2019-08-22, paskelbta TAR 2019-08-26, i. k. 2019-13440</text:span></text:p>
      <text:p text:style-name="Normal"/>
      <text:p text:style-name="P115">Rinkodaros programos pakeitimas pagal sprendimą Nr. 1-381</text:p>
      <text:p text:style-name="P116">Priedo pakeitimai:</text:p>
      <text:p text:style-name="P117"><text:span text:style-name="T118">Nr.<text:s/></text:span><text:a xlink:href="https://www.e-tar.lt/portal/legalAct.html?documentId=38329880971811e9ae2e9d61b1f977b3" office:target-frame-name="_top" xlink:show="replace"><text:span text:style-name="T119">1-218</text:span></text:a><text:span text:style-name="T120">, 2019-06-20, paskelbta TAR 2019-06-25, i. k. 2019-10118</text:span></text:p>
      <text:p text:style-name="P121"><text:span text:style-name="T122">Nr.<text:s/></text:span><text:a xlink:href="https://www.e-tar.lt/portal/legalAct.html?documentId=18fbe710c59d11e9840ec0427c781bac" office:target-frame-name="_top" xlink:show="replace"><text:span text:style-name="T123">1-259</text:span></text:a><text:span text:style-name="T124">, 2019-0</text:span><text:span text:style-name="T125">8-22, paskelbta TAR 2019-08-26, i. k. 2019-13440</text:span></text:p>
      <text:p text:style-name="P126"><text:span text:style-name="T127">Nr.<text:s/></text:span><text:a xlink:href="https://www.e-tar.lt/portal/legalAct.html?documentId=c92790c0fa2811e99681cd81dcdca52c" office:target-frame-name="_top" xlink:show="replace"><text:span text:style-name="T128">1-381</text:span></text:a><text:span text:style-name="T129">, 2019-10-29, paskelbta TAR 2019-10-29, i. k. 2019-17162</text:span></text:p>
      <text:p text:style-name="Normal"/>
      <text:p text:style-name="P130">Informacinės visuomenės plėtros programos<text:s/>pakeitimas pagal sprendimą Nr. 1-381</text:p>
      <text:p text:style-name="P131">Priedo pakeitimai:</text:p>
      <text:p text:style-name="P132"><text:span text:style-name="T133">Nr.<text:s/></text:span><text:a xlink:href="https://www.e-tar.lt/portal/legalAct.html?documentId=18fbe710c59d11e9840ec0427c781bac" office:target-frame-name="_top" xlink:show="replace"><text:span text:style-name="T134">1-259</text:span></text:a><text:span text:style-name="T135">, 2019-08-22, paskelbta TAR 2019-08-26, i. k. 2019-13440</text:span></text:p>
      <text:p text:style-name="P136"><text:span text:style-name="T137">Nr.<text:s/></text:span><text:a xlink:href="https://www.e-tar.lt/portal/legalAct.html?documentId=c92790c0fa2811e99681cd81dcdca52c" office:target-frame-name="_top" xlink:show="replace"><text:span text:style-name="T138">1-381</text:span></text:a><text:span text:style-name="T139">, 2019-10-29, paskelbta TAR 2019-10-29, i. k. 2019-17162</text:span></text:p>
      <text:p text:style-name="Normal"/>
      <text:p text:style-name="P140">Miesto infrastruktūros objektų plėtros, modernizavimo ir priežiūros programos pakeitimas pagal sprendimą Nr. 1-381</text:p>
      <text:p text:style-name="P141">Priedo pakeitimai:</text:p>
      <text:p text:style-name="P142"><text:span text:style-name="T143">Nr.<text:s/></text:span><text:a xlink:href="https://www.e-tar.lt/portal/legalAct.html?documentId=38329880971811e9ae2e9d61b1f977b3" office:target-frame-name="_top" xlink:show="replace"><text:span text:style-name="T144">1-218</text:span></text:a><text:span text:style-name="T145">, 2019-06-20, paskelbta TAR 2019-06-25, i. k. 2019-10118</text:span></text:p>
      <text:p text:style-name="P146"><text:span text:style-name="T147">Nr.<text:s/></text:span><text:a xlink:href="https://www.e-tar.lt/portal/legalAct.html?documentId=18fbe710c59d11e9840ec0427c781bac" office:target-frame-name="_top" xlink:show="replace"><text:span text:style-name="T148">1-259</text:span></text:a><text:span text:style-name="T149">, 2019-08-22, paskelbta TAR 2019-08-26, i. k. 2019-13440</text:span></text:p>
      <text:p text:style-name="P150"><text:span text:style-name="T151">Nr.<text:s/></text:span><text:a xlink:href="https://www.e-tar.lt/portal/legalAct.html?documentId=c92790c0fa2811e99681cd81dcdca52c" office:target-frame-name="_top" xlink:show="replace"><text:span text:style-name="T152">1-381</text:span></text:a><text:span text:style-name="T153">, 2019-10-29, paskelbta TAR 2019-10-29,<text:s/></text:span><text:span text:style-name="T154">i. k. 2019-17162</text:span></text:p>
      <text:p text:style-name="Normal"/>
      <text:p text:style-name="P155">Kultūros ir meno programos pakeitimas pagal sprendimą Nr. 1-381</text:p>
      <text:p text:style-name="P156">Priedo pakeitimai:</text:p>
      <text:p text:style-name="P157"><text:span text:style-name="T158">Nr.<text:s/></text:span><text:a xlink:href="https://www.e-tar.lt/portal/legalAct.html?documentId=38329880971811e9ae2e9d61b1f977b3" office:target-frame-name="_top" xlink:show="replace"><text:span text:style-name="T159">1-218</text:span></text:a><text:span text:style-name="T160">, 2019-06-20, paskelbta TAR 2019-06-25, i. k. 20</text:span><text:span text:style-name="T161">19-10118</text:span></text:p>
      <text:p text:style-name="P162"><text:span text:style-name="T163">Nr.<text:s/></text:span><text:a xlink:href="https://www.e-tar.lt/portal/legalAct.html?documentId=c92790c0fa2811e99681cd81dcdca52c" office:target-frame-name="_top" xlink:show="replace"><text:span text:style-name="T164">1-381</text:span></text:a><text:span text:style-name="T165">, 2019-10-29, paskelbta TAR 2019-10-29, i. k. 2019-17162</text:span></text:p>
      <text:p text:style-name="Normal"/>
      <text:p text:style-name="P166">Sporto programos pakeitimas pagal sprendimą Nr. 1-410</text:p>
      <text:p text:style-name="P167">Priedo pakeitimai:</text:p>
      <text:p text:style-name="P168"><text:span text:style-name="T169">Nr.<text:s/></text:span><text:a xlink:href="https://www.e-tar.lt/portal/legalAct.html?documentId=38329880971811e9ae2e9d61b1f977b3" office:target-frame-name="_top" xlink:show="replace"><text:span text:style-name="T170">1-218</text:span></text:a><text:span text:style-name="T171">, 2019-06-20, paskelbta TAR 2019-06-25, i. k. 2019-10118</text:span></text:p>
      <text:p text:style-name="P172"><text:span text:style-name="T173">Nr.<text:s/></text:span><text:a xlink:href="https://www.e-tar.lt/portal/legalAct.html?documentId=c92790c0fa2811e99681cd81dcdca52c" office:target-frame-name="_top" xlink:show="replace"><text:span text:style-name="T174">1-381</text:span></text:a><text:span text:style-name="T175">, 2019-10-29, paskelbta TAR 2019-10-29, i. k. 2019-17162</text:span></text:p>
      <text:p text:style-name="P176"><text:span text:style-name="T177">Nr.<text:s/></text:span><text:a xlink:href="https://www.e-tar.lt/portal/legalAct.html?documentId=ded11e000cfc11ea9d279ea27696ab7b" office:target-frame-name="_top" xlink:show="replace"><text:span text:style-name="T178">1-410</text:span></text:a><text:span text:style-name="T179">, 2019-11-21, paskelbta TAR 2019-11-22, i. k. 2019-18640</text:span></text:p>
      <text:p text:style-name="Normal"/>
      <text:soft-page-break/>
      <text:p text:style-name="P180">Švietimo ir ugdymo programos<text:s/>pakeitimas pagal sprendimą Nr. 1-381</text:p>
      <text:p text:style-name="P181">Priedo pakeitimai:</text:p>
      <text:p text:style-name="P182"><text:span text:style-name="T183">Nr.<text:s/></text:span><text:a xlink:href="https://www.e-tar.lt/portal/legalAct.html?documentId=38329880971811e9ae2e9d61b1f977b3" office:target-frame-name="_top" xlink:show="replace"><text:span text:style-name="T184">1-218</text:span></text:a><text:span text:style-name="T185">, 2019-06-20, paskelbta TAR 2019-06-25, i. k. 2019-10118</text:span></text:p>
      <text:p text:style-name="P186"><text:span text:style-name="T187">Nr.<text:s/></text:span><text:a xlink:href="https://www.e-tar.lt/portal/legalAct.html?documentId=18fbe710c59d11e9840ec0427c781bac" office:target-frame-name="_top" xlink:show="replace"><text:span text:style-name="T188">1-259</text:span></text:a><text:span text:style-name="T189">, 2019-08-22, paskelbta TAR 2019-08-26, i. k. 2019-13440</text:span></text:p>
      <text:p text:style-name="P190"><text:span text:style-name="T191">Nr.<text:s/></text:span><text:a xlink:href="https://www.e-tar.lt/portal/legalAct.html?documentId=c92790c0fa2811e99681cd81dcdca52c" office:target-frame-name="_top" xlink:show="replace"><text:span text:style-name="T192">1-381</text:span></text:a><text:span text:style-name="T193">, 2019-10-29, paskel</text:span><text:span text:style-name="T194">bta TAR 2019-10-29, i. k. 2019-17162</text:span></text:p>
      <text:p text:style-name="Normal"/>
      <text:p text:style-name="P195">Socialinės paramos įgyvendinimo programos pakeitimas pagal sprendimą Nr. 1-381</text:p>
      <text:p text:style-name="P196">Priedo pakeitimai:</text:p>
      <text:p text:style-name="P197"><text:span text:style-name="T198">Nr.<text:s/></text:span><text:a xlink:href="https://www.e-tar.lt/portal/legalAct.html?documentId=38329880971811e9ae2e9d61b1f977b3" office:target-frame-name="_top" xlink:show="replace"><text:span text:style-name="T199">1-218</text:span></text:a><text:span text:style-name="T200">, 2019-06-20,</text:span><text:span text:style-name="T201"><text:s/>paskelbta TAR 2019-06-25, i. k. 2019-10118</text:span></text:p>
      <text:p text:style-name="P202"><text:span text:style-name="T203">Nr.<text:s/></text:span><text:a xlink:href="https://www.e-tar.lt/portal/legalAct.html?documentId=18fbe710c59d11e9840ec0427c781bac" office:target-frame-name="_top" xlink:show="replace"><text:span text:style-name="T204">1-259</text:span></text:a><text:span text:style-name="T205">, 2019-08-22, paskelbta TAR 2019-08-26, i. k. 2019-13440</text:span></text:p>
      <text:p text:style-name="P206"><text:span text:style-name="T207">Nr.<text:s/></text:span><text:a xlink:href="https://www.e-tar.lt/portal/legalAct.html?documentId=c92790c0fa2811e99681cd81dcdca52c" office:target-frame-name="_top" xlink:show="replace"><text:span text:style-name="T208">1-381</text:span></text:a><text:span text:style-name="T209">, 2019-10-29, paskelbta TAR 2019-10-29, i. k. 2019-17162</text:span></text:p>
      <text:p text:style-name="Normal"/>
      <text:p text:style-name="P210">Visuomenės sveikatos rėmimo specialiosios programos pakeitimas pagal sprendimą Nr. 1-259</text:p>
      <text:p text:style-name="P211">Priedo pakeitimai:</text:p>
      <text:p text:style-name="P212"><text:span text:style-name="T213">Nr.<text:s/></text:span><text:a xlink:href="https://www.e-tar.lt/portal/legalAct.html?documentId=18fbe710c59d11e9840ec0427c781bac" office:target-frame-name="_top" xlink:show="replace"><text:span text:style-name="T214">1-259</text:span></text:a><text:span text:style-name="T215">, 2019-08-22, paskelbta TAR 2019-08-26, i. k. 2019-13440</text:span></text:p>
      <text:p text:style-name="Normal"/>
      <text:p text:style-name="P216">29 programos pagal sprendimą Nr. 1-410</text:p>
      <text:p text:style-name="P217">Priedo pakeitimai:</text:p>
      <text:p text:style-name="P218"><text:span text:style-name="T219">Nr.<text:s/></text:span><text:a xlink:href="https://www.e-tar.lt/portal/legalAct.html?documentId=38329880971811e9ae2e9d61b1f977b3" office:target-frame-name="_top" xlink:show="replace"><text:span text:style-name="T220">1-218</text:span></text:a><text:span text:style-name="T221">, 2019-06-20, paskelbta TAR 2019-06-25, i. k. 2019-10118</text:span></text:p>
      <text:p text:style-name="P222"><text:span text:style-name="T223">Nr.<text:s/></text:span><text:a xlink:href="https://www.e-tar.lt/portal/legalAct.html?documentId=18fbe710c59d11e9840ec0427c781bac" office:target-frame-name="_top" xlink:show="replace"><text:span text:style-name="T224">1-259</text:span></text:a><text:span text:style-name="T225">, 2019-08-22, paskelbta TAR 2019-08-26, i. k. 2019-13440</text:span></text:p>
      <text:p text:style-name="P226"><text:span text:style-name="T227">Nr.<text:s/></text:span><text:a xlink:href="https://www.e-tar.lt/portal/legalAct.html?documentId=ded11e000cfc11ea9d279ea27696ab7b" office:target-frame-name="_top" xlink:show="replace"><text:span text:style-name="T228">1-410</text:span></text:a><text:span text:style-name="T229">, 2019-11-21, paskelbta TAR 2019-11-22, i. k. 2019-18640</text:span></text:p>
      <text:p text:style-name="Normal"/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Panevėž</text:span><text:span text:style-name="T239">io miesto savivaldybės taryba, Sprendimas</text:span></text:p>
      <text:p text:style-name="P240"><text:span text:style-name="T241">Nr.<text:s/></text:span><text:a xlink:href="https://www.e-tar.lt/portal/legalAct.html?documentId=38329880971811e9ae2e9d61b1f977b3" office:target-frame-name="_top" xlink:show="replace"><text:span text:style-name="T242">1-218</text:span></text:a><text:span text:style-name="T243">, 2019-06-20, paskelbta TAR 2019-06-25, i. k. 2019-10118</text:span></text:p>
      <text:p text:style-name="P244"><text:span text:style-name="T245">Dėl Panevėžio miesto savivaldybės 2019–2021 metų s</text:span><text:span text:style-name="T246">ocialinės ir ekonominės plėtros programų, patvirtintų Savivaldybės tarybos 2019 m. vasario 21 d. sprendimu Nr. 1-29, pakeitimo</text:span></text:p>
      <text:p text:style-name="P247"/>
      <text:p text:style-name="P248"><text:span text:style-name="T249">2.</text:span></text:p>
      <text:p text:style-name="P250"><text:span text:style-name="T251">Panevėžio miesto savivaldybės taryba, Sprendimas</text:span></text:p>
      <text:p text:style-name="P252"><text:span text:style-name="T253">Nr.<text:s/></text:span><text:a xlink:href="https://www.e-tar.lt/portal/legalAct.html?documentId=18fbe710c59d11e9840ec0427c781bac" office:target-frame-name="_top" xlink:show="replace"><text:span text:style-name="T254">1-259</text:span></text:a><text:span text:style-name="T255">, 2019-08-22, paskelbta TAR 2019-08-26, i. k. 2019-13440</text:span></text:p>
      <text:p text:style-name="P256"><text:span text:style-name="T257">Dėl Panevėžio miesto savivaldybės 2019–2021 metų socialinės ir ekonominės plėtros programų, patvir</text:span><text:span text:style-name="T258">tintų savivaldybės tarybos 2019 m. vasario 21 d. sprendimu Nr. 1-29, pakeitimo</text:span></text:p>
      <text:p text:style-name="P259"/>
      <text:p text:style-name="P260"><text:span text:style-name="T261">3.</text:span></text:p>
      <text:p text:style-name="P262"><text:span text:style-name="T263">Panevėžio miesto savivaldybės taryba, Sprendimas</text:span></text:p>
      <text:p text:style-name="P264"><text:span text:style-name="T265">Nr.<text:s/></text:span><text:a xlink:href="https://www.e-tar.lt/portal/legalAct.html?documentId=c92790c0fa2811e99681cd81dcdca52c" office:target-frame-name="_top" xlink:show="replace"><text:span text:style-name="T266">1-381</text:span></text:a><text:span text:style-name="T267">, 2019-10-29, pas</text:span><text:span text:style-name="T268">kelbta TAR 2019-10-29, i. k. 2019-17162</text:span></text:p>
      <text:p text:style-name="P269"><text:span text:style-name="T270">Dėl Panevėžio miesto savivaldybės 2019–2021 metų socialinės ir ekonominės plėtros programų, patvirtintų Savivaldybės tarybos 2019 m. vasario 21 d. sprendimu Nr. 1-29, pakeitimo</text:span></text:p>
      <text:p text:style-name="P271"/>
      <text:p text:style-name="P272"><text:span text:style-name="T273">4.</text:span></text:p>
      <text:p text:style-name="P274"><text:span text:style-name="T275">Panevėžio miesto savivaldybės taryb</text:span><text:span text:style-name="T276">a, Sprendimas</text:span></text:p>
      <text:p text:style-name="P277"><text:span text:style-name="T278">Nr.<text:s/></text:span><text:a xlink:href="https://www.e-tar.lt/portal/legalAct.html?documentId=ded11e000cfc11ea9d279ea27696ab7b" office:target-frame-name="_top" xlink:show="replace"><text:span text:style-name="T279">1-410</text:span></text:a><text:span text:style-name="T280">, 2019-11-21, paskelbta TAR 2019-11-22, i. k. 2019-18640</text:span></text:p>
      <text:p text:style-name="P281"><text:span text:style-name="T282">Dėl Panevėžio miesto savivaldybės 2019–2021 metų socialinės ir ekonominės<text:s/></text:span><text:span text:style-name="T283">plėtros programų, patvirtintų Savivaldybės tarybos 2019 m. vasario 21 d. sprendimu Nr. 1-29,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3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a1</meta:initial-creator>
    <dc:creator>adlibuser</dc:creator>
    <meta:creation-date>2020-01-14T12:57:00Z</meta:creation-date>
    <dc:date>2020-01-14T12:57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1554" meta:character-count="10396" meta:row-count="73" meta:non-whitespace-character-count="8862"/>
  </office:meta>
</office:document-meta>
</file>