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19-06-26 iki 2019-08-26</text:span></text:p>
      <text:p text:style-name="P14"/>
      <text:p text:style-name="P15"><text:span text:style-name="T16">Sprendimas paskelbtas: TAR 2019-02-21, i. k. 2019-02892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19–2021 METŲ VEIKLOS PLANO, SOCIALINĖS IR EKONOMINĖS<text:s/>PLĖTROS PROGRAMŲ PATVIRTINIMO</text:p>
      <text:p text:style-name="P26"/>
      <text:p text:style-name="P27">2019 m. vasario 21 d. Nr. 1-29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9–2021 metų veiklos planą ir socialinės ir ekonominės plėtros programas:<text:s/></text:span></text:p>
      <text:p text:style-name="P39"><text:span text:style-name="T40">Savivaldybės valdymo programą (01); Investicijų projektų programą (02); Urbanistinės plėtros programą (03); Aplinkos apsaugos rėmimo specialiąją programą</text:span><text:span text:style-name="T41"><text:s/>(04); Ekonominės plėtros ir verslo skatinimo programą (05); Savivaldybės turto valdymo programą (06); Būsto programą (07); Rinkodaros programą (08); Informacinės visuomenės plėtros programą (09); Miesto infrastruktūros objektų plėtros, modernizavimo ir pr</text:span><text:span text:style-name="T42">iežiūros programą (10); Kultūros ir meno programą (11); Sporto programą (12); Švietimo ir ugdymo programą (13); Visuomenės iniciatyvų skatinimo ir saugumo užtikrinimo programą (14); Socialinės paramos įgyvendinimo programą (15); Visuomenės sveikatos rėmimo</text:span><text:span text:style-name="T43"><text:s/>specialiąją programą (16)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laikinai einantis Savivaldybės mero pareigas</text:span><text:span text:style-name="T50"><text:tab/>Aleksas Varna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 priedo pakeitimas pagal sprendimą Nr. 1-218</text:p>
      <text:soft-page-break/>
      <text:p text:style-name="P53">Priedo pakeitimai:</text:p>
      <text:p text:style-name="P54"><text:span text:style-name="T55">Nr.<text:s/></text:span><text:a xlink:href="https://www.e-tar.lt/portal/legalAct.html?documentId=38329880971811e9ae2e9d61b1f977b3" office:target-frame-name="_top" xlink:show="replace"><text:span text:style-name="T56">1-218</text:span></text:a><text:span text:style-name="T57">, 2019-06-20, paskelbta TAR 2019-06-25, i. k. 2019-10118</text:span></text:p>
      <text:p text:style-name="Normal"/>
      <text:p text:style-name="P58">2 priedo pakeitimas pagal sprendimą Nr. 1-218</text:p>
      <text:p text:style-name="P59">Priedo pakeitimai:</text:p>
      <text:p text:style-name="P60"><text:span text:style-name="T61">Nr.<text:s/></text:span><text:a xlink:href="https://www.e-tar.lt/portal/legalAct.html?documentId=38329880971811e9ae2e9d61b1f977b3" office:target-frame-name="_top" xlink:show="replace"><text:span text:style-name="T62">1-218</text:span></text:a><text:span text:style-name="T63">, 2019-06-20, paskelbta TAR 2019-06-25, i. k. 2019-10118</text:span></text:p>
      <text:p text:style-name="Normal"/>
      <text:p text:style-name="P64">4 priedo pakeitimas pagal sprendimą Nr. 1-218</text:p>
      <text:p text:style-name="P65">Priedo pakeitimai:</text:p>
      <text:p text:style-name="P66"><text:span text:style-name="T67">Nr.<text:s/></text:span><text:a xlink:href="https://www.e-tar.lt/portal/legalAct.html?documentId=38329880971811e9ae2e9d61b1f977b3" office:target-frame-name="_top" xlink:show="replace"><text:span text:style-name="T68">1-218</text:span></text:a><text:span text:style-name="T69">, 2019-06-20, paskelbta TAR 2019-06-25, i. k. 2019-10118</text:span></text:p>
      <text:p text:style-name="Normal"/>
      <text:p text:style-name="P70">8 priedo pakeitimas pagal sprendimą Nr. 1-218</text:p>
      <text:p text:style-name="P71">Priedo pakeitimai:</text:p>
      <text:p text:style-name="P72"><text:span text:style-name="T73">Nr.<text:s/></text:span><text:a xlink:href="https://www.e-tar.lt/portal/legalAct.html?documentId=38329880971811e9ae2e9d61b1f977b3" office:target-frame-name="_top" xlink:show="replace"><text:span text:style-name="T74">1-218</text:span></text:a><text:span text:style-name="T75">, 2019-06-20, paskelbta TAR 2019-06-25, i. k. 2019-10118</text:span></text:p>
      <text:p text:style-name="Normal"/>
      <text:p text:style-name="P76">10 priedo pakeitimas pagal sprendimą Nr. 1-218</text:p>
      <text:p text:style-name="P77">Priedo pakeitimai:</text:p>
      <text:p text:style-name="P78"><text:span text:style-name="T79">Nr.<text:s/></text:span><text:a xlink:href="https://www.e-tar.lt/portal/legalAct.html?documentId=38329880971811e9ae2e9d61b1f977b3" office:target-frame-name="_top" xlink:show="replace"><text:span text:style-name="T80">1-218</text:span></text:a><text:span text:style-name="T81">,<text:s/></text:span><text:span text:style-name="T82">2019-06-20, paskelbta TAR 2019-06-25, i. k. 2019-10118</text:span></text:p>
      <text:p text:style-name="Normal"/>
      <text:p text:style-name="P83">11 priedo pakeitimas pagal sprendimą Nr. 1-218</text:p>
      <text:p text:style-name="P84">Priedo pakeitimai:</text:p>
      <text:p text:style-name="P85"><text:span text:style-name="T86">Nr.<text:s/></text:span><text:a xlink:href="https://www.e-tar.lt/portal/legalAct.html?documentId=38329880971811e9ae2e9d61b1f977b3" office:target-frame-name="_top" xlink:show="replace"><text:span text:style-name="T87">1-218</text:span></text:a><text:span text:style-name="T88">, 2019-06-20, paskelbta TAR</text:span><text:span text:style-name="T89"><text:s/>2019-06-25, i. k. 2019-10118</text:span></text:p>
      <text:p text:style-name="Normal"/>
      <text:p text:style-name="P90">12 priedo pakeitimas pagal sprendimą Nr. 1-218</text:p>
      <text:p text:style-name="P91">Priedo pakeitimai:</text:p>
      <text:p text:style-name="P92"><text:span text:style-name="T93">Nr.<text:s/></text:span><text:a xlink:href="https://www.e-tar.lt/portal/legalAct.html?documentId=38329880971811e9ae2e9d61b1f977b3" office:target-frame-name="_top" xlink:show="replace"><text:span text:style-name="T94">1-218</text:span></text:a><text:span text:style-name="T95">, 2019-06-20, paskelbta TAR 2019-06-25, i. k.<text:s/></text:span><text:span text:style-name="T96">2019-10118</text:span></text:p>
      <text:p text:style-name="Normal"/>
      <text:p text:style-name="P97">13 priedo pakeitimas pagal sprendimą Nr. 1-218</text:p>
      <text:p text:style-name="P98">Priedo pakeitimai:</text:p>
      <text:p text:style-name="P99"><text:span text:style-name="T100">Nr.<text:s/></text:span><text:a xlink:href="https://www.e-tar.lt/portal/legalAct.html?documentId=38329880971811e9ae2e9d61b1f977b3" office:target-frame-name="_top" xlink:show="replace"><text:span text:style-name="T101">1-218</text:span></text:a><text:span text:style-name="T102">, 2019-06-20, paskelbta TAR 2019-06-25, i. k. 2019-10118</text:span></text:p>
      <text:p text:style-name="Normal"/>
      <text:p text:style-name="P103">15 priedo pakeitimas pagal sprendimą Nr. 1-218</text:p>
      <text:p text:style-name="P104">Priedo pakeitimai:</text:p>
      <text:p text:style-name="P105"><text:span text:style-name="T106">Nr.<text:s/></text:span><text:a xlink:href="https://www.e-tar.lt/portal/legalAct.html?documentId=38329880971811e9ae2e9d61b1f977b3" office:target-frame-name="_top" xlink:show="replace"><text:span text:style-name="T107">1-218</text:span></text:a><text:span text:style-name="T108">, 2019-06-20, paskelbta TAR 2019-06-25, i. k. 2019-10118</text:span></text:p>
      <text:p text:style-name="Normal"/>
      <text:p text:style-name="P109">29 programos pagal sprendimą Nr. 1-218</text:p>
      <text:p text:style-name="P110">Priedo pakeitimai:</text:p>
      <text:p text:style-name="P111"><text:span text:style-name="T112">Nr.<text:s/></text:span><text:a xlink:href="https://www.e-tar.lt/portal/legalAct.html?documentId=38329880971811e9ae2e9d61b1f977b3" office:target-frame-name="_top" xlink:show="replace"><text:span text:style-name="T113">1-218</text:span></text:a><text:span text:style-name="T114">, 2019-06-20, paskelbta TAR 2019-06-25, i. k. 2019-10118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Panevėžio miesto savivaldybės taryba, Sprendimas</text:span></text:p>
      <text:p text:style-name="P124"><text:span text:style-name="T125">Nr.<text:s/></text:span><text:a xlink:href="https://www.e-tar.lt/portal/legalAct.html?documentId=38329880971811e9ae2e9d61b1f977b3" office:target-frame-name="_top" xlink:show="replace"><text:span text:style-name="T126">1-218</text:span></text:a><text:span text:style-name="T127">, 2019-06-20, paskelbta TAR 2019-06-25, i. k. 2019-10118</text:span></text:p>
      <text:p text:style-name="P128"><text:span text:style-name="T129">Dėl Panevėžio miesto savivaldybės 2019–2021 metų socialinės ir ekonominės plėtros programų,<text:s/></text:span><text:span text:style-name="T130">patvirtintų Savivaldybės tarybos 2019 m. vasario 21 d. sprendimu Nr. 1-29,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19-11-15T12:23:00Z</meta:creation-date>
    <dc:date>2019-11-15T12:2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13" meta:character-count="4358" meta:row-count="76" meta:non-whitespace-character-count="3876"/>
  </office:meta>
</office:document-meta>
</file>