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19-10-30 iki 2019-11-22</text:span></text:p>
      <text:p text:style-name="P14"/>
      <text:p text:style-name="P15"><text:span text:style-name="T16">Sprendimas paskelbtas: TAR 2019-02-21, i. k. 2019-02892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p text:style-name="P23"/>
      <text:p text:style-name="P24">SPRENDIMAS</text:p>
      <text:p text:style-name="P25">DĖL PANEVĖŽIO MIESTO SAVIVALDYBĖS 2019–2021 METŲ VEIKLOS PLANO, SOCIALINĖS IR EKONOMINĖS<text:s/>PLĖTROS PROGRAMŲ PATVIRTINIMO</text:p>
      <text:p text:style-name="P26"/>
      <text:p text:style-name="P27">2019 m. vasario 21 d. Nr. 1-29</text:p>
      <text:p text:style-name="P28">Panevėžys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</text:span><text:span text:style-name="T38">žio miesto savivaldybės 2019–2021 metų veiklos planą ir socialinės ir ekonominės plėtros programas:<text:s/></text:span></text:p>
      <text:p text:style-name="P39"><text:span text:style-name="T40">Savivaldybės valdymo programą (01); Investicijų projektų programą (02); Urbanistinės plėtros programą (03); Aplinkos apsaugos rėmimo specialiąją programą</text:span><text:span text:style-name="T41"><text:s/>(04); Ekonominės plėtros ir verslo skatinimo programą (05); Savivaldybės turto valdymo programą (06); Būsto programą (07); Rinkodaros programą (08); Informacinės visuomenės plėtros programą (09); Miesto infrastruktūros objektų plėtros, modernizavimo ir pr</text:span><text:span text:style-name="T42">iežiūros programą (10); Kultūros ir meno programą (11); Sporto programą (12); Švietimo ir ugdymo programą (13); Visuomenės iniciatyvų skatinimo ir saugumo užtikrinimo programą (14); Socialinės paramos įgyvendinimo programą (15); Visuomenės sveikatos rėmimo</text:span><text:span text:style-name="T43"><text:s/>specialiąją programą (16).</text:span></text:p>
      <text:p text:style-name="P44"/>
      <text:p text:style-name="P45"/>
      <text:p text:style-name="P46"/>
      <text:p text:style-name="P47">Savivaldybės mero pavaduotojas,</text:p>
      <text:p text:style-name="P48"><text:span text:style-name="T49">laikinai einantis Savivaldybės mero pareigas</text:span><text:span text:style-name="T50"><text:tab/>Aleksas Varna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Savivaldybės valdymo programos pakeitimas pagal sprendimą Nr. 1-381</text:p>
      <text:soft-page-break/>
      <text:p text:style-name="P53">Priedo pakeitimai:</text:p>
      <text:p text:style-name="P54"><text:span text:style-name="T55">Nr.<text:s/></text:span><text:a xlink:href="https://www.e-tar.lt/portal/legalAct.html?documentId=38329880971811e9ae2e9d61b1f977b3" office:target-frame-name="_top" xlink:show="replace"><text:span text:style-name="T56">1-218</text:span></text:a><text:span text:style-name="T57">, 2019-06-20, paskelbta TAR 2019-06-25, i. k. 2019-10118</text:span></text:p>
      <text:p text:style-name="P58"><text:span text:style-name="T59">Nr.<text:s/></text:span><text:a xlink:href="https://www.e-tar.lt/portal/legalAct.html?documentId=18fbe710c59d11e9840ec0427c781bac" office:target-frame-name="_top" xlink:show="replace"><text:span text:style-name="T60">1-259</text:span></text:a><text:span text:style-name="T61">, 2019-08-22, paskelbta TAR 2019-08-26, i. k. 2019-13440</text:span></text:p>
      <text:p text:style-name="P62"><text:span text:style-name="T63">Nr.<text:s/></text:span><text:a xlink:href="https://www.e-tar.lt/portal/legalAct.html?documentId=c92790c0fa2811e99681cd81dcdca52c" office:target-frame-name="_top" xlink:show="replace"><text:span text:style-name="T64">1-381</text:span></text:a><text:span text:style-name="T65">, 2019-10-29, paskelbta TAR 2019-10-29, i. k. 2019-17162</text:span></text:p>
      <text:p text:style-name="Normal"/>
      <text:p text:style-name="P66">Investicijų projektų programos pakeitimas pagal sprendimą Nr. 1-381</text:p>
      <text:p text:style-name="P67">Priedo pakeitimai:</text:p>
      <text:p text:style-name="P68"><text:span text:style-name="T69">Nr.<text:s/></text:span><text:a xlink:href="https://www.e-tar.lt/portal/legalAct.html?documentId=38329880971811e9ae2e9d61b1f977b3" office:target-frame-name="_top" xlink:show="replace"><text:span text:style-name="T70">1-218</text:span></text:a><text:span text:style-name="T71">, 2019-06-20, paskelbta TAR 2019-06-25, i. k. 2019-10118</text:span></text:p>
      <text:p text:style-name="P72"><text:span text:style-name="T73">Nr.<text:s/></text:span><text:a xlink:href="https://www.e-tar.lt/portal/legalAct.html?documentId=18fbe710c59d11e9840ec0427c781bac" office:target-frame-name="_top" xlink:show="replace"><text:span text:style-name="T74">1-259</text:span></text:a><text:span text:style-name="T75">, 2019-08-22, paskelbta TAR 2019-08-26, i. k. 2019-13440</text:span></text:p>
      <text:p text:style-name="P76"><text:span text:style-name="T77">Nr.<text:s/></text:span><text:a xlink:href="https://www.e-tar.lt/portal/legalAct.html?documentId=c92790c0fa2811e99681cd81dcdca52c" office:target-frame-name="_top" xlink:show="replace"><text:span text:style-name="T78">1-381</text:span></text:a><text:span text:style-name="T79">, 2019-10-29, p</text:span><text:span text:style-name="T80">askelbta TAR 2019-10-29, i. k. 2019-17162</text:span></text:p>
      <text:p text:style-name="Normal"/>
      <text:p text:style-name="P81">Urbanistinės plėtros programos pakeitimas pagal sprendimą Nr. 1-381</text:p>
      <text:p text:style-name="P82">Priedo pakeitimai:</text:p>
      <text:p text:style-name="P83"><text:span text:style-name="T84">Nr.<text:s/></text:span><text:a xlink:href="https://www.e-tar.lt/portal/legalAct.html?documentId=c92790c0fa2811e99681cd81dcdca52c" office:target-frame-name="_top" xlink:show="replace"><text:span text:style-name="T85">1-381</text:span></text:a><text:span text:style-name="T86">, 2019-10-29, paske</text:span><text:span text:style-name="T87">lbta TAR 2019-10-29, i. k. 2019-17162</text:span></text:p>
      <text:p text:style-name="Normal"/>
      <text:p text:style-name="P88">4 priedo pakeitimas pagal sprendimą Nr. 1-218</text:p>
      <text:p text:style-name="P89">Priedo pakeitimai:</text:p>
      <text:p text:style-name="P90"><text:span text:style-name="T91">Nr.<text:s/></text:span><text:a xlink:href="https://www.e-tar.lt/portal/legalAct.html?documentId=38329880971811e9ae2e9d61b1f977b3" office:target-frame-name="_top" xlink:show="replace"><text:span text:style-name="T92">1-218</text:span></text:a><text:span text:style-name="T93">, 2019-06-20, paskelbta TAR 2019-06-25, i. k.</text:span><text:span text:style-name="T94"><text:s/>2019-10118</text:span></text:p>
      <text:p text:style-name="Normal"/>
      <text:p text:style-name="P95">Ekonominės plėtros ir verslo skatinimo programa pagal sprendimą Nr. 1-381</text:p>
      <text:p text:style-name="P96">Priedo pakeitimai:</text:p>
      <text:p text:style-name="P97"><text:span text:style-name="T98">Nr.<text:s/></text:span><text:a xlink:href="https://www.e-tar.lt/portal/legalAct.html?documentId=c92790c0fa2811e99681cd81dcdca52c" office:target-frame-name="_top" xlink:show="replace"><text:span text:style-name="T99">1-381</text:span></text:a><text:span text:style-name="T100">, 2019-10-29, paskelbta TAR 2019-10-29, i.<text:s/></text:span><text:span text:style-name="T101">k. 2019-17162</text:span></text:p>
      <text:p text:style-name="Normal"/>
      <text:p text:style-name="P102">Savivaldybės valdymo programos priedo pakeitimas pagal sprendimą Nr. 1-259</text:p>
      <text:p text:style-name="P103">Priedo pakeitimai:</text:p>
      <text:p text:style-name="P104"><text:span text:style-name="T105">Nr.<text:s/></text:span><text:a xlink:href="https://www.e-tar.lt/portal/legalAct.html?documentId=18fbe710c59d11e9840ec0427c781bac" office:target-frame-name="_top" xlink:show="replace"><text:span text:style-name="T106">1-259</text:span></text:a><text:span text:style-name="T107">, 2019-08-22, paskelbta TAR 2019-08-26,<text:s/></text:span><text:span text:style-name="T108">i. k. 2019-13440</text:span></text:p>
      <text:p text:style-name="Normal"/>
      <text:p text:style-name="P109">Būsto programa pagal sprendimą Nr. 1-259</text:p>
      <text:p text:style-name="P110">Priedo pakeitimai:</text:p>
      <text:p text:style-name="P111"><text:span text:style-name="T112">Nr.<text:s/></text:span><text:a xlink:href="https://www.e-tar.lt/portal/legalAct.html?documentId=18fbe710c59d11e9840ec0427c781bac" office:target-frame-name="_top" xlink:show="replace"><text:span text:style-name="T113">1-259</text:span></text:a><text:span text:style-name="T114">, 2019-08-22, paskelbta TAR 2019-08-26, i. k. 2019-13440</text:span></text:p>
      <text:p text:style-name="Normal"/>
      <text:p text:style-name="P115">Rinkodaros programos pakeitimas pagal sprendimą Nr. 1-381</text:p>
      <text:p text:style-name="P116">Priedo pakeitimai:</text:p>
      <text:p text:style-name="P117"><text:span text:style-name="T118">Nr.<text:s/></text:span><text:a xlink:href="https://www.e-tar.lt/portal/legalAct.html?documentId=38329880971811e9ae2e9d61b1f977b3" office:target-frame-name="_top" xlink:show="replace"><text:span text:style-name="T119">1-218</text:span></text:a><text:span text:style-name="T120">, 2019-06-20, paskelbta TAR 2019-06-25, i. k. 2019-10118</text:span></text:p>
      <text:p text:style-name="P121"><text:span text:style-name="T122">Nr.<text:s/></text:span><text:a xlink:href="https://www.e-tar.lt/portal/legalAct.html?documentId=18fbe710c59d11e9840ec0427c781bac" office:target-frame-name="_top" xlink:show="replace"><text:span text:style-name="T123">1-259</text:span></text:a><text:span text:style-name="T124">, 2019-08-22, paskelbta TAR 2019-08-26, i. k. 2019-13440</text:span></text:p>
      <text:p text:style-name="P125"><text:span text:style-name="T126">Nr.<text:s/></text:span><text:a xlink:href="https://www.e-tar.lt/portal/legalAct.html?documentId=c92790c0fa2811e99681cd81dcdca52c" office:target-frame-name="_top" xlink:show="replace"><text:span text:style-name="T127">1-381</text:span></text:a><text:span text:style-name="T128">, 2019-10-29,</text:span><text:span text:style-name="T129"><text:s/>paskelbta TAR 2019-10-29, i. k. 2019-17162</text:span></text:p>
      <text:p text:style-name="Normal"/>
      <text:p text:style-name="P130">Informacinės visuomenės plėtros programos pakeitimas pagal sprendimą Nr. 1-381</text:p>
      <text:p text:style-name="P131">Priedo pakeitimai:</text:p>
      <text:p text:style-name="P132"><text:span text:style-name="T133">Nr.<text:s/></text:span><text:a xlink:href="https://www.e-tar.lt/portal/legalAct.html?documentId=18fbe710c59d11e9840ec0427c781bac" office:target-frame-name="_top" xlink:show="replace"><text:span text:style-name="T134">1-259</text:span></text:a><text:span text:style-name="T135">,<text:s/></text:span><text:span text:style-name="T136">2019-08-22, paskelbta TAR 2019-08-26, i. k. 2019-13440</text:span></text:p>
      <text:p text:style-name="P137"><text:span text:style-name="T138">Nr.<text:s/></text:span><text:a xlink:href="https://www.e-tar.lt/portal/legalAct.html?documentId=c92790c0fa2811e99681cd81dcdca52c" office:target-frame-name="_top" xlink:show="replace"><text:span text:style-name="T139">1-381</text:span></text:a><text:span text:style-name="T140">, 2019-10-29, paskelbta TAR 2019-10-29, i. k. 2019-17162</text:span></text:p>
      <text:p text:style-name="Normal"/>
      <text:p text:style-name="P141">Miesto infrastruktūros objektų plėtros, modernizavimo ir priežiūros programos pakeitimas pagal sprendimą Nr. 1-381</text:p>
      <text:p text:style-name="P142">Priedo pakeitimai:</text:p>
      <text:p text:style-name="P143"><text:span text:style-name="T144">Nr.<text:s/></text:span><text:a xlink:href="https://www.e-tar.lt/portal/legalAct.html?documentId=38329880971811e9ae2e9d61b1f977b3" office:target-frame-name="_top" xlink:show="replace"><text:span text:style-name="T145">1-218</text:span></text:a><text:span text:style-name="T146">, 2019-06-20, paskelbta TAR 2019-06-25, i. k. 2019-</text:span><text:span text:style-name="T147">10118</text:span></text:p>
      <text:p text:style-name="P148"><text:span text:style-name="T149">Nr.<text:s/></text:span><text:a xlink:href="https://www.e-tar.lt/portal/legalAct.html?documentId=18fbe710c59d11e9840ec0427c781bac" office:target-frame-name="_top" xlink:show="replace"><text:span text:style-name="T150">1-259</text:span></text:a><text:span text:style-name="T151">, 2019-08-22, paskelbta TAR 2019-08-26, i. k. 2019-13440</text:span></text:p>
      <text:p text:style-name="P152"><text:span text:style-name="T153">Nr.<text:s/></text:span><text:a xlink:href="https://www.e-tar.lt/portal/legalAct.html?documentId=c92790c0fa2811e99681cd81dcdca52c" office:target-frame-name="_top" xlink:show="replace"><text:span text:style-name="T154">1-381</text:span></text:a><text:span text:style-name="T155">, 2019-10-29, paskelbta TAR 2019-10-29, i. k. 2019-17162</text:span></text:p>
      <text:p text:style-name="Normal"/>
      <text:p text:style-name="P156">Kultūros ir meno programos pakeitimas pagal sprendimą Nr. 1-381</text:p>
      <text:p text:style-name="P157">Priedo pakeitimai:</text:p>
      <text:p text:style-name="P158"><text:span text:style-name="T159">Nr.<text:s/></text:span><text:a xlink:href="https://www.e-tar.lt/portal/legalAct.html?documentId=38329880971811e9ae2e9d61b1f977b3" office:target-frame-name="_top" xlink:show="replace"><text:span text:style-name="T160">1-218</text:span></text:a><text:span text:style-name="T161">, 2019-06-20, paskelbta TAR 2019-06-25, i. k. 2019-10118</text:span></text:p>
      <text:p text:style-name="P162"><text:span text:style-name="T163">Nr.<text:s/></text:span><text:a xlink:href="https://www.e-tar.lt/portal/legalAct.html?documentId=c92790c0fa2811e99681cd81dcdca52c" office:target-frame-name="_top" xlink:show="replace"><text:span text:style-name="T164">1-381</text:span></text:a><text:span text:style-name="T165">, 2019-10-29, paskelbta TAR 2019-10-29, i. k. 2019-17162</text:span></text:p>
      <text:p text:style-name="Normal"/>
      <text:p text:style-name="P166">Sporto programos pakeitimas pagal sprendimą Nr. 1-381</text:p>
      <text:p text:style-name="P167">Priedo pakeitimai:</text:p>
      <text:p text:style-name="P168"><text:span text:style-name="T169">Nr.<text:s/></text:span><text:a xlink:href="https://www.e-tar.lt/portal/legalAct.html?documentId=38329880971811e9ae2e9d61b1f977b3" office:target-frame-name="_top" xlink:show="replace"><text:span text:style-name="T170">1-218</text:span></text:a><text:span text:style-name="T171">, 2019-06</text:span><text:span text:style-name="T172">-20, paskelbta TAR 2019-06-25, i. k. 2019-10118</text:span></text:p>
      <text:p text:style-name="P173"><text:span text:style-name="T174">Nr.<text:s/></text:span><text:a xlink:href="https://www.e-tar.lt/portal/legalAct.html?documentId=c92790c0fa2811e99681cd81dcdca52c" office:target-frame-name="_top" xlink:show="replace"><text:span text:style-name="T175">1-381</text:span></text:a><text:span text:style-name="T176">, 2019-10-29, paskelbta TAR 2019-10-29, i. k. 2019-17162</text:span></text:p>
      <text:p text:style-name="Normal"/>
      <text:p text:style-name="P177">Švietimo ir ugdymo programos pakeitimas<text:s/>pagal sprendimą Nr. 1-381</text:p>
      <text:p text:style-name="P178">Priedo pakeitimai:</text:p>
      <text:soft-page-break/>
      <text:p text:style-name="P179"><text:span text:style-name="T180">Nr.<text:s/></text:span><text:a xlink:href="https://www.e-tar.lt/portal/legalAct.html?documentId=38329880971811e9ae2e9d61b1f977b3" office:target-frame-name="_top" xlink:show="replace"><text:span text:style-name="T181">1-218</text:span></text:a><text:span text:style-name="T182">, 2019-06-20, paskelbta TAR 2019-06-25, i. k. 2019-10118</text:span></text:p>
      <text:p text:style-name="P183"><text:span text:style-name="T184">Nr.<text:s/></text:span><text:a xlink:href="https://www.e-tar.lt/portal/legalAct.html?documentId=18fbe710c59d11e9840ec0427c781bac" office:target-frame-name="_top" xlink:show="replace"><text:span text:style-name="T185">1-259</text:span></text:a><text:span text:style-name="T186">, 2019-08-22, paskelbta TAR 2019-08-26, i. k. 2019-13440</text:span></text:p>
      <text:p text:style-name="P187"><text:span text:style-name="T188">Nr.<text:s/></text:span><text:a xlink:href="https://www.e-tar.lt/portal/legalAct.html?documentId=c92790c0fa2811e99681cd81dcdca52c" office:target-frame-name="_top" xlink:show="replace"><text:span text:style-name="T189">1-381</text:span></text:a><text:span text:style-name="T190">, 2019-10-29, paskelbta TAR 2019</text:span><text:span text:style-name="T191">-10-29, i. k. 2019-17162</text:span></text:p>
      <text:p text:style-name="Normal"/>
      <text:p text:style-name="P192">Socialinės paramos įgyvendinimo programos pakeitimas pagal sprendimą Nr. 1-381</text:p>
      <text:p text:style-name="P193">Priedo pakeitimai:</text:p>
      <text:p text:style-name="P194"><text:span text:style-name="T195">Nr.<text:s/></text:span><text:a xlink:href="https://www.e-tar.lt/portal/legalAct.html?documentId=38329880971811e9ae2e9d61b1f977b3" office:target-frame-name="_top" xlink:show="replace"><text:span text:style-name="T196">1-218</text:span></text:a><text:span text:style-name="T197">, 2019-06-20, paskelbta T</text:span><text:span text:style-name="T198">AR 2019-06-25, i. k. 2019-10118</text:span></text:p>
      <text:p text:style-name="P199"><text:span text:style-name="T200">Nr.<text:s/></text:span><text:a xlink:href="https://www.e-tar.lt/portal/legalAct.html?documentId=18fbe710c59d11e9840ec0427c781bac" office:target-frame-name="_top" xlink:show="replace"><text:span text:style-name="T201">1-259</text:span></text:a><text:span text:style-name="T202">, 2019-08-22, paskelbta TAR 2019-08-26, i. k. 2019-13440</text:span></text:p>
      <text:p text:style-name="P203"><text:span text:style-name="T204">Nr.<text:s/></text:span><text:a xlink:href="https://www.e-tar.lt/portal/legalAct.html?documentId=c92790c0fa2811e99681cd81dcdca52c" office:target-frame-name="_top" xlink:show="replace"><text:span text:style-name="T205">1-381</text:span></text:a><text:span text:style-name="T206">, 2019-10-29, paskelbta TAR 2019-10-29, i. k. 2019-17162</text:span></text:p>
      <text:p text:style-name="Normal"/>
      <text:p text:style-name="P207">Visuomenės sveikatos rėmimo specialiosios programos pakeitimas pagal sprendimą Nr. 1-259</text:p>
      <text:p text:style-name="P208">Priedo pakeitimai:</text:p>
      <text:p text:style-name="P209"><text:span text:style-name="T210">Nr.<text:s/></text:span><text:a xlink:href="https://www.e-tar.lt/portal/legalAct.html?documentId=18fbe710c59d11e9840ec0427c781bac" office:target-frame-name="_top" xlink:show="replace"><text:span text:style-name="T211">1-259</text:span></text:a><text:span text:style-name="T212">, 2019-08-22, paskelbta TAR 2019-08-26, i. k. 2019-13440</text:span></text:p>
      <text:p text:style-name="Normal"/>
      <text:p text:style-name="P213">29 programos pagal sprendimą Nr. 1-259</text:p>
      <text:p text:style-name="P214">Priedo pakeitimai:</text:p>
      <text:p text:style-name="P215"><text:span text:style-name="T216">Nr.<text:s/></text:span><text:a xlink:href="https://www.e-tar.lt/portal/legalAct.html?documentId=38329880971811e9ae2e9d61b1f977b3" office:target-frame-name="_top" xlink:show="replace"><text:span text:style-name="T217">1-218</text:span></text:a><text:span text:style-name="T218">, 2019-06-20, paskelbta TAR 2019-06-25, i. k. 2019-10118</text:span></text:p>
      <text:p text:style-name="P219"><text:span text:style-name="T220">Nr.<text:s/></text:span><text:a xlink:href="https://www.e-tar.lt/portal/legalAct.html?documentId=18fbe710c59d11e9840ec0427c781bac" office:target-frame-name="_top" xlink:show="replace"><text:span text:style-name="T221">1-259</text:span></text:a><text:span text:style-name="T222">, 2019-08-22, paskelbta TAR 2019-08-26, i. k. 2019-13440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Panevėžio miesto savivaldybės taryba, Sprendimas</text:span></text:p>
      <text:p text:style-name="P232"><text:span text:style-name="T233">Nr.<text:s/></text:span><text:a xlink:href="https://www.e-tar.lt/portal/legalAct.html?documentId=38329880971811e9ae2e9d61b1f977b3" office:target-frame-name="_top" xlink:show="replace"><text:span text:style-name="T234">1-218</text:span></text:a><text:span text:style-name="T235">, 2019-06-20, p</text:span><text:span text:style-name="T236">askelbta TAR 2019-06-25, i. k. 2019-10118</text:span></text:p>
      <text:p text:style-name="P237"><text:span text:style-name="T238">Dėl Panevėžio miesto savivaldybės 2019–2021 metų socialinės ir ekonominės plėtros programų, patvirtintų Savivaldybės tarybos 2019 m. vasario 21 d. sprendimu Nr. 1-29, pakeitimo</text:span></text:p>
      <text:p text:style-name="P239"/>
      <text:p text:style-name="P240"><text:span text:style-name="T241">2.</text:span></text:p>
      <text:p text:style-name="P242"><text:span text:style-name="T243">Panevėžio miesto savivaldybės tar</text:span><text:span text:style-name="T244">yba, Sprendimas</text:span></text:p>
      <text:p text:style-name="P245"><text:span text:style-name="T246">Nr.<text:s/></text:span><text:a xlink:href="https://www.e-tar.lt/portal/legalAct.html?documentId=18fbe710c59d11e9840ec0427c781bac" office:target-frame-name="_top" xlink:show="replace"><text:span text:style-name="T247">1-259</text:span></text:a><text:span text:style-name="T248">, 2019-08-22, paskelbta TAR 2019-08-26, i. k. 2019-13440</text:span></text:p>
      <text:p text:style-name="P249"><text:span text:style-name="T250">Dėl Panevėžio miesto savivaldybės 2019–2021 metų socialinės ir ekonominės pl</text:span><text:span text:style-name="T251">ėtros programų, patvirtintų savivaldybės tarybos 2019 m. vasario 21 d. sprendimu Nr. 1-29, pakeitimo</text:span></text:p>
      <text:p text:style-name="P252"/>
      <text:p text:style-name="P253"><text:span text:style-name="T254">3.</text:span></text:p>
      <text:p text:style-name="P255"><text:span text:style-name="T256">Panevėžio miesto savivaldybės taryba, Sprendimas</text:span></text:p>
      <text:p text:style-name="P257"><text:span text:style-name="T258">Nr.<text:s/></text:span><text:a xlink:href="https://www.e-tar.lt/portal/legalAct.html?documentId=c92790c0fa2811e99681cd81dcdca52c" office:target-frame-name="_top" xlink:show="replace"><text:span text:style-name="T259">1-381</text:span></text:a><text:span text:style-name="T260">, 2019-10-29, paskelbta TAR 2019-10-29, i. k. 2019-17162</text:span></text:p>
      <text:p text:style-name="P261"><text:span text:style-name="T262">Dėl Panevėžio miesto savivaldybės 2019–2021 metų socialinės ir ekonominės plėtros programų, patvirtintų Savivaldybės tarybos 2019 m. vasario 21 d. sprendimu Nr. 1-29,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01-14T12:43:00Z</meta:creation-date>
    <dc:date>2020-01-14T12:4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207" meta:character-count="9446" meta:row-count="361" meta:non-whitespace-character-count="8323"/>
  </office:meta>
</office:document-meta>
</file>