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833in" style:font-size-complex="12pt" style:language-asian="ar" style:country-asian="SA"/>
    </style:style>
    <style:style style:name="T28" style:parent-style-name="DefaultParagraphFont" style:family="text">
      <style:text-properties fo:color="#000000" fo:letter-spacing="0.0694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1.1812in" fo:text-indent="-0.295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1" style:parent-style-name="Normal" style:family="paragraph">
      <style:paragraph-properties fo:text-indent="3.4451in"/>
      <style:text-properties style:font-size-complex="12pt" style:language-asian="ar" style:country-asian="SA" fo:hyphenate="false"/>
    </style:style>
    <style:style style:name="P62" style:parent-style-name="Normal" style:family="paragraph">
      <style:paragraph-properties fo:text-indent="3.4451in"/>
      <style:text-properties style:font-size-complex="12pt" style:language-asian="ar" style:country-asian="SA" fo:hyphenate="false"/>
    </style:style>
    <style:style style:name="P63" style:parent-style-name="Normal" style:family="paragraph">
      <style:paragraph-properties fo:text-indent="3.4451in"/>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8in"/>
      <style:text-properties fo:font-weight="bold" style:font-weight-asian="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fo:font-size="16pt" style:font-size-asian="16pt" style:font-size-complex="16pt"/>
    </style:style>
    <style:style style:name="P74" style:parent-style-name="Normal" style:family="paragraph">
      <style:paragraph-properties fo:text-align="center">
        <style:tab-stops>
          <style:tab-stop style:type="left" style:position="1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style:tab-stops>
          <style:tab-stop style:type="left" style:position="1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text-properties fo:font-size="10pt" style:font-size-asian="10pt"/>
    </style:style>
    <style:style style:name="P1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style="italic" style:font-style-asian="italic"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87" style:parent-style-name="Normal" style:family="paragraph">
      <style:paragraph-properties fo:text-align="center">
        <style:tab-stops>
          <style:tab-stop style:type="left" style:position="1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text-properties fo:font-size="10pt" style:font-size-asian="10pt"/>
    </style:style>
    <style:style style:name="P19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center">
        <style:tab-stops>
          <style:tab-stop style:type="left" style:position="1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text-properties fo:font-size="10pt" style:font-size-asian="10pt"/>
    </style:style>
    <style:style style:name="P3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43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center">
        <style:tab-stops>
          <style:tab-stop style:type="left" style:position="1in"/>
        </style:tab-stops>
      </style:paragraph-properties>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text-properties fo:font-size="10pt" style:font-size-asian="10pt"/>
    </style:style>
    <style:style style:name="P44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name-asian="Calibri" style:font-size-complex="12pt" fo:background-color="#FFFFFF"/>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fo:background-color="#FFFFFF"/>
    </style:style>
    <style:style style:name="P5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574" style:parent-style-name="Normal" style:family="paragraph">
      <style:paragraph-properties fo:text-align="center">
        <style:tab-stops>
          <style:tab-stop style:type="left" style:position="1in"/>
        </style:tab-stops>
      </style:paragraph-properties>
      <style:text-properties fo:hyphenate="false"/>
    </style:style>
    <style:style style:name="P575" style:parent-style-name="Normal" style:family="paragraph">
      <style:paragraph-properties fo:text-align="center">
        <style:tab-stops>
          <style:tab-stop style:type="left" style:position="1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text-properties fo:font-size="10pt" style:font-size-asian="10pt"/>
    </style:style>
    <style:style style:name="P5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fo:font-size="16pt" style:font-size-asian="16pt" style:font-size-complex="16pt"/>
    </style:style>
    <style:style style:name="P597" style:parent-style-name="Normal" style:family="paragraph">
      <style:paragraph-properties fo:text-align="center">
        <style:tab-stops>
          <style:tab-stop style:type="left" style:position="1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fo:font-size="16pt" style:font-size-asian="16pt" style:font-size-complex="16pt"/>
    </style:style>
    <style:style style:name="P619" style:parent-style-name="Normal" style:family="paragraph">
      <style:paragraph-properties fo:text-align="center">
        <style:tab-stops>
          <style:tab-stop style:type="left" style:position="1in"/>
        </style:tab-stops>
      </style:paragraph-properties>
      <style:text-properties fo:hyphenate="false"/>
    </style:style>
    <style:style style:name="P620" style:parent-style-name="Normal" style:family="paragraph">
      <style:paragraph-properties fo:text-align="center">
        <style:tab-stops>
          <style:tab-stop style:type="left" style:position="1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center">
        <style:tab-stops>
          <style:tab-stop style:type="left" style:position="1in"/>
        </style:tab-stops>
      </style:paragraph-properties>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688" style:parent-style-name="Normal" style:family="paragraph">
      <style:paragraph-properties fo:text-align="center">
        <style:tab-stops>
          <style:tab-stop style:type="left" style:position="1in"/>
        </style:tab-stops>
      </style:paragraph-properties>
      <style:text-properties fo:hyphenate="false"/>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text-properties fo:font-size="10pt" style:font-size-asian="10pt"/>
    </style:style>
    <style:style style:name="P6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center">
        <style:tab-stops>
          <style:tab-stop style:type="left" style:position="1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text-properties fo:font-size="10pt" style:font-size-asian="10pt"/>
    </style:style>
    <style:style style:name="P7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749" style:parent-style-name="Normal" style:family="paragraph">
      <style:paragraph-properties fo:text-align="center">
        <style:tab-stops>
          <style:tab-stop style:type="left" style:position="1in"/>
        </style:tab-stops>
      </style:paragraph-properties>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center">
        <style:tab-stops>
          <style:tab-stop style:type="left" style:position="1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text-properties fo:font-size="10pt" style:font-size-asian="10pt"/>
    </style:style>
    <style:style style:name="P7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766"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P768" style:parent-style-name="Normal" style:master-page-name="MPF2" style:family="paragraph">
      <style:paragraph-properties fo:break-before="page" fo:margin-left="5.7097in">
        <style:tab-stops/>
      </style:paragraph-properties>
      <style:text-properties style:font-size-complex="12pt" style:language-asian="ar" style:country-asian="SA" fo:hyphenate="false"/>
    </style:style>
    <style:style style:name="P771" style:parent-style-name="Normal" style:family="paragraph">
      <style:paragraph-properties fo:margin-left="5.7097in">
        <style:tab-stops/>
      </style:paragraph-properties>
      <style:text-properties style:font-size-complex="12pt" style:language-asian="ar" style:country-asian="SA" fo:hyphenate="false"/>
    </style:style>
    <style:style style:name="P772" style:parent-style-name="Normal" style:family="paragraph">
      <style:paragraph-properties fo:margin-left="5.7097in">
        <style:tab-stops/>
      </style:paragraph-properties>
      <style:text-properties style:font-size-complex="12pt" style:language-asian="ar" style:country-asian="SA" fo:hyphenate="false"/>
    </style:style>
    <style:style style:name="P773" style:parent-style-name="Normal" style:family="paragraph">
      <style:paragraph-properties fo:margin-left="5.7097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margin-left="5.7097in">
        <style:tab-stops/>
      </style:paragraph-properties>
      <style:text-properties style:font-size-complex="12pt" style:language-asian="ar" style:country-asian="SA" fo:hyphenate="false"/>
    </style:style>
    <style:style style:name="P778" style:parent-style-name="Normal" style:family="paragraph">
      <style:paragraph-properties fo:margin-left="5.7097in">
        <style:tab-stops/>
      </style:paragraph-properties>
      <style:text-properties style:font-size-complex="12pt" style:language-asian="ar" style:country-asian="SA" fo:hyphenate="false"/>
    </style:style>
    <style:style style:name="P779" style:parent-style-name="Normal" style:family="paragraph">
      <style:paragraph-properties fo:text-align="center">
        <style:tab-stops>
          <style:tab-stop style:type="left" style:position="1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783" style:family="table-column">
      <style:table-column-properties style:column-width="0.4833in"/>
    </style:style>
    <style:style style:name="TableColumn784" style:family="table-column">
      <style:table-column-properties style:column-width="1.5958in"/>
    </style:style>
    <style:style style:name="TableColumn785" style:family="table-column">
      <style:table-column-properties style:column-width="2.2826in"/>
    </style:style>
    <style:style style:name="TableColumn786" style:family="table-column">
      <style:table-column-properties style:column-width="1.7319in"/>
    </style:style>
    <style:style style:name="TableColumn787" style:family="table-column">
      <style:table-column-properties style:column-width="1.7104in"/>
    </style:style>
    <style:style style:name="TableColumn788" style:family="table-column">
      <style:table-column-properties style:column-width="1.5187in"/>
    </style:style>
    <style:style style:name="TableColumn789" style:family="table-column">
      <style:table-column-properties style:column-width="1.4777in"/>
    </style:style>
    <style:style style:name="Table782" style:family="table">
      <style:table-properties style:width="10.8006in" style:rel-width="100.56%" fo:margin-left="0in" table:align="lef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language-asian="ar" style:country-asian="SA"/>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size-complex="12pt" style:language-asian="ar" style:country-asian="SA"/>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ar" style:country-asian="SA"/>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ar" style:country-asian="SA"/>
    </style:style>
    <style:style style:name="TableRow801" style:family="table-row">
      <style:table-row-properties/>
    </style:style>
    <style:style style:name="P802" style:parent-style-name="Normal" style:family="paragraph">
      <style:text-properties style:font-size-complex="12pt" style:language-asian="ar" style:country-asian="SA"/>
    </style:style>
    <style:style style:name="P803" style:parent-style-name="Normal" style:family="paragraph">
      <style:text-properties style:font-size-complex="12pt" style:language-asian="ar" style:country-asian="SA"/>
    </style:style>
    <style:style style:name="P804" style:parent-style-name="Normal" style:family="paragraph">
      <style:text-properties style:font-size-complex="12pt" style:language-asian="ar" style:country-asian="S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size-complex="12pt" style:language-asian="ar" style:country-asian="SA"/>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size-complex="12pt"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ar" style:country-asian="SA"/>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ar" style:country-asian="SA"/>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size-complex="12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ext-properties style:font-size-complex="12pt" style:language-asian="ar" style:country-asian="SA"/>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fo:language="ru" fo:country="RU" style:language-asian="ar" style:country-asian="SA"/>
    </style:style>
    <style:style style:name="T823" style:parent-style-name="DefaultParagraphFont" style:family="text">
      <style:text-properties style:font-size-complex="12pt" fo:language="en" fo:country="US"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fo:margin-left="0.0305in">
        <style:tab-stops/>
      </style:paragraph-properties>
    </style:style>
    <style:style style:name="T826" style:parent-style-name="DefaultParagraphFont" style:family="text">
      <style:text-properties style:font-name-asian="MS PGothic"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fo:margin-left="0.0305in" fo:text-indent="0.009in">
        <style:tab-stops/>
      </style:paragraph-properties>
    </style:style>
    <style:style style:name="T829" style:parent-style-name="DefaultParagraphFont" style:family="text">
      <style:text-properties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ar" style:country-asian="SA"/>
    </style:style>
    <style:style style:name="TableRow838" style:family="table-row">
      <style:table-row-properties style:min-row-height="1.4611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fo:margin-left="0.0305in" fo:text-indent="0.009in">
        <style:tab-stops/>
      </style:paragraph-properties>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middle" fo:margin-left="0.0305in" fo:text-indent="0.009in">
        <style:tab-stops/>
      </style:paragraph-properties>
    </style:style>
    <style:style style:name="T847" style:parent-style-name="DefaultParagraphFont" style:family="text">
      <style:text-properties style:font-size-complex="12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size-complex="12pt" style:language-asian="ar" style:country-asian="SA"/>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vertical-align="middle" fo:margin-left="0.0305in" fo:text-indent="0.009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middle" fo:margin-left="0.0305in" fo:text-indent="0.009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2.5%" style:font-size-complex="12pt" style:language-asian="ar" style:country-asian="SA"/>
    </style:style>
    <style:style style:name="T876" style:parent-style-name="DefaultParagraphFont" style:family="text">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text-position="super 62.5%" style:font-size-complex="12pt" style:language-asian="ar" style:country-asian="SA"/>
    </style:style>
    <style:style style:name="T881" style:parent-style-name="DefaultParagraphFont" style:family="text">
      <style:text-properties style:font-size-complex="12pt" style:language-asian="ar" style:country-asian="SA"/>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middle" fo:margin-left="0.0305in" fo:text-indent="0.009in">
        <style:tab-stops/>
      </style:paragraph-properties>
    </style:style>
    <style:style style:name="T889" style:parent-style-name="DefaultParagraphFont" style:family="text">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text-position="super 62.5%"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text-position="super 62.5%" style:font-size-complex="12pt" style:language-asian="ar" style:country-asian="SA"/>
    </style:style>
    <style:style style:name="T900" style:parent-style-name="DefaultParagraphFont" style:family="text">
      <style:text-properties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2.5%" style:font-size-complex="12pt" style:language-asian="ar" style:country-asian="SA"/>
    </style:style>
    <style:style style:name="T905" style:parent-style-name="DefaultParagraphFont" style:family="text">
      <style:text-properties style:font-size-complex="12pt" style:language-asian="ar" style:country-asian="SA"/>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middle" fo:margin-left="0.0305in" fo:text-indent="0.009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2.5%"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text-position="super 62.5%" style:font-size-complex="12pt" style:language-asian="ar" style:country-asian="SA"/>
    </style:style>
    <style:style style:name="T925" style:parent-style-name="DefaultParagraphFont" style:family="text">
      <style:text-properties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text-position="super 62.5%"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size-complex="12pt" style:language-asian="ar" style:country-asian="SA"/>
    </style:style>
    <style:style style:name="TableRow936" style:family="table-row">
      <style:table-row-properties style:min-row-height="1.002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1" style:parent-style-name="Normal" style:family="paragraph">
      <style:paragraph-properties style:vertical-align="middle" fo:margin-left="0.0305in">
        <style:tab-stops/>
      </style:paragraph-properties>
    </style:style>
    <style:style style:name="T942" style:parent-style-name="DefaultParagraphFont" style:family="text">
      <style:text-properties style:font-name-asian="MS PGothic" style:letter-kerning="true" style:font-size-complex="12pt"/>
    </style:style>
    <style:style style:name="T943" style:parent-style-name="DefaultParagraphFont" style:family="text">
      <style:text-properties style:font-name-asian="MS PGothic" style:letter-kerning="true" style:text-position="super 62.5%" style:font-size-complex="12pt"/>
    </style:style>
    <style:style style:name="T944" style:parent-style-name="DefaultParagraphFont" style:family="text">
      <style:text-properties style:font-name-asian="MS PGothic" style:letter-kerning="true"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middle" fo:margin-left="0.0305in" fo:text-indent="0.009in">
        <style:tab-stops/>
      </style:paragraph-properties>
    </style:style>
    <style:style style:name="T947" style:parent-style-name="DefaultParagraphFont" style:family="text">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2.5%"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text-position="super 62.5%"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text-position="super 62.5%" style:font-size-complex="12pt" style:language-asian="ar" style:country-asian="SA"/>
    </style:style>
    <style:style style:name="T963" style:parent-style-name="DefaultParagraphFont" style:family="text">
      <style:text-properties style:font-size-complex="12pt" style:language-asian="ar" style:country-asian="SA"/>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69" style:parent-style-name="Normal" style:family="paragraph">
      <style:text-properties fo:hyphenate="false"/>
    </style:style>
    <style:style style:name="T970" style:parent-style-name="DefaultParagraphFont" style:family="text">
      <style:text-properties style:font-name-asian="MS PGothic" style:letter-kerning="true" style:font-size-complex="12pt"/>
    </style:style>
    <style:style style:name="T971" style:parent-style-name="DefaultParagraphFont" style:family="text">
      <style:text-properties style:font-name-asian="MS PGothic" style:letter-kerning="true" style:text-position="super 62.5%" style:font-size-complex="12pt"/>
    </style:style>
    <style:style style:name="T972" style:parent-style-name="DefaultParagraphFont" style:family="text">
      <style:text-properties style:font-name-asian="MS PGothic" style:letter-kerning="true" style:font-size-complex="12pt"/>
    </style:style>
    <style:style style:name="P973" style:parent-style-name="Normal" style:family="paragraph">
      <style:text-properties style:font-name-asian="MS PGothic" style:letter-kerning="true"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text-position="super 62.5%"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2.5%" style:font-size-complex="12pt" style:language-asian="ar" style:country-asian="SA"/>
    </style:style>
    <style:style style:name="T984" style:parent-style-name="DefaultParagraphFont" style:family="text">
      <style:text-properties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text-position="super 62.5%" style:font-size-complex="12pt" style:language-asian="ar" style:country-asian="SA"/>
    </style:style>
    <style:style style:name="T989" style:parent-style-name="DefaultParagraphFont" style:family="text">
      <style:text-properties style:font-size-complex="12pt" style:language-asian="ar" style:country-asian="SA"/>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middle" fo:margin-left="0.0305in" fo:text-indent="0.009in">
        <style:tab-stops/>
      </style:paragraph-properties>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text-position="super 62.5%" style:font-size-complex="12pt" style:language-asian="ar" style:country-asian="SA"/>
    </style:style>
    <style:style style:name="T1010" style:parent-style-name="DefaultParagraphFont" style:family="text">
      <style:text-properties style:font-size-complex="12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position="super 62.5%" style:font-size-complex="12pt" style:language-asian="ar" style:country-asian="SA"/>
    </style:style>
    <style:style style:name="T1015" style:parent-style-name="DefaultParagraphFont" style:family="text">
      <style:text-properties style:font-size-complex="12pt" style:language-asian="ar" style:country-asian="SA"/>
    </style:style>
    <style:style style:name="TableRow1016" style:family="table-row">
      <style:table-row-properties style:min-row-height="0.1993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15%"/>
      <style:text-properties style:font-size-complex="12pt" style:language-asian="ar" style:country-asian="SA"/>
    </style:style>
    <style:style style:name="TableRow1021" style:family="table-row">
      <style:table-row-properties style:min-row-height="0.393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6" style:parent-style-name="Normal" style:family="paragraph">
      <style:paragraph-properties style:vertical-align="middle" fo:margin-left="0.0305in">
        <style:tab-stops/>
      </style:paragraph-properties>
    </style:style>
    <style:style style:name="T1027" style:parent-style-name="DefaultParagraphFont" style:family="text">
      <style:text-properties style:font-name-asian="MS PGothic" style:letter-kerning="true" style:font-size-complex="12pt"/>
    </style:style>
    <style:style style:name="T1028" style:parent-style-name="DefaultParagraphFont" style:family="text">
      <style:text-properties style:font-name-asian="MS PGothic" style:letter-kerning="true" style:text-position="super 62.5%" style:font-size-complex="12pt"/>
    </style:style>
    <style:style style:name="T1029" style:parent-style-name="DefaultParagraphFont" style:family="text">
      <style:text-properties style:font-name-asian="MS PGothic" style:letter-kerning="true"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15%"/>
      <style:text-properties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2.5%" style:font-size-complex="12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text-position="super 62.5%" style:font-size-complex="12pt" style:language-asian="ar" style:country-asian="SA"/>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text-position="super 62.5%" style:font-size-complex="12pt" style:language-asian="ar" style:country-asian="SA"/>
    </style:style>
    <style:style style:name="T1048" style:parent-style-name="DefaultParagraphFont" style:family="text">
      <style:text-properties style:font-size-complex="12pt" style:language-asian="ar" style:country-asian="SA"/>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54" style:parent-style-name="Normal" style:family="paragraph">
      <style:paragraph-properties style:vertical-align="middle" fo:margin-left="0.0305in">
        <style:tab-stops/>
      </style:paragraph-properties>
    </style:style>
    <style:style style:name="T1055" style:parent-style-name="DefaultParagraphFont" style:family="text">
      <style:text-properties style:font-name-asian="MS PGothic" style:letter-kerning="true" style:font-size-complex="12pt"/>
    </style:style>
    <style:style style:name="T1056" style:parent-style-name="DefaultParagraphFont" style:family="text">
      <style:text-properties style:font-name-asian="MS PGothic" style:letter-kerning="true" style:text-position="super 62.5%" style:font-size-complex="12pt"/>
    </style:style>
    <style:style style:name="T1057" style:parent-style-name="DefaultParagraphFont" style:family="text">
      <style:text-properties style:font-name-asian="MS PGothic" style:letter-kerning="true" style:font-size-complex="12pt"/>
    </style:style>
    <style:style style:name="P1058" style:parent-style-name="Normal" style:family="paragraph">
      <style:text-properties style:font-size-complex="12pt" style:language-asian="ar" style:country-asian="S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text-position="super 62.5%" style:font-size-complex="12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text-position="super 62.5%" style:font-size-complex="12pt" style:language-asian="ar" style:country-asian="SA"/>
    </style:style>
    <style:style style:name="T1069" style:parent-style-name="DefaultParagraphFont" style:family="text">
      <style:text-properties style:font-size-complex="12pt" style:language-asian="ar" style:country-asian="S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2.5%" style:font-size-complex="12pt" style:language-asian="ar" style:country-asian="SA"/>
    </style:style>
    <style:style style:name="T1074" style:parent-style-name="DefaultParagraphFont" style:family="text">
      <style:text-properties style:font-size-complex="12pt" style:language-asian="ar" style:country-asian="SA"/>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middle" fo:margin-left="0.0305in" fo:text-indent="0.009in">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2.5%" style:font-size-complex="12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2.5%"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text-position="super 62.5%" style:font-size-complex="12pt" style:language-asian="ar" style:country-asian="SA"/>
    </style:style>
    <style:style style:name="T1099" style:parent-style-name="DefaultParagraphFont" style:family="text">
      <style:text-properties style:font-size-complex="12pt" style:language-asian="ar" style:country-asian="SA"/>
    </style:style>
    <style:style style:name="TableRow1100" style:family="table-row">
      <style:table-row-properties style:min-row-height="2.4243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05" style:parent-style-name="Normal" style:family="paragraph">
      <style:paragraph-properties style:vertical-align="middle"/>
      <style:text-properties style:font-name-asian="MS PGothic" style:letter-kerning="true"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fo:margin-left="0.0305in" fo:text-indent="0.009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text-position="super 62.5%" style:font-size-complex="12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text-position="super 62.5%" style:font-size-complex="12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text-position="super 62.5%" style:font-size-complex="12pt" style:language-asian="ar" style:country-asian="SA"/>
    </style:style>
    <style:style style:name="T1122" style:parent-style-name="DefaultParagraphFont" style:family="text">
      <style:text-properties style:font-size-complex="12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text-position="super 62.5%" style:font-size-complex="12pt" style:language-asian="ar" style:country-asian="SA"/>
    </style:style>
    <style:style style:name="T1127" style:parent-style-name="DefaultParagraphFont" style:family="text">
      <style:text-properties style:font-size-complex="12pt" style:language-asian="ar" style:country-asian="SA"/>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fo:margin-left="0.0305in" fo:text-indent="0.009in">
        <style:tab-stops/>
      </style:paragraph-properties>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text-position="super 62.5%" style:font-size-complex="12pt" style:language-asian="ar" style:country-asian="SA"/>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text-position="super 62.5%" style:font-size-complex="12pt" style:language-asian="ar" style:country-asian="SA"/>
    </style:style>
    <style:style style:name="T1146" style:parent-style-name="DefaultParagraphFont" style:family="text">
      <style:text-properties style:font-size-complex="12pt" style:language-asian="ar" style:country-asian="SA"/>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text-position="super 62.5%" style:font-size-complex="12pt" style:language-asian="ar" style:country-asian="SA"/>
    </style:style>
    <style:style style:name="T1151" style:parent-style-name="DefaultParagraphFont" style:family="text">
      <style:text-properties style:font-size-complex="12pt" style:language-asian="ar" style:country-asian="SA"/>
    </style:style>
    <style:style style:name="TableRow1152" style:family="table-row">
      <style:table-row-properties style:min-row-height="0.7069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fo:margin-left="0.0305in" fo:text-indent="0.009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text-position="super 62.5%" style:font-size-complex="12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text-position="super 62.5%" style:font-size-complex="12pt" style:language-asian="ar" style:country-asian="SA"/>
    </style:style>
    <style:style style:name="T1171" style:parent-style-name="DefaultParagraphFont" style:family="text">
      <style:text-properties style:font-size-complex="12pt" style:language-asian="ar" style:country-asian="S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text-position="super 62.5%" style:font-size-complex="12pt" style:language-asian="ar" style:country-asian="SA"/>
    </style:style>
    <style:style style:name="T1176" style:parent-style-name="DefaultParagraphFont" style:family="text">
      <style:text-properties style:font-size-complex="12pt" style:language-asian="ar" style:country-asian="SA"/>
    </style:style>
    <style:style style:name="TableRow1177" style:family="table-row">
      <style:table-row-properties style:min-row-height="0.1972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15%"/>
      <style:text-properties style:font-size-complex="12pt" style:language-asian="ar" style:country-asian="SA"/>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fo:margin-left="0.0305in" fo:text-indent="0.009in">
        <style:tab-stops/>
      </style:paragraph-properties>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text-position="super 62.5%" style:font-size-complex="12pt" style:language-asian="ar" style:country-asian="SA"/>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text-position="super 62.5%" style:font-size-complex="12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text-position="super 62.5%" style:font-size-complex="12pt" style:language-asian="ar" style:country-asian="SA"/>
    </style:style>
    <style:style style:name="T1203" style:parent-style-name="DefaultParagraphFont" style:family="text">
      <style:text-properties style:font-size-complex="12pt" style:language-asian="ar" style:country-asian="SA"/>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2.5%" style:font-size-complex="12pt" style:language-asian="ar" style:country-asian="SA"/>
    </style:style>
    <style:style style:name="T1208" style:parent-style-name="DefaultParagraphFont" style:family="text">
      <style:text-properties style:font-size-complex="12pt" style:language-asian="ar" style:country-asian="SA"/>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style:font-size-complex="12pt" style:language-asian="ar" style:country-asian="SA"/>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middle" fo:margin-left="0.0305in" fo:text-indent="0.009in">
        <style:tab-stops/>
      </style:paragraph-properties>
    </style:style>
    <style:style style:name="T1216" style:parent-style-name="DefaultParagraphFont" style:family="text">
      <style:text-properties style:font-size-complex="12pt" style:language-asian="ar" style:country-asian="SA"/>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text-position="super 62.5%" style:font-size-complex="12pt" style:language-asian="ar" style:country-asian="SA"/>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text-position="super 62.5%" style:font-size-complex="12pt" style:language-asian="ar" style:country-asian="SA"/>
    </style:style>
    <style:style style:name="T1227" style:parent-style-name="DefaultParagraphFont" style:family="text">
      <style:text-properties style:font-size-complex="12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2.5%" style:font-size-complex="12pt" style:language-asian="ar" style:country-asian="SA"/>
    </style:style>
    <style:style style:name="T1232" style:parent-style-name="DefaultParagraphFont" style:family="text">
      <style:text-properties style:font-size-complex="12pt" style:language-asian="ar" style:country-asian="SA"/>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middle" fo:margin-left="0.0305in" fo:text-indent="0.009in">
        <style:tab-stops/>
      </style:paragraph-properties>
    </style:style>
    <style:style style:name="T1240" style:parent-style-name="DefaultParagraphFont" style:family="text">
      <style:text-properties style:font-size-complex="12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text-position="super 62.5%"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text-position="super 62.5%" style:font-size-complex="12pt" style:language-asian="ar" style:country-asian="SA"/>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text-position="super 62.5%" style:font-size-complex="12pt" style:language-asian="ar" style:country-asian="SA"/>
    </style:style>
    <style:style style:name="T1256" style:parent-style-name="DefaultParagraphFont" style:family="text">
      <style:text-properties style:font-size-complex="12pt" style:language-asian="ar" style:country-asian="SA"/>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fo:margin-left="0.0305in" fo:text-indent="0.009in">
        <style:tab-stops/>
      </style:paragraph-properties>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2.5%" style:font-size-complex="12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text-position="super 62.5%" style:font-size-complex="12pt" style:language-asian="ar" style:country-asian="SA"/>
    </style:style>
    <style:style style:name="T1276" style:parent-style-name="DefaultParagraphFont" style:family="text">
      <style:text-properties style:font-size-complex="12pt" style:language-asian="ar" style:country-asian="S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text-position="super 62.5%" style:font-size-complex="12pt" style:language-asian="ar" style:country-asian="SA"/>
    </style:style>
    <style:style style:name="T1281" style:parent-style-name="DefaultParagraphFont" style:family="text">
      <style:text-properties style:font-size-complex="12pt" style:language-asian="ar" style:country-asian="SA"/>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fo:margin-left="0.0305in" fo:text-indent="0.009in">
        <style:tab-stops/>
      </style:paragraph-properties>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text-position="super 62.5%" style:font-size-complex="12pt" style:language-asian="ar" style:country-asian="SA"/>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text-position="super 62.5%" style:font-size-complex="12pt" style:language-asian="ar" style:country-asian="SA"/>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text-position="super 62.5%" style:font-size-complex="12pt" style:language-asian="ar" style:country-asian="SA"/>
    </style:style>
    <style:style style:name="T1306" style:parent-style-name="DefaultParagraphFont" style:family="text">
      <style:text-properties style:font-size-complex="12pt" style:language-asian="ar" style:country-asian="SA"/>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middle" fo:margin-left="0.0305in" fo:text-indent="0.009in">
        <style:tab-stops/>
      </style:paragraph-properties>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text-position="super 62.5%" style:font-size-complex="12pt" style:language-asian="ar" style:country-asian="SA"/>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text-position="super 62.5%" style:font-size-complex="12pt" style:language-asian="ar" style:country-asian="SA"/>
    </style:style>
    <style:style style:name="T1326" style:parent-style-name="DefaultParagraphFont" style:family="text">
      <style:text-properties style:font-size-complex="12pt" style:language-asian="ar" style:country-asian="SA"/>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text-position="super 62.5%" style:font-size-complex="12pt" style:language-asian="ar" style:country-asian="SA"/>
    </style:style>
    <style:style style:name="T1331" style:parent-style-name="DefaultParagraphFont" style:family="text">
      <style:text-properties style:font-size-complex="12pt" style:language-asian="ar" style:country-asian="SA"/>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7" style:parent-style-name="Normal" style:family="paragraph">
      <style:paragraph-properties style:vertical-align="middle" fo:margin-left="0.0305in">
        <style:tab-stops/>
      </style:paragraph-properties>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fo:margin-left="0.0305in" fo:text-indent="0.009in">
        <style:tab-stops/>
      </style:paragraph-properties>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language-asian="ar" style:country-asian="SA"/>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ar" style:country-asian="SA"/>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size-complex="12pt" style:language-asian="ar" style:country-asian="SA"/>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text-properties style:font-size-complex="12pt" style:language-asian="ar" style:country-asian="SA"/>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text-properties style:font-size-complex="12pt" style:language-asian="ar" style:country-asian="SA"/>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text-position="super 62.5%" style:font-size-complex="12pt" style:language-asian="ar" style:country-asian="SA"/>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text-position="super 62.5%" style:font-size-complex="12pt" style:language-asian="ar" style:country-asian="SA"/>
    </style:style>
    <style:style style:name="T1377" style:parent-style-name="DefaultParagraphFont" style:family="text">
      <style:text-properties style:font-size-complex="12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text-position="super 62.5%" style:font-size-complex="12pt" style:language-asian="ar" style:country-asian="SA"/>
    </style:style>
    <style:style style:name="T1382" style:parent-style-name="DefaultParagraphFont" style:family="text">
      <style:text-properties style:font-size-complex="12pt" style:language-asian="ar" style:country-asian="SA"/>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line-height="115%"/>
      <style:text-properties style:font-size-complex="12pt" style:language-asian="ar" style:country-asian="S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size-complex="12pt" style:language-asian="ar" style:country-asian="SA"/>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115%"/>
      <style:text-properties style:font-size-complex="12pt" style:language-asian="ar" style:country-asian="SA"/>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style:font-size-complex="12pt" style:language-asian="ar" style:country-asian="SA"/>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15%"/>
      <style:text-properties style:font-size-complex="12pt" style:language-asian="ar" style:country-asian="SA"/>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size-complex="12pt" style:language-asian="ar" style:country-asian="SA"/>
    </style:style>
    <style:style style:name="T1432" style:parent-style-name="DefaultParagraphFont" style:family="text">
      <style:text-properties style:text-position="super 62.5%"/>
    </style:style>
    <style:style style:name="T1433" style:parent-style-name="DefaultParagraphFont" style:family="text">
      <style:text-properties fo:color="#000000" fo:background-color="#FFFFFF" style:language-asian="ar" style:country-asian="SA"/>
    </style:style>
    <style:style style:name="T1434" style:parent-style-name="DefaultParagraphFont" style:family="text">
      <style:text-properties fo:color="#000000" style:text-position="super 62.5%" fo:background-color="#FFFFFF" style:language-asian="ar" style:country-asian="SA"/>
    </style:style>
    <style:style style:name="T1435" style:parent-style-name="DefaultParagraphFont" style:family="text">
      <style:text-properties fo:color="#000000" fo:background-color="#FFFFFF" style:language-asian="ar" style:country-asian="SA"/>
    </style:style>
    <style:style style:name="T1436" style:parent-style-name="DefaultParagraphFont" style:family="text">
      <style:text-properties fo:color="#000000" fo:background-color="#FFFFFF" style:language-asian="ar" style:country-asian="SA"/>
    </style:style>
    <style:style style:name="T1437" style:parent-style-name="DefaultParagraphFont" style:family="text">
      <style:text-properties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break-before="page"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4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43" style:parent-style-name="Normal" style:family="paragraph">
      <style:text-properties fo:font-size="10pt" style:font-size-asian="10pt"/>
    </style:style>
    <style:style style:name="TableColumn1445" style:family="table-column">
      <style:table-column-properties style:column-width="2.8895in"/>
    </style:style>
    <style:style style:name="TableColumn1446" style:family="table-column">
      <style:table-column-properties style:column-width="2.6958in"/>
    </style:style>
    <style:style style:name="TableColumn1447" style:family="table-column">
      <style:table-column-properties style:column-width="2.6888in"/>
    </style:style>
    <style:style style:name="Table1444" style:family="table">
      <style:table-properties style:width="8.2743in" style:rel-width="77.04%" fo:margin-left="1.0805in" table:align="left"/>
    </style:style>
    <style:style style:name="TableRow1448" style:family="table-row">
      <style:table-row-properties style:min-row-height="0.2201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style:font-size-complex="12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style:font-size-complex="12pt" style:language-asian="ar" style:country-asian="SA"/>
    </style:style>
    <style:style style:name="TableRow1455" style:family="table-row">
      <style:table-row-properties style:min-row-height="0.2201in"/>
    </style:style>
    <style:style style:name="P1456" style:parent-style-name="Normal" style:family="paragraph">
      <style:text-properties style:font-size-complex="12pt" style:language-asian="ar" style:country-asian="SA"/>
    </style:style>
    <style:style style:name="P1457" style:parent-style-name="Normal" style:family="paragraph">
      <style:text-properties style:font-size-complex="12pt" style:language-asian="ar" style:country-asian="SA"/>
    </style:style>
    <style:style style:name="P1458" style:parent-style-name="Normal" style:family="paragraph">
      <style:text-properties style:font-size-complex="12pt" style:language-asian="ar" style:country-asian="SA"/>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hyphenate="false"/>
    </style:style>
    <style:style style:name="T1462" style:parent-style-name="DefaultParagraphFont" style:family="text">
      <style:text-properties style:font-size-complex="12pt" fo:language="en" fo:country="GB" style:language-asian="ar" style:country-asian="SA"/>
    </style:style>
    <style:style style:name="T1463" style:parent-style-name="DefaultParagraphFont" style:family="text">
      <style:text-properties style:font-size-complex="12pt" style:language-asian="ar" style:country-asian="SA"/>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line-height="115%" fo:margin-right="1.0041in"/>
      <style:text-properties style:font-size-complex="12pt" style:language-asian="ar" style:country-asian="SA"/>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font-size-complex="12pt" fo:language="en" fo:country="GB" style:language-asian="ar" style:country-asian="SA"/>
    </style:style>
    <style:style style:name="T1472" style:parent-style-name="DefaultParagraphFont" style:family="text">
      <style:text-properties style:font-size-complex="12pt" style:language-asian="ar" style:country-asian="SA"/>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line-height="115%" fo:margin-right="1.0041in"/>
      <style:text-properties style:font-size-complex="12pt" style:language-asian="ar" style:country-asian="SA"/>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style:font-size-complex="12pt" fo:language="en" fo:country="GB"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fo:language="en" fo:country="GB" style:language-asian="ar" style:country-asian="SA"/>
    </style:style>
    <style:style style:name="T1483" style:parent-style-name="DefaultParagraphFont" style:family="text">
      <style:text-properties style:font-size-complex="12pt" style:language-asian="ar" style:country-asian="SA"/>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line-height="115%" fo:margin-right="1.0041in"/>
      <style:text-properties style:font-size-complex="12pt" style:language-asian="ar" style:country-asian="SA"/>
    </style:style>
    <style:style style:name="P148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89" style:parent-style-name="Normal" style:family="paragraph">
      <style:text-properties fo:font-size="10pt" style:font-size-asian="10pt"/>
    </style:style>
    <style:style style:name="TableColumn1491" style:family="table-column">
      <style:table-column-properties style:column-width="2.8895in"/>
    </style:style>
    <style:style style:name="TableColumn1492" style:family="table-column">
      <style:table-column-properties style:column-width="2.6958in"/>
    </style:style>
    <style:style style:name="TableColumn1493" style:family="table-column">
      <style:table-column-properties style:column-width="2.6888in"/>
    </style:style>
    <style:style style:name="Table1490" style:family="table">
      <style:table-properties style:width="8.2743in" style:rel-width="77.04%" fo:margin-left="1.0805in" table:align="left"/>
    </style:style>
    <style:style style:name="TableRow1494" style:family="table-row">
      <style:table-row-properties style:min-row-height="0.2201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size-complex="12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size-complex="12pt" style:language-asian="ar" style:country-asian="SA"/>
    </style:style>
    <style:style style:name="TableRow1501" style:family="table-row">
      <style:table-row-properties style:min-row-height="0.2201in"/>
    </style:style>
    <style:style style:name="P1502" style:parent-style-name="Normal" style:family="paragraph">
      <style:text-properties style:font-size-complex="12pt" style:language-asian="ar" style:country-asian="SA"/>
    </style:style>
    <style:style style:name="P1503" style:parent-style-name="Normal" style:family="paragraph">
      <style:text-properties style:font-size-complex="12pt" style:language-asian="ar" style:country-asian="SA"/>
    </style:style>
    <style:style style:name="P1504" style:parent-style-name="Normal" style:family="paragraph">
      <style:text-properties style:font-size-complex="12pt" style:language-asian="ar" style:country-asian="SA"/>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size-complex="12pt" fo:language="en" fo:country="GB" style:language-asian="ar" style:country-asian="SA"/>
    </style:style>
    <style:style style:name="T1509" style:parent-style-name="DefaultParagraphFont" style:family="text">
      <style:text-properties style:font-size-complex="12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line-height="115%" fo:margin-right="1.0041in"/>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style:font-size-complex="12pt" fo:language="en" fo:country="GB" style:language-asian="ar" style:country-asian="SA"/>
    </style:style>
    <style:style style:name="T1519" style:parent-style-name="DefaultParagraphFont" style:family="text">
      <style:text-properties style:font-size-complex="12pt" style:language-asian="ar" style:country-asian="SA"/>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line-height="115%" fo:margin-right="1.0041in"/>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hyphenate="false"/>
    </style:style>
    <style:style style:name="T1528" style:parent-style-name="DefaultParagraphFont" style:family="text">
      <style:text-properties style:font-size-complex="12pt" fo:language="en" fo:country="GB"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fo:language="en" fo:country="GB" style:language-asian="ar" style:country-asian="SA"/>
    </style:style>
    <style:style style:name="T1531" style:parent-style-name="DefaultParagraphFont" style:family="text">
      <style:text-properties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line-height="115%" fo:margin-right="1.0041in"/>
    </style:style>
    <style:style style:name="T1536" style:parent-style-name="DefaultParagraphFont" style:family="text">
      <style:text-properties style:font-size-complex="12pt"/>
    </style:style>
    <style:style style:name="P1537"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3-01 iki 2019-03-29</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 surinkimą iš atliekų turėtojų ir atliekų tvarkymą nuostatų pakeitimo“,<text:s/></text:span><text:span text:style-name="T26">Kretingos rajono savivaldybės taryba <text:s/></text:span><text:span text:style-name="T27">nusprendž</text:span><text:span text:style-name="T28">i</text:span><text:span text:style-name="T29">a:</text:span></text:p>
      <text:p text:style-name="P30"><text:span text:style-name="T31">1</text:span><text:span text:style-name="T32">. Pavirtinti Kretingos rajono savivaldybės vietinės rinkliavos už komunalinių atliekų surinkimą iš atliekų turėtojų ir atliekų tvarkymą nuostatus (pridedama).</text:span></text:p>
      <text:p text:style-name="P33"><text:span text:style-name="T34">2</text:span><text:span text:style-name="T35">. Pripažinti netekusiais galios:</text:span></text:p>
      <text:p text:style-name="P36"><text:span text:style-name="T37">2.1</text:span><text:span text:style-name="T38">. Kretingos rajono savivaldybės tarybos 2009 m.<text:s/></text:span><text:span text:style-name="T39">birželio 30 d. sprendimą Nr. T2-195 „Dėl vietinės rinkliavos už komunalinių atliekų surinkimą iš atliekų turėtojų ir atliekų tvarkymą“ (su vėlesniais pakeitimais);</text:span></text:p>
      <text:p text:style-name="P40"><text:span text:style-name="T41">2.2</text:span><text:span text:style-name="T42">. Kretingos rajono savivaldybės tarybos 2010-10-28 sprendimu Nr. T2-372 „Dėl Kretingo</text:span><text:span text:style-name="T43">s rajono savivaldybės tarybos 2009-06-30 sprendimo Nr. T2-195 „Dėl vietinės rinkliavos už komunalinių atliekų surinkimą iš atliekų turėtojų ir atliekų tvarkymą“ pakeitimo“ (su vėlesniais pakeitimais).<text:s/></text:span></text:p>
      <text:p text:style-name="P44"><text:span text:style-name="T45">3</text:span><text:span text:style-name="T46">. Sprendimas įsigalioja nuo 2015 m. sausio 1 d.</text:span></text:p>
      <text:p text:style-name="P47"><text:span text:style-name="T48">4</text:span><text:span text:style-name="T49">. Teisės aktą skelbti Teisėkūros pagrindų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Juozas Mažeika</text:span></text:p>
      <text:soft-page-break/>
      <text:p text:style-name="P59">PATVIRTINTA</text:p>
      <text:p text:style-name="P61">Kretingos rajono savivaldybės tarybos</text:p>
      <text:p text:style-name="P62">2014 m. gruodžio 18 d. sprendimu Nr. T2- 378</text:p>
      <text:p text:style-name="P63">(Kretingos rajono savivaldybės tarybos</text:p>
      <text:p text:style-name="P64">2018 m. vasario 22 d. sprendimo Nr. T2-34<text:s/></text:p>
      <text:p text:style-name="P65">redakcija)</text:p>
      <text:p text:style-name="P66"/>
      <text:p text:style-name="P67"/>
      <text:p text:style-name="P68"><text:span text:style-name="T69">KRETINGOS RAJONO SAVIVALDYBĖS VIETINĖS RINKLIAVOS UŽ KOMUNALINIŲ ATLIEKŲ<text:s/></text:span><text:span text:style-name="T70">SURINKIMĄ IŠ ATLIEKŲ TURĖTOJŲ IR ATLIEKŲ TVARKYMĄ</text:span></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tinės rinkliavos už komunalinių atliekų surinkimą iš atliekų turėtojų ir atliekų tvarkymą nuostatai (toliau – Nuostatai) reglamentuoja vietinės rinkliavos<text:s/></text:span><text:span text:style-name="T82">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3">mo, apskaitos tvarką ir iš jos gautų savivaldybės biudžeto pajamų panaudojimą.</text:span></text:p>
      <text:p text:style-name="P84"><text:span text:style-name="T85">2</text:span><text:span text:style-name="T86">. Vietinė rinkliava už komunalinių atliekų tvarkymą nustatoma visiems Kretingos rajono savivaldybės atliekų turėtojams, kuriems atstovauja jų naudojamo nekilnojamojo turto<text:s/></text:span><text:span text:style-name="T87">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88">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89"><text:span text:style-name="T90">3</text:span><text:span text:style-name="T91">. Vietinę rinkliavą privalo mokėti visi nekilnojamojo turto savininkai ar Įgalioti asmenys, jei šie Nuostatai nenustato kitaip.</text:span><text:s/><text:span text:style-name="T92">Vietine rinkliava apmokestinami nekilnojamojo turto objektai (toliau dar naudojama ir santrumpa NT), suskirstyti į kategorijas p</text:span><text:span text:style-name="T93">agal nekilnojamojo turto objekto rūšis ir jų paskirtį, nurodyti Nuostatų priede.</text:span></text:p>
      <text:p text:style-name="P94"><text:span text:style-name="T95">4</text:span><text:span text:style-name="T96">. Nuostatai taikomi:</text:span></text:p>
      <text:p text:style-name="P97"><text:span text:style-name="T98">4.1</text:span><text:span text:style-name="T99">. fiziniams asmenims;</text:span></text:p>
      <text:p text:style-name="P100"><text:span text:style-name="T101">4.2</text:span><text:span text:style-name="T102">. juridiniams asmenims, jų filialams, atstovybėms, kurių veikloje susidaro atliekos, panašios į komunalines atlieka</text:span><text:span text:style-name="T103">s ir kurių tvarkymas galimas savivaldybės organizuojamoje komunalinių atliekų tvarkymo sistemoje.</text:span></text:p>
      <text:p text:style-name="P104"><text:span text:style-name="T105">5</text:span><text:span text:style-name="T106">. Nuostatai galioja visoje Kretingos rajono savivaldybės (toliau – Savivaldybė) teritorijoje.</text:span></text:p>
      <text:p text:style-name="Normal"/>
      <text:p text:style-name="P107"><text:span text:style-name="T108">II</text:span><text:span text:style-name="T109">.<text:s/></text:span><text:span text:style-name="T110">PAGRINDINĖS SĄVOKOS</text:span></text:p>
      <text:p text:style-name="P111"/>
      <text:p text:style-name="P112"><text:span text:style-name="T113">6</text:span><text:span text:style-name="T114">. Nuostatuose<text:s/></text:span><text:span text:style-name="T115">naudojamos šios sąvokos:</text:span></text:p>
      <text:p text:style-name="P116"><text:span text:style-name="T117">6.1</text:span><text:span text:style-name="T118">.<text:s/></text:span><text:span text:style-name="T119">Faktinė gyvenamoji vieta<text:s/></text:span><text:span text:style-name="T120">– pagrindinė vieta, kurioje asmuo faktiškai dažniausiai gyvena ir su kuria jis yra labiausiai susijęs.</text:span></text:p>
      <text:p text:style-name="P121"><text:span text:style-name="T122">6.2</text:span><text:span text:style-name="T123">.<text:s/></text:span><text:span text:style-name="T124">Komunalinės atliekos</text:span><text:span text:style-name="T125"><text:s/>– buitinės (buityje susidarančios) ir kitokios atliekos, kurios sa</text:span><text:span text:style-name="T126">vo pobūdžiu ar sudėtimi yra panašios į buitines atliekas.</text:span></text:p>
      <text:p text:style-name="P127"><text:span text:style-name="T128">6.3</text:span><text:span text:style-name="T129">.<text:s/></text:span><text:span text:style-name="T130">Komunalinių atliekų tvarkymo sistemos administratorius</text:span><text:span text:style-name="T131"><text:s/>– SĮ „Kretingos komunalininkas“, Savivaldybės pavedimu atliekanti vietinės rinkliavos administravimo ir kitas Savivaldybės teisės aktų</text:span><text:span text:style-name="T132"><text:s/>nustatyta tvarka pavestas funkcijas;</text:span></text:p>
      <text:p text:style-name="P133"><text:span text:style-name="T134">6.4</text:span><text:span text:style-name="T135">.<text:s/></text:span><text:span text:style-name="T136">Komunalinių atliekų tvarkymo paslauga</text:span><text:span text:style-name="T137"><text:s/>– viešoji paslauga, apimanti komunalinių atliekų surinkimą, vežimą, naudojimą, šalinimą, šių veiklų organizavimą, stebėseną, šalinimo vietų vėlesnę priežiūrą.</text:span></text:p>
      <text:p text:style-name="P138"><text:span text:style-name="T139">6.5</text:span><text:span text:style-name="T140">.<text:s/></text:span><text:span text:style-name="T141">Vie</text:span><text:span text:style-name="T142">tinė rinkliava už komunalinių atliekų surinkimą iš atliekų turėtojų ir atliekų tvarkymą</text:span><text:span text:style-name="T143"><text:s/>– tai Savivaldybės tarybos sprendimu už komunalinių atliekų surinkimą iš atliekų turėtojų ir jų tvarkymą nustatyta privaloma įmoka, galiojanti Savivaldybės teritorijoje</text:span><text:span text:style-name="T144">, kurią kiekvienas nekilnojamojo turto objektų savininkas ar Įgaliotas asmuo privalo sumokėti šiuose Nuostatuose nustatyta tvarka.</text:span></text:p>
      <text:p text:style-name="P145"><text:span text:style-name="T146">6.6</text:span><text:span text:style-name="T147">. Kitos Nuostatuose vartojamos sąvokos suprantamos taip, kaip jos apibrėžtos Lietuvos Respublikos teisės aktuose.</text:span></text:p>
      <text:p text:style-name="Normal"/>
      <text:p text:style-name="P148"><text:span text:style-name="T149">III</text:span><text:span text:style-name="T150">.<text:s/></text:span><text:span text:style-name="T151">VIETINĖS RINKLIAVOS DYDŽIŲ APSKAIČIAVIMAS IR VIETINĖS RINKLIAVOS DYDŽIAI</text:span></text:p>
      <text:p text:style-name="P152"/>
      <text:p text:style-name="P153"><text:span text:style-name="T154">7</text:span><text:span text:style-name="T155">. Vietinės rinkliavos dydžiai apskaičiuojami ir perskaičiuojami vadovaujantis Savivaldybės tarybos patvirtinta Kretingos rajono savivaldybės vietinės rinkliavos už kom</text:span><text:span text:style-name="T156">unalinių atliekų surinkimą iš atliekų turėtojų ir atliekų tvarkymą dydžių nustatymo metodika (toliau – Metodika).</text:span></text:p>
      <text:p text:style-name="P157"><text:span text:style-name="T158">8</text:span><text:span text:style-name="T159">. Savivaldybės administracijai Vietinės rinkliavos dydžių apskaičiavimą pateikia Komunalinių atliekų tvarkymo sistemos administratorius M</text:span><text:span text:style-name="T160">etodikoje nustatyta tvarka.</text:span></text:p>
      <text:p text:style-name="P161"><text:span text:style-name="T162">9</text:span><text:span text:style-name="T163">. Vietinės rinkliavos dydžius tvirtina Savivaldybės taryba teisės aktų nustatyta tvarka.</text:span></text:p>
      <text:p text:style-name="P164"><text:span text:style-name="T165">10</text:span><text:span text:style-name="T166">.<text:s/></text:span><text:span text:style-name="T167">Perskaičiavus</text:span><text:span text:style-name="T168"><text:s/>būtinąsias su komunalinių atliekų tvarkymu susijusias sąnaudas ir apmokestinimo parametrų dydžius, Savivaldybės<text:s/></text:span><text:span text:style-name="T169">taryba, Komunalinių atliekų tvarkymo sistemos administratoriaus siūlymu arba savo iniciatyva, gali keisti Vietinės rinkliavos dydžius, jeigu būtinosios sąnaudos skiriasi daugiau nei 10 proc. nuo galiojančios Vietinės rinkliavos nustatymo dienos</text:span><text:span text:style-name="T170">. Būtinųjų k</text:span><text:span text:style-name="T171">omunalinių atliekų tvarkymo sąnaudų ir apmokestinimo parametrų dydžių perskaičiavimo principai pateikiami Metodikos 50-52 punktuose.</text:span></text:p>
      <text:p text:style-name="P172"><text:span text:style-name="T173">11</text:span><text:span text:style-name="T174">.<text:s/></text:span><text:span text:style-name="T175">Vadovaujantis M</text:span><text:span text:style-name="T176">etodikoje nustatytais principais</text:span><text:span text:style-name="T177"><text:s/></text:span><text:span text:style-name="T178">apskaičiuoti<text:s/></text:span><text:span text:style-name="T179">Vietinės</text:span><text:span text:style-name="T180"><text:s/>rinkliavos dydžiai pateikti<text:s/></text:span><text:span text:style-name="T181">Nuostatų priede.</text:span></text:p>
      <text:p text:style-name="P182"><text:span text:style-name="T183">12</text:span><text:span text:style-name="T184">. Apskaičiuota vienos tonos komunalinių atliekų sutvarkymo kaina sudaro 92,26 Eur su PVM (tame tarpe vienos tonos komunalinių atliekų surinkimas ir transportavimas sudaro 50,70 Eur su PVM ir vietinės rinkliavos už komunalinių atliekų surinkimą iš atl</text:span><text:span text:style-name="T185">iekų turėtojų ir atliekų tvarkymą vienos tonos administravimo kaina – 6,02 Eur su PVM).</text:span></text:p>
      <text:p text:style-name="P186"/>
      <text:p text:style-name="P187"><text:span text:style-name="T188">IV</text:span><text:span text:style-name="T189">.<text:s/></text:span><text:span text:style-name="T190">ATLIEKŲ TURĖTOJŲ REGISTRO SUDARYMAS</text:span></text:p>
      <text:p text:style-name="P191"/>
      <text:p text:style-name="P192"><text:span text:style-name="T193">13</text:span><text:span text:style-name="T194">. Komunalinių atliekų turėtojų registrą (toliau – Registras) tvarko Komunalinių atliekų tvarkymo sistemos administ</text:span><text:span text:style-name="T195">ratorius.</text:span></text:p>
      <text:p text:style-name="P196"><text:span text:style-name="T197">14</text:span><text:span text:style-name="T198">. Registro duomenys tvarkomi vadovaujantis Lietuvos Respublikos asmens duomenų teisinės apsaugos įstatymu.</text:span></text:p>
      <text:p text:style-name="P199"><text:span text:style-name="T200">15</text:span><text:span text:style-name="T201">. Komunalinių atliekų tvarkymo sistemos administratorius, tvarkydamas Registro duomenis, teisės aktų nustatyta tvarka gali<text:s/></text:span><text:span text:style-name="T202">naudotis VĮ Registrų centro (toliau – viešas registras), Mokesčių mokėtojų registro, Valstybinio socialinio draudimo fondo valdybos, Savivaldybės administracijos, rajono sodininkų ir garažų bendrijų, daugiabučių namų administratorių ir namų bendrijų pirmin</text:span><text:span text:style-name="T203">inkų, seniūnijų seniūnų, nekilnojamojo turto objektų savininkų bei kitų subjektų turimais duomenimis.</text:span></text:p>
      <text:p text:style-name="P204"><text:span text:style-name="T205">16</text:span><text:span text:style-name="T206">. Komunalinių atliekų tvarkymo sistemos administratorius, tvarkydamas Registrą, gali rinkti šiuos duomenis:</text:span></text:p>
      <text:p text:style-name="P207"><text:span text:style-name="T208">16.1</text:span><text:span text:style-name="T209">. nekilnojamojo turto objekto<text:s/></text:span><text:span text:style-name="T210">adresas, naudojimo paskirtis, bendras plotas, patalpų plotas, unikalus numeris;</text:span></text:p>
      <text:p text:style-name="P211"><text:span text:style-name="T212">16.2</text:span><text:span text:style-name="T213">. nekilnojamojo turto objekte gyvenančių ir / arba gyvenamąją vietą deklaravusių asmenų asmens duomenys, skaičius,</text:span><text:s/>duomenys apie nekilnojamojo turto ar jo dalies savininką, kurio sutikimu deklaruota asmens gyvenamoji vieta;</text:p>
      <text:p text:style-name="P214"><text:span text:style-name="T215">16.3</text:span><text:span text:style-name="T216">. nekilnojamojo turto objekte dirbančių ir / arba aptarnaujamų asmenų, ir / arba esančių darbo vietų skaičius;</text:span></text:p>
      <text:p text:style-name="P217"><text:span text:style-name="T218">16.4</text:span><text:span text:style-name="T219">. nekilnojamojo turto objekte vykdomos veiklos pobūdis;</text:span></text:p>
      <text:p text:style-name="P220"><text:span text:style-name="T221">16.5</text:span><text:span text:style-name="T222">. nekilno</text:span><text:span text:style-name="T223">jamojo turto savininkų arba Įgaliotų asmenų vardas, pavardė, asmens kodas, gimimo data, deklaruotos vietos adresas;</text:span></text:p>
      <text:p text:style-name="P224"><text:span text:style-name="T225">16.6</text:span><text:span text:style-name="T226">. nekilnojamojo turto savininkų arba Įgaliotų asmenų pavadinimas, juridinio asmens kodas, buveinės adresas;<text:s/></text:span></text:p>
      <text:p text:style-name="P227"><text:span text:style-name="T228">16.7</text:span><text:span text:style-name="T229">. vietinės rink</text:span><text:span text:style-name="T230">liavos mokėtojo identifikavimo kodas;</text:span></text:p>
      <text:p text:style-name="P231"><text:span text:style-name="T232">16.8</text:span><text:span text:style-name="T233">. nekilnojamojo turto objektui priskirtų individualių ir / arba bendro naudojimo mišrių komunalinių atliekų konteinerių skaičius, tūris (dydis), ištuštinimo dažnis, pastatymo data, pastatymo vieta;</text:span></text:p>
      <text:p text:style-name="P234"><text:span text:style-name="T235">16.9</text:span><text:span text:style-name="T236">. ne</text:span><text:span text:style-name="T237">kilnojamojo turto objektui priskirtų konteinerių, skirtų pakuočių bei pakuočių atliekų, antrinių žaliavų, biologiškai skaidžių (žaliųjų), maisto-virtuvės atliekų, tekstilės atliekų ir kitų atliekų surinkimui, skaičius, tūris (dydis), ištuštinimo dažnis, pa</text:span><text:span text:style-name="T238">statymo data, pastatymo vieta;</text:span></text:p>
      <text:p text:style-name="P239"><text:span text:style-name="T240">16.10</text:span><text:span text:style-name="T241">. kiti duomenys, būtini Registrui tvarkyti.</text:span></text:p>
      <text:p text:style-name="P242"><text:span text:style-name="T243">17</text:span><text:span text:style-name="T244">. Registras gali būti papildytas duomenimis apie:</text:span></text:p>
      <text:p text:style-name="P245"><text:span text:style-name="T246">17.1</text:span><text:span text:style-name="T247">. naudojamus nekilnojamojo turto objektus, neįregistruotus viešame registre;</text:span></text:p>
      <text:p text:style-name="P248"><text:span text:style-name="T249">17.2</text:span><text:span text:style-name="T250">. ne pagal paskirtį nau</text:span><text:span text:style-name="T251">dojamus nekilnojamojo turto objektus;</text:span></text:p>
      <text:p text:style-name="P252"><text:span text:style-name="T253">17.3</text:span><text:span text:style-name="T254">. naudojamus nekilnojamojo turto objektus, kurių paveldėjimo dokumentai nesutvarkyti;</text:span></text:p>
      <text:p text:style-name="P255"><text:span text:style-name="T256">17.4</text:span><text:span text:style-name="T257">. nekilnojamojo turto objektus, kuriems nėra suteiktas tikslus adresas;</text:span></text:p>
      <text:p text:style-name="P258"><text:span text:style-name="T259">17.5</text:span><text:span text:style-name="T260">. atliekų kiekius, susidarančius nek</text:span><text:span text:style-name="T261">ilnojamojo turto objekte.<text:s/></text:span></text:p>
      <text:p text:style-name="P262"><text:span text:style-name="T263">18</text:span><text:span text:style-name="T264">. Nekilnojamojo turto objektai Nuostatų 17.1, 17.3 punktuose nurodytais atvejais į Registrą įtraukiami nekilnojamojo turto objekto savininkui ar Įgaliotam asmeniui pateikus rašytinį prašymą ir seniūnijos seniūno pažymą ap</text:span><text:span text:style-name="T265">ie faktinę padėtį.</text:span></text:p>
      <text:p text:style-name="P266"><text:span text:style-name="T267">19</text:span><text:span text:style-name="T268">. Nekilnojamojo turto objektai Nuostatų 17.2 punkte nurodytais atvejais į Registrą įtraukiami nekilnojamojo turto objekto savininkui ar Įgaliotam asmeniui pateikus rašytinį prašymą ir Komunalinių atliekų tvarkymo sistemos<text:s/></text:span><text:span text:style-name="T269">administratoriui atlikus apžiūrą vietoje ir surašius apžiūros aktą.</text:span></text:p>
      <text:p text:style-name="P270"><text:span text:style-name="T271">20</text:span><text:span text:style-name="T272">. Nekilnojamojo turto objektas Nuostatų 17.4 punkte nurodytu atveju į Registrą įtraukiamas pateikus seniūnijos seniūno pažymą apie faktinę padėtį ir / arba Komunalinių atliekų tvarky</text:span><text:span text:style-name="T273">mo sistemos administratoriui atlikus apžiūrą vietoje ir surašius apžiūros aktą.<text:s/></text:span></text:p>
      <text:p text:style-name="P274"><text:span text:style-name="T275">21</text:span><text:span text:style-name="T276">. Nekilnojamojo turto objekto savininkas ar Įgaliotas asmuo apie pasikeitusius duomenis, nurodytus 16.1–16.6 punktuose, privalo informuoti Komunalinių atliekų tvarkymo s</text:span><text:span text:style-name="T277">istemos administratorių raštu arba elektroniniu paštu ne vėliau kaip per 30 kalendorinių dienų nuo duomenų pasikeitimo dienos.</text:span></text:p>
      <text:p text:style-name="P278"><text:span text:style-name="T279">22</text:span><text:span text:style-name="T280">. Nekilnojamojo turto objekto savininkai ar Įgalioti asmenys, pageidaujantys, kad jiems priklausantys ir (ar) valdomi nekil</text:span><text:span text:style-name="T281">nojamojo turto objektai būtų įtraukti į Registrą, Komunalinių atliekų tvarkymo sistemos administratoriui turi pateikti prašymą, kuriame būtų nurodyti duomenys, nustatyti Nuostatų 16 punkte, jeigu šie Nuostatai nenumato kitaip.<text:s/></text:span></text:p>
      <text:p text:style-name="P282"><text:span text:style-name="T283">23</text:span><text:span text:style-name="T284">. Komunalinių atliekų<text:s/></text:span><text:span text:style-name="T285">tvarkymo sistemos administratorius Nuostatų 22 punkto atveju papildomai gali atlikti apžiūrą vietoje ir surašyti apžiūros aktą.<text:s/></text:span></text:p>
      <text:p text:style-name="P286"><text:span text:style-name="T287">24</text:span><text:span text:style-name="T288">. Atliekų turėtojų prašymus, pretenzijas ir kitus klausimus, susijusius su Registro duomenų tikslinimu, nagrinėja Komunal</text:span><text:span text:style-name="T289">inių atliekų tvarkymo sistemos administratorius.</text:span></text:p>
      <text:p text:style-name="P290"><text:span text:style-name="T291">25</text:span><text:span text:style-name="T292">. Registro duomenys nebenaudojami Vietinei rinkliavai apskaičiuoti, kai:</text:span></text:p>
      <text:p text:style-name="P293"><text:span text:style-name="T294">25.1</text:span><text:span text:style-name="T295">. nekilnojamojo turto objektas yra fiziškai sunaikintas ir nebenaudojamas;</text:span></text:p>
      <text:p text:style-name="P296"><text:span text:style-name="T297">25.2</text:span><text:span text:style-name="T298">. fiziniam asmeniui mirus;</text:span></text:p>
      <text:p text:style-name="P299"><text:span text:style-name="T300">25.3</text:span><text:span text:style-name="T301">.<text:s/></text:span><text:span text:style-name="T302">fizinis ar juridinis asmuo yra bankrutavęs;</text:span></text:p>
      <text:p text:style-name="P303"><text:span text:style-name="T304">25.4</text:span><text:span text:style-name="T305">. juridinis asmuo yra likviduotas;</text:span></text:p>
      <text:p text:style-name="P306"><text:span text:style-name="T307">25.5</text:span><text:span text:style-name="T308">. juridinis asmuo yra išregistruotas iš juridinių asmenų registro.</text:span></text:p>
      <text:p text:style-name="P309"><text:span text:style-name="T310">26</text:span><text:span text:style-name="T311">. Asmenys, norintys, kad jiems nuosavybės teise priklausantys ar kitu pagrindu teisėta</text:span><text:span text:style-name="T312">i valdomi nekilnojamojo turto objektai šių Nuostatų 25 punkte nustatytais atvejais būtų nebenaudojami apskaičiuojant Vietinę rinkliavą, Komunalinių atliekų tvarkymo sistemos administratoriui turi pateikti:</text:span></text:p>
      <text:p text:style-name="P313"><text:span text:style-name="T314">26.1</text:span><text:span text:style-name="T315">. seniūnijos seniūno pažymą arba Valstybinės</text:span><text:span text:style-name="T316"><text:s/>teritorijų planavimo ir statybos inspekcijos pažymą, priešgaisrinės gelbėjimo tarnybos arba kitos kompetentingos institucijos pažymą, patvirtinančią, kad nekilnojamojo turto objektas yra netinkamas naudoti pagal paskirtį – 25.1 punkte nurodytu atveju;</text:span></text:p>
      <text:p text:style-name="P317"><text:span text:style-name="T318">2</text:span><text:span text:style-name="T319">6.2</text:span><text:span text:style-name="T320">. <text:s/>mirties liudijimą – 25.2 punkte nurodytu atveju;</text:span></text:p>
      <text:p text:style-name="P321"><text:span text:style-name="T322">26.3</text:span><text:span text:style-name="T323">. teismo nutartį dėl bankroto bylos – 25.3 punkte nurodytu atveju;</text:span></text:p>
      <text:p text:style-name="P324"><text:span text:style-name="T325">26.4</text:span><text:span text:style-name="T326">. Juridinių asmenų registro išrašą arba pažymą – 25.4–25.5 punktuose nustatytais atvejais.</text:span></text:p>
      <text:p text:style-name="P327"><text:span text:style-name="T328">27</text:span><text:span text:style-name="T329">. Nekilnojamo tur</text:span><text:span text:style-name="T330">to savininkui arba Įgaliotam asmeniui nepateikus 26 punkte nurodytų dokumentų, Komunalinių atliekų tvarkymo sistemos administratorius turi teisę priimti sprendimą už einamuosius ir vienerius praėjusius metus dėl Registro duomenų naudojimo, jei 25 punkte nu</text:span><text:span text:style-name="T331">matyti pagrindai gali būti nustatyti Komunalinių atliekų tvarkymo sistemos administratoriaus, vadovaujantis viešai prieinamų registrų duomenimis arba nustatomi vykdant / organizuojant nekilnojamojo turto objekto apžiūrą.<text:s/></text:span></text:p>
      <text:p text:style-name="Normal"/>
      <text:p text:style-name="P332"><text:span text:style-name="T333">V</text:span><text:span text:style-name="T334">.<text:s/></text:span><text:span text:style-name="T335">VIETINĖS RINKLIAVOS<text:s/></text:span><text:span text:style-name="T336">TAIKYMO IR REGISTRO KOREGAVIMO TVARKA</text:span></text:p>
      <text:p text:style-name="P337"/>
      <text:p text:style-name="P338"><text:span text:style-name="T339">28</text:span><text:span text:style-name="T340">. Savivaldybės teritorijoje esantiems nekilnojamojo turto objektų savininkams arba Įgaliotiems asmenims nustatoma Vietinė rinkliava, susidedanti iš dviejų dedamųjų – pastoviosios ir kintamosios.</text:span></text:p>
      <text:p text:style-name="P341"><text:span text:style-name="T342">29</text:span><text:span text:style-name="T343">. Vietinės</text:span><text:span text:style-name="T344"><text:s/>rinkliavos dydžiai (kintamoji ir pastovioji dedamosios) nustatomi Metodikoje nustatytais <text:s/>principais.</text:span></text:p>
      <text:p text:style-name="P345"><text:span text:style-name="T346">30</text:span><text:span text:style-name="T347">. Pastoviąją Vietinės rinkliavos dalį moka visi nekilnojamojo turto objektų savininkai ar Įgalioti asmenys, jei šie Nuostatai nenustato kitaip.</text:span></text:p>
      <text:p text:style-name="P348"><text:span text:style-name="T349">3</text:span><text:span text:style-name="T350">1</text:span><text:span text:style-name="T351">. Kintamąją Vietinės rinkliavos dalį moka nekilnojamojo turto objektų savininkai arba Įgalioti asmenys, kuriems teikiama komunalinių atliekų tvarkymo paslauga, jei šie Nuostatai nenustato kitaip.</text:span></text:p>
      <text:p text:style-name="P352"><text:span text:style-name="T353">32</text:span><text:span text:style-name="T354">. Kintamoji Vietinės rinkliavos dalis nekilnojamojo</text:span><text:span text:style-name="T355"><text:s/>turto objektų savininkams arba jų Įgaliotiems asmenims gali būti apskaičiuojama:</text:span></text:p>
      <text:p text:style-name="P356"><text:span text:style-name="T357">32.1</text:span><text:span text:style-name="T358">. negyvenamosios paskirties nekilnojamojo turto objektų grupėms – atsižvelgiant į faktinį susidarančių mišrių komunalinių atliekų kiekį, kai šio kiekio nustatymą jų paė</text:span><text:span text:style-name="T359">mimo vietoje metrologiškai patikrintomis automobilinėmis svarstyklėmis organizuoja nekilnojamojo turto objekto savininkai arba jų Įgalioti asmenys ir pateikiamas rašytinis prašymas kartu su metrologinės patikros dokumentais. Komunalinių atliekų tvarkymo si</text:span><text:span text:style-name="T360">stemos administratorius kintamąją Vietinės rinkliavos dalį apskaičiuoja remdamasis preliminariais surenkamų atliekų kiekiais, kuriuos pakoreguoja formuodamas kitų metų Vietinės rinkliavos mokėjimo pranešimą (toliau – Mokėjimo pranešimas), pagal einamaisiai</text:span><text:span text:style-name="T361">s metais faktiškai susidariusių komunalinių atliekų kiekį;</text:span></text:p>
      <text:p text:style-name="P362"><text:span text:style-name="T363">32.2</text:span><text:span text:style-name="T364">. Nuostatų Priedo 18.3–18.4 punktuose nurodytoms nekilnojamojo turto objektų grupėms – atsižvelgiant į faktinį susidarančių mišrių komunalinių atliekų kiekį – ištuštinamų konteinerių dydį i</text:span><text:span text:style-name="T365">r ištuštinimo dažnį. Komunalinių atliekų tvarkymo sistemos administratorius kintamąją Vietinės rinkliavos dalį apskaičiuoja remdamasis preliminariais surenkamų atliekų kiekiais, kuriuos pakoreguoja formuodamas kitų metų Mokėjimo pranešimą, pagal einamaisia</text:span><text:span text:style-name="T366">is metais faktiškai susidariusių komunalinių atliekų kiekį.</text:span></text:p>
      <text:p text:style-name="P367"><text:span text:style-name="T368">32.3</text:span><text:span text:style-name="T369">. Nuostatų Priedo 18.2 punkte nurodytoms nekilnojamojo turto objektų grupėms - atsižvelgiant į preliminarų susidarančių mišrių komunalinių atliekų kiekį – ištuštinamų konteinerių dydį ir i</text:span><text:span text:style-name="T370">štuštinimo dažnį.</text:span></text:p>
      <text:p text:style-name="P371"><text:span text:style-name="T372">33</text:span><text:span text:style-name="T373">. Kintamosios Vietinės rinkliavos dalies nemoka nekilnojamojo turto objektų savininkai arba jų Įgalioti asmenys, kuriems priklausantys nekilnojamojo turto objektai yra nutolę nuo atliekų paėmimo vietos daugiau kaip 300 m atstumu.<text:s/></text:span></text:p>
      <text:p text:style-name="P374"><text:span text:style-name="T375">34</text:span><text:span text:style-name="T376">. Tiek kintamosios, tiek pastoviosios Vietinės rinkliavos dedamųjų nemoka kaimo bendruomenės, kurios naudojasi nekilnojamojo turto objektais, bet juose nevykdo ūkinės-</text:span><text:soft-page-break/><text:span text:style-name="T377">komercinės veiklos, jei iki einamųjų metų gruodžio 15 d. pateikia rašytinį prašymą</text:span><text:span text:style-name="T378"><text:s/>kartu su minėtas aplinkybes patvirtinančia seniūnijos seniūno pažyma.</text:span><text:s/></text:p>
      <text:p text:style-name="P379"><text:span text:style-name="T380">35</text:span><text:span text:style-name="T381">. Registro duomenys, naudojami Vietinei rinkliavai apskaičiuoti, Komunalinių atliekų tvarkymo sistemos administratoriaus sprendimu, gali būti koreguojami nekilnojamojo turto obje</text:span><text:span text:style-name="T382">ktuose deklaruotiems asmenims ne trumpesniam nei ketvirčio laikotarpiui:<text:s/></text:span></text:p>
      <text:p text:style-name="P383"><text:span text:style-name="T384">35.1</text:span><text:span text:style-name="T385">. išvykus iš Savivaldybės teritorijos mokytis ir gyventi, gyventi, dirbti, stažuotis ir kitais tikslais;</text:span></text:p>
      <text:p text:style-name="P386"><text:span text:style-name="T387">35.2</text:span><text:span text:style-name="T388">. atliekant karinę tarnybą;</text:span></text:p>
      <text:p text:style-name="P389"><text:span text:style-name="T390">35.3</text:span><text:span text:style-name="T391">. gydantis stacionariose sv</text:span><text:span text:style-name="T392">eikatos priežiūros įstaigose;</text:span></text:p>
      <text:p text:style-name="P393"><text:span text:style-name="T394">35.4</text:span><text:span text:style-name="T395">. atliekant laisvės atėmimo bausmę arba esant kardomojo kalinimo vietoje;</text:span></text:p>
      <text:p text:style-name="P396"><text:span text:style-name="T397">35.5</text:span><text:span text:style-name="T398">. gyvenant Savivaldybės teritorijoje veikiančios mokslo įstaigos bendrabutyje.</text:span></text:p>
      <text:p text:style-name="P399"><text:span text:style-name="T400">36</text:span><text:span text:style-name="T401">. Vietinė rinkliava neskaičiuojama arba<text:s/></text:span><text:span text:style-name="T402">perskaičiuojama nekilnojamojo turto objektų savininkams, iki einamųjų metų gruodžio 15 d. deklaravus nesinaudojimą nekilnojamojo turto objektu ir pateikus:</text:span></text:p>
      <text:p text:style-name="P403"><text:span text:style-name="T404">36.1</text:span><text:span text:style-name="T405">. fiziniams asmenims, 35.1, 35.5 punktuose nurodytais atvejais deklaruojantiems nesinaudojimą<text:s/></text:span><text:span text:style-name="T406">gyvenamosios paskirties nekilnojamuoju turtu, – seniūnijų seniūnų išduotą pažymą, fiziniams asmenims, 35.2–35.4 punktuose nurodytais atvejais deklaruojantiems nesinaudojimą gyvenamosios paskirties nekilnojamuoju turtu, – atitinkamos įstaigos išduotą pažymą</text:span><text:span text:style-name="T407">;</text:span></text:p>
      <text:p text:style-name="P408"><text:span text:style-name="T409">36.2</text:span><text:span text:style-name="T410">. juridiniams ir fiziniams asmenims, deklaruojantiems nesinaudojimą negyvenamosios paskirties nekilnojamuoju turtu, išskyrus sodų paskirties nekilnojamojo turto objektus, – rašytinį prašymą ir licencijuoto elektros energijos tiekėjo pažymą apie s</text:span><text:span text:style-name="T411">uvartotą elektros energijos kiekį (kWh). Sunaudotas elektros energijos kiekis per vieną metų ketvirtį turi neviršyti 35 kWh, per pusę metų – 70 kWh, o per metus – 140 kWh.</text:span></text:p>
      <text:p text:style-name="P412"><text:span text:style-name="T413">37</text:span><text:span text:style-name="T414">. <text:s/>Nepateikus 34, 36.1–36.2 punktuose nurodytų dokumentų iki einamųjų metų g</text:span><text:span text:style-name="T415">ruodžio 15 d., Komunalinių atliekų tvarkymo sistemos administratorius apskaičiuoja Vietinę rinkliavą ir pateikia Mokėjimo pranešimus, jei šie Nuostatai nenumato kitaip.</text:span></text:p>
      <text:p text:style-name="P416"><text:span text:style-name="T417">38</text:span><text:span text:style-name="T418">. Nekilnojamojo turto objekto savininkui arba Įgaliotam asmeniui pateikus prašymą</text:span><text:span text:style-name="T419"><text:s/>dėl Registro duomenų tikslinimo ir (arba) Komunalinių atliekų tvarkymo sistemos administratoriaus įgaliotiems atstovams atlikus patikrą ir (arba) nustačius faktinius duomenis, kurie skiriasi nuo Registro duomenų, Komunalinių atliekų tvarkymo sistemos admi</text:span><text:span text:style-name="T420">nistratorius priima sprendimą dėl Registro duomenų tikslinimo ir nustato faktinę nekilnojamojo turto objekto naudojimo paskirtį, ir (arba) vykdomos veiklos pobūdį, ir (arba) faktinį naudojamą plotą, ir (arba) vykdomą nekilnojamojo turto objekto remontą / r</text:span><text:span text:style-name="T421">ekonstrukciją. <text:s/></text:span></text:p>
      <text:p text:style-name="P422"><text:span text:style-name="T423">39</text:span><text:span text:style-name="T424">. Nuostatų 38 punkte nustatytu atveju patikslinus Registro duomenis, Komunalinių atliekų tvarkymo sistemos administratorius išsiunčia nekilnojamojo turto objekto savininkui ar Įgaliotam asmeniui patikslintą Mokėjimo pranešimą per 20<text:s/></text:span><text:span text:style-name="T425">darbo dienų nuo faktinių duomenų, kurie skiriasi nuo Registro duomenų, nustatymo dienos.</text:span></text:p>
      <text:p text:style-name="P426"><text:span text:style-name="T427">40</text:span><text:span text:style-name="T428">. Nuostatų 34, 35, 36 punktuose nustatytais atvejais Komunalinių atliekų tvarkymo sistemos administratorius perskaičiuoja Vietinės rinkliavos dydžius ir išsiunči</text:span><text:span text:style-name="T429">a patikslintą Mokėjimo pranešimą per 20 darbo dienų nuo 34, 36.1–36.2 punktuose nurodytų dokumentų gavimo dienos.</text:span></text:p>
      <text:p text:style-name="P430"><text:span text:style-name="T431">41</text:span><text:span text:style-name="T432">. Jeigu Vietinės rinkliavos dydžiui turintys įtaką pasikeitimai (duomenų nustatymas) įvyko nuo 1 iki 15 mėnesio dienos, vietinė rinkliav</text:span><text:span text:style-name="T433">a pagal šiuos pasikeitimus perskaičiuojama nuo to mėnesio 1 dienos, o jeigu nuo 15 iki paskutinės mėnesio dienos <text:s/>– <text:s/>nuo kito mėnesio 1 dienos, jei šie Nuostatai nenumato kitaip.</text:span></text:p>
      <text:p text:style-name="P434">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435"><text:span text:style-name="T436">43</text:span><text:span text:style-name="T437">. Jeigu Vietinės rinkliavos perskaičiavimas atliekamas dėl Vietinės rinkliavos dydžiui turinčių reikšmės duomenų ir / arba parametrų pasikeitimo, Vietinė rinkliava Komunalinių atliekų<text:s/></text:span><text:soft-page-break/><text:span text:style-name="T438">tvarkymo sis</text:span><text:span text:style-name="T439">temos administratoriaus sprendimu priskaitoma arba perskaičiuojama ne daugiau kaip už einamuosius ir vienerius praėjusius metus. <text:s/></text:span></text:p>
      <text:p text:style-name="P440"><text:span text:style-name="T441">44</text:span><text:span text:style-name="T442">. Nuostatuose nenustatytus atvejus nagrinėja Savivaldybės administracijos direktoriaus įsakymu sudaryta nuolatinė komis</text:span><text:span text:style-name="T443">ija (toliau – Komisija).<text:s/></text:span></text:p>
      <text:p text:style-name="Normal"/>
      <text:p text:style-name="P444"><text:span text:style-name="T445">VI</text:span><text:span text:style-name="T446">.<text:s/></text:span><text:span text:style-name="T447">VIETINĖS RINKLIAVOS MOKĖJIMO TVARKA</text:span></text:p>
      <text:p text:style-name="P448"/>
      <text:p text:style-name="P449"><text:span text:style-name="T450">45</text:span><text:span text:style-name="T451">. Mokėjimo pranešimas suformuojamas remiantis Registro duomenimis.</text:span></text:p>
      <text:p text:style-name="P452"><text:span text:style-name="T453">46</text:span><text:span text:style-name="T454">. Mokėjimo pranešimai nekilnojamojo turto objektų savininkams ar Įgaliotiems asmenims suformuojami ir i</text:span><text:span text:style-name="T455">šsiunčiami iki einamųjų metų vasario 15 d., jei šie Nuostatai nenumato kitaip.</text:span></text:p>
      <text:p text:style-name="P456"><text:span text:style-name="T457">47</text:span><text:span text:style-name="T458">. Mokėjimo pranešimai gali būti formuojami ir siunčiami teisėtam nekilnojamojo turto objekto naudotojui, pateikus tai patvirtinančius dokumentus.<text:s/></text:span></text:p>
      <text:p text:style-name="P459"><text:span text:style-name="T460">48</text:span><text:span text:style-name="T461">. Mokėjimo<text:s/></text:span><text:span text:style-name="T462">pranešimai nekilnojamojo turto naudotojui, negalinčiam pateikti dokumentų, patvirtinančių teisėtą nekilnojamojo turto objekto naudojimą tais atvejais, kai nekilnojamojo turto objektas nėra įregistruotas viešame registre, gali būti formuojami ir siunčiami n</text:span><text:span text:style-name="T463">ekilnojamojo turto naudotojo vardu, pateikus rašytinį prašymą ir seniūnijos seniūno pažymą apie faktinę padėtį.</text:span><text:s/><text:span text:style-name="T464">Jeigu tokių asmenų yra keli, Mokėjimo pranešimas, siunčiamas vieno iš gyvenamąją vietą deklaravusių ar faktiškai gyvenančių asmenų vardu, esant<text:s/></text:span><text:span text:style-name="T465">jo sutikimui.<text:s/></text:span></text:p>
      <text:p text:style-name="P466"><text:span text:style-name="T467">49</text:span><text:span text:style-name="T468">. Mokėjimo pranešimai ir kita korespondencija siunčiama:<text:s/></text:span></text:p>
      <text:p text:style-name="P469"><text:span text:style-name="T470">49.1</text:span><text:span text:style-name="T471">. Registro duomenų bazėje esančiu nekilnojamojo turto objekto adresu, o nepavykus pristatyti (įteikti) <text:s/>– deklaruotos gyvenamosios vietos adresu, kai savininkas yra fizini</text:span><text:span text:style-name="T472">s asmuo;</text:span></text:p>
      <text:p text:style-name="P473"><text:span text:style-name="T474">49.2</text:span><text:span text:style-name="T475">. Registro duomenų bazėje esančiu nekilnojamojo turto objekto adresu, o nepavykus pristatyti (įteikti) – buveinės registracijos vietos adresu, kai savininkas yra juridinis asmuo;</text:span></text:p>
      <text:p text:style-name="P476"><text:span text:style-name="T477">49.3</text:span><text:span text:style-name="T478">. sodų paskirties nekilnojamojo turto objektų savini</text:span><text:span text:style-name="T479">nkams ar Įgaliotiems asmenims – jų deklaruotos gyvenamosios vietos adresu;</text:span></text:p>
      <text:p text:style-name="P480"><text:span text:style-name="T481">49.4</text:span><text:span text:style-name="T482">. tais atvejais,</text:span><text:span text:style-name="T483"><text:s/>kai tam pačiam nekilnojamojo turto savininkui ar Įgaliotam asmeniui Vietinė rinkliava priskaičiuota už daugiau negu vieną nekilnojamojo turto objektą, jam s</text:span><text:span text:style-name="T484">iunčiamas vienas mokėjimo pranešimas jo deklaruotos gyvenamosios vietos adresu – kai Vietinės rinkliavos mokėtojas yra fizinis asmuo,  arba buveinės registracijos adresu <text:s/>– kai Vietinės rinkliavos mokėtojas yra juridinis asmuo;</text:span></text:p>
      <text:p text:style-name="P485"><text:span text:style-name="T486">49.5</text:span><text:span text:style-name="T487">. tais atvejais, kai</text:span><text:span text:style-name="T488"><text:s/>nekilnojamojo turto objektas neturi tikslaus adreso, Mokėjimo pranešimas siunčiamas jo savininko ar Įgalioto asmens deklaruotos gyvenamosios vietos adresu – kai Vietinės rinkliavos mokėtojas yra fizinis asmuo, arba buveinės registracijos adresu – kai Viet</text:span><text:span text:style-name="T489">inės rinkliavos mokėtojas yra juridinis asmuo;</text:span></text:p>
      <text:p text:style-name="P490"><text:span text:style-name="T491">49.6</text:span><text:span text:style-name="T492">. tais atvejais, kai nekilnojamojo turto objekto adresu neįrengta rakinama, aiškiai ir suprantamai numeruota gaunamųjų laiškų dėžutė laiškininkams lengvai prieinamoje vietoje, nekilnojamojo turto objek</text:span><text:span text:style-name="T493">to savininkas ar Įgaliotas asmuo turi elektroninėje vietinės rinkliavos aptarnavimo savitarnos svetainėje (nuoroda internete: http://kom.kretinga.mokesta.lt/msavit/Account/Login?ReturnUrl=%2Fmsavit%2F) užsisakyti gauti mokėjimo pranešimus elektroniniu pašt</text:span><text:span text:style-name="T494">u ar Komunalinių atliekų tvarkymo sistemos administratoriui nurodyti savo el. pašto adresą. Mokėjimo pranešimo negavimas dėl aukščiau minėtų aplinkybių neatleidžia nekilnojamojo turto objekto savininko ar Įgalioto asmens nuo pareigos sumokėti Vietinę rinkl</text:span><text:span text:style-name="T495">iavą;    <text:s/></text:span></text:p>
      <text:p text:style-name="P496"><text:span text:style-name="T497">49.7</text:span><text:span text:style-name="T498">. jei nekilnojamojo turto objekto savininkas ar Įgaliotas asmuo rašytiniu prašymu pageidauja, Mokėjimo pranešimai gali būti siunčiami kitu jo nurodytu adresu ar elektroniniu paštu, neatsižvelgiant į Nuostatų 49.1–49.6 nuostatas.</text:span></text:p>
      <text:p text:style-name="P499"><text:span text:style-name="T500">50</text:span><text:span text:style-name="T501">. Jeigu nekilnojamojo turto objekto savininkas yra miręs ir nėra sutvarkyti turto paveldėjimo dokumentai, o nekilnojamojo turto objekto adresu yra gyvenamąją vietą deklaravusių ar faktiškai gyvenančių asmenų, Mokėjimo pranešimas yra formuojamas ir siunčiam</text:span><text:span text:style-name="T502">as gyvenamąją vietą deklaravusio ar faktiškai gyvenančio asmens vardu, esant jo sutikimui. Jeigu tokių asmenų yra keli, Mokėjimo pranešimas siunčiamas vieno iš gyvenamąją vietą deklaravusių ar faktiškai<text:s/></text:span><text:soft-page-break/><text:span text:style-name="T503">gyvenančių asmenų vardu, esant jo sutikimui. Asmuo s</text:span><text:span text:style-name="T504">u</text:span><text:span text:style-name="T505">tikimą pateikia Komunalinių atliekų tvarkymo sistemos administratoriui. Jeigu nekilnojamojo turto objektas nėra registruotas viešame registre arba jam nėra suteiktas konkretus adresas, Komunalinių atliekų tvarkymo sistemos administratoriui pateikiama seniū</text:span><text:span text:style-name="T506">nijos seniūno pažyma apie faktiškai nekilnojamojo turto objekte gyvenančius asmenis.</text:span></text:p>
      <text:p text:style-name="P507"><text:span text:style-name="T508">51</text:span><text:span text:style-name="T509">. Jeigu fizinis asmuo gyvena kitu nei deklaruotos gyvenamosios vietos adresu ir šiuo adresu esančio nekilnojamojo turto objekto savininkas ar Įgaliotas asmuo sutinka</text:span><text:span text:style-name="T510">, Vietinė rinkliava už faktiškai gyvenančius fizinius asmenis gali būti priskaitoma to nekilnojamojo turto objekto savininkui ar Įgaliotam asmeniui, Komunalinių atliekų tvarkymo sistemos administratoriui pateikus prašymą kartu su rašytiniu nekilnojamojo tu</text:span><text:span text:style-name="T511">rto objekto savininko sutikimu.</text:span></text:p>
      <text:p text:style-name="P512"><text:span text:style-name="T513">52</text:span><text:span text:style-name="T514">. Mokėjimo pranešime nurodoma apskaičiuota įmoka, įmokos kodas, identifikavimo kodas Registre, atsiskaitomoji sąskaita, į kurią reikia sumokėti Vietinės rinkliavos įmoką, įmokos gavėjo pavadinimas, kodas, banko pavadin</text:span><text:span text:style-name="T515">imas, laikotarpis, už kurį apskaičiuota Vietinė rinkliava, mokėtina suma, asmens, kuriam siunčiamas mokėjimo pranešimas: fizinio asmens – vardas, pavardė, gimimo data, juridinio asmens – pavadinimas, nekilnojamojo turto objekto adresas, kodas.</text:span></text:p>
      <text:p text:style-name="P516"><text:span text:style-name="T517">53</text:span><text:span text:style-name="T518">. Viet</text:span><text:span text:style-name="T519">inė rinkliava mokama:</text:span></text:p>
      <text:p text:style-name="P520"><text:span text:style-name="T521">53.1</text:span><text:span text:style-name="T522">. mokant už mėnesį – iki ateinančio mėnesio paskutinės dienos, išskyrus Nuostatų Priedo 18.2 punkte nurodytą nekilnojamojo turto objektų grupę;</text:span></text:p>
      <text:p text:style-name="P523"><text:span text:style-name="T524">53.2</text:span><text:span text:style-name="T525">. mokant už visus metus – ne vėliau kaip iki balandžio 30 d., išskyrus Nuost</text:span><text:span text:style-name="T526">atų Priedo 18.2 punkte nurodytą nekilnojamojo turto objektų grupę;</text:span></text:p>
      <text:p text:style-name="P527"><text:span text:style-name="T528">53.3</text:span><text:span text:style-name="T529">. mokant per 30 kalendorinių dienų nuo Mokėjimo pranešimo suformavimo dienos – Nuostatų Priedo 18.2 punkto atveju.</text:span></text:p>
      <text:p text:style-name="P530"><text:span text:style-name="T531">54</text:span><text:span text:style-name="T532">. Vietinė rinkliava gali būti mokama tiesioginiu bankiniu<text:s/></text:span><text:span text:style-name="T533">pavedimu, nurodant įmokos kodą, naudojantis elektronine bankininkyste, grynaisiais pinigais kredito, pašto ar kitose įstaigose, kurios teikia tokio pobūdžio paslaugas.</text:span></text:p>
      <text:p text:style-name="P534"><text:span text:style-name="T535">55</text:span><text:span text:style-name="T536">. Mokant Vietinę rinkliavą, turi būti užpildomas mokėjimo dokumentas, kuriame priv</text:span><text:span text:style-name="T537">alomai nurodomi šie duomenys:</text:span></text:p>
      <text:p text:style-name="P538"><text:span text:style-name="T539">55.1</text:span><text:span text:style-name="T540">. fizinio asmens – vardas, pavardė, gimimo data, juridinio asmens – pavadinimas, kodas;</text:span></text:p>
      <text:p text:style-name="P541"><text:span text:style-name="T542">55.2</text:span><text:span text:style-name="T543">. mokėtojo kodas;</text:span></text:p>
      <text:p text:style-name="P544"><text:span text:style-name="T545">55.3</text:span><text:span text:style-name="T546">. mokėtojo adresas, juridinio asmens buveinės adresas;</text:span></text:p>
      <text:p text:style-name="P547"><text:span text:style-name="T548">55.4</text:span><text:span text:style-name="T549">. įmokos gavėjas (pavadinimas, įmon</text:span><text:span text:style-name="T550">ės kodas, banko pavadinimas, sąskaitos numeris, įmokos kodas);</text:span></text:p>
      <text:p text:style-name="P551"><text:span text:style-name="T552">55.5</text:span><text:span text:style-name="T553">. įmokos suma.</text:span></text:p>
      <text:p text:style-name="P554"><text:span text:style-name="T555">56</text:span><text:span text:style-name="T556">. Už įmokos priėmimo paslaugą moka Vietinės rinkliavos mokėtojas pagal bankų, pašto bei kitų įstaigų nustatytus tarifus.</text:span></text:p>
      <text:p text:style-name="P557"><text:span text:style-name="T558">57</text:span><text:span text:style-name="T559">. Komunalinių atliekų tvarkymo sist</text:span><text:span text:style-name="T560">emos administratorius savo duomenų bazėje identifikuoja Vietinės rinkliavos skolininkus ir išsiunčia arba įteikia jiems pasirašytinai priminimą ar raginimą sumokėti Vietinę rinkliavą tokiais terminais:</text:span></text:p>
      <text:p text:style-name="P561"><text:span text:style-name="T562">57.1</text:span><text:span text:style-name="T563">. mokėjimo priminimas už praėjusius ir<text:s/></text:span><text:span text:style-name="T564">einamuosius metus išsiunčiamas iki rugpjūčio 15 d. Priminimą gavęs nekilnojamojo turto objekto savininkas ar Įgaliotas asmuo turi sumokėti priminime nurodytą sumą iki rugsėjo 15 d.;</text:span></text:p>
      <text:p text:style-name="P565"><text:span text:style-name="T566">57.2</text:span><text:span text:style-name="T567">. nekilnojamojo turto objekto savininkui ar Įgaliotam asmeniui nes</text:span><text:span text:style-name="T568">umokėjus Vietinės rinkliavos nepriemokos iki kitų metų vasario 15 d., registruotu paštu išsiunčiamas raginimas sumokėti Vietinės rinkliavos nepriemoką už praėjusius metus. Registruotu laišku raginimą gavęs nekilnojamojo turto objekto savininkas ar Įgaliota</text:span><text:span text:style-name="T569">s asmuo Vietinę rinkliavą privalo sumokėti per 30 kalendorinių dienų nuo registruoto laiško gavimo dienos.</text:span></text:p>
      <text:p text:style-name="P570"><text:span text:style-name="T571">58</text:span><text:span text:style-name="T572">. Už nesumokėtą arba pavėluotai sumokėtą vietinę rinkliavą delspinigiai neskaičiuojami.</text:span></text:p>
      <text:p text:style-name="P573"/>
      <text:p text:style-name="P574"/>
      <text:p text:style-name="P575"><text:span text:style-name="T576">VII</text:span><text:span text:style-name="T577">.<text:s/></text:span><text:span text:style-name="T578">VIETINĖS RINKLIAVOS GRĄŽINIMO TVARKA</text:span></text:p>
      <text:p text:style-name="P579"/>
      <text:p text:style-name="P580"><text:span text:style-name="T581">59</text:span><text:span text:style-name="T582">. Nekilnojamojo turto objekto savininkui ar Įgaliotam asmeniui, kuris turi įsiskolinimų, sumokėjus Vietinės rinkliavos įmoką, pirmiausia padengiami nekilnojamojo turto objekto savininko ar Įgalioto asmens įsiskolinimai.</text:span></text:p>
      <text:p text:style-name="P583"><text:span text:style-name="T584">60</text:span><text:span text:style-name="T585">. Nekilnojamojo turto obje</text:span><text:span text:style-name="T586">kto savininkui ar Įgaliotam asmeniui sumokėjus didesnę Vietinės rinkliavos įmoką, nei nurodyta Mokėjimo pranešime, ar neteisingai apskaičiuotą, arba neteisėtai išieškotą Vietinę rinkliavą, permokėta suma, jei nekilnojamojo turto objekto savininkas ar Įgali</text:span><text:span text:style-name="T587">otas asmuo neturi įsiskolinimų, nekilnojamojo turto objekto savininkui ar Įgaliotam asmeniui užskaitoma už būsimą laikotarpį arba grąžinama pavedimu į prašyme nurodytą atsiskaitomąją sąskaitą per 30 kalendorinių dienų nuo prašymo gavimo dienos.</text:span></text:p>
      <text:p text:style-name="P588"><text:span text:style-name="T589">61</text:span><text:span text:style-name="T590">. Nek</text:span><text:span text:style-name="T591">ilnojamojo turto objekto savininkas ar Įgaliotas asmuo prašymą dėl vietinės rinkliavos permokos grąžinimo gali pateikti Komunalinių atliekų tvarkymo sistemos administratoriui per 30 kalendorinių dienų nuo grąžinti prašomos rinkliavos dalies sumokėjimo dato</text:span><text:span text:style-name="T592">s.</text:span></text:p>
      <text:p text:style-name="P593"><text:span text:style-name="T594">62</text:span><text:span text:style-name="T595">. Sprendimus dėl Vietinės rinkliavos ar jos permokos grąžinimo priima Komunalinių atliekų tvarkymo sistemos administratorius.</text:span></text:p>
      <text:p text:style-name="P596"/>
      <text:p text:style-name="Normal"/>
      <text:p text:style-name="P597"><text:span text:style-name="T598">VIII</text:span><text:span text:style-name="T599">.<text:s/></text:span><text:span text:style-name="T600">VIETINĖS RINKLIAVOS IŠIEŠKOJIMAS</text:span></text:p>
      <text:p text:style-name="P601"/>
      <text:p text:style-name="P602"><text:span text:style-name="T603">63</text:span><text:span text:style-name="T604">. Komunalinių atliekų tvarkymo sistemos administratorius, suėjus<text:s/></text:span><text:span text:style-name="T605">Nuostatų 57.2 punkte nurodytam terminui, identifikuoja skolininkus, sudaro skolininkų sąrašą ir jį pateikia derinti seniūnijų seniūnams.</text:span></text:p>
      <text:p text:style-name="P606"><text:span text:style-name="T607">64</text:span><text:span text:style-name="T608">. Seniūnijų seniūnai per 30 kalendorinių dienų nuo skolininkų sąrašo pateikimo dienos derina šį sąrašą arba, suri</text:span><text:span text:style-name="T609">nkę papildomą informaciją dėl atleidimo nuo Vietinės rinkliavos, dokumentus teikia Komisijai svarstyti dėl atleidimo nuo Vietinės rinkliavos ar lengvatos taikymo. <text:s/></text:span></text:p>
      <text:p text:style-name="P610"><text:span text:style-name="T611">65</text:span><text:span text:style-name="T612">. Komunalinių atliekų tvarkymo sistemos administratorius, atsižvelgdamas į seniūnijų<text:s/></text:span><text:span text:style-name="T613">seniūnų suderintą sąrašą, teisės aktų nustatyta tvarka pradeda vykdyti išieškojimo procedūras.</text:span></text:p>
      <text:p text:style-name="P614"><text:span text:style-name="T615">66</text:span><text:span text:style-name="T616">. Nesumokėta vietinė rinkliava išieškoma Lietuvos Respublikos teisės aktų nustatyta tvarka, įskaitant neteisminį ir teisminį skolų išieškojimą, naudojantis</text:span><text:span text:style-name="T617"><text:s/>skolų išieškojimo įmonių ir antstolių paslaugomis. Tokiu atveju išlaidas išieškojimo paslaugoms privalo apmokėti skolininkas.</text:span></text:p>
      <text:p text:style-name="P618"/>
      <text:p text:style-name="P619"/>
      <text:p text:style-name="P620"><text:span text:style-name="T621">IX</text:span><text:span text:style-name="T622">.<text:s/></text:span><text:span text:style-name="T623">VIETINĖS RINKLIAVOS APSKAITA</text:span></text:p>
      <text:p text:style-name="P624"/>
      <text:p text:style-name="P625"><text:span text:style-name="T626">67</text:span><text:span text:style-name="T627">. Komunalinių atliekų tvarkymo sistemos administratorius organizuoja ir tvarko Vi</text:span><text:span text:style-name="T628">etinės rinkliavos apskaitą.</text:span></text:p>
      <text:p text:style-name="P629"><text:span text:style-name="T630">68</text:span><text:span text:style-name="T631">. Komunalinių atliekų tvarkymo sistemos administratorius tvarko specialią sąskaitą, kurioje kaupiamos Vietinės rinkliavos lėšos (toliau – Lėšos). Lėšos, gautos į sąskaitą, iki kiekvieno mėnesio 27 d. pervedamos į Kretingos</text:span><text:span text:style-name="T632"><text:s/>rajono savivaldybės administracijos sąskaitą Nr. LT 954010041800507046, nurodant įmokos kodą 54056.</text:span></text:p>
      <text:p text:style-name="P633"><text:span text:style-name="T634">69</text:span><text:span text:style-name="T635">. Komunalinių atliekų tvarkymo sistemos administratorius iki einamųjų metų liepos 31 dienos ir kitų metų sausio 31 dienos pateikia Savivaldybės admin</text:span><text:span text:style-name="T636">istracijai informaciją apie nekilnojamojo turto objektų savininkams ar Įgaliotiems asmenims apskaičiuotą ir jų sumokėtą Vietinę rinkliavą.<text:s/></text:span></text:p>
      <text:p text:style-name="P637"><text:span text:style-name="T638">70</text:span><text:span text:style-name="T639">. Informacija apie Vietinę rinkliavą bei atliekų turėtojus teikiama Komunalinių atliekų tvarkymo sistemos admi</text:span><text:span text:style-name="T640">nistratoriui pateikus atskirą Savivaldybės ar kitų institucijų prašymą.</text:span></text:p>
      <text:p text:style-name="P641"><text:span text:style-name="T642">71</text:span><text:span text:style-name="T643">. Komunalinių atliekų tvarkymo sistemos administratorius gali kreiptis į Savivaldybės administraciją dėl beviltiškų skolų pripažinimo.</text:span></text:p>
      <text:p text:style-name="P644"><text:span text:style-name="T645">72</text:span><text:span text:style-name="T646">. Beviltiška skola pripažįstama ta ne</text:span><text:span text:style-name="T647">kilnojamojo turto objekto savininko ar Įgalioto asmens mokestinė nepriemoka, kurios neįmanoma išieškoti dėl objektyvių priežasčių:</text:span></text:p>
      <text:p text:style-name="P648"><text:span text:style-name="T649">72.1</text:span><text:span text:style-name="T650">. nekilnojamojo turto objekto savininkas ar Įgaliotas asmuo yra miręs;</text:span></text:p>
      <text:p text:style-name="P651"><text:span text:style-name="T652">72.2</text:span><text:span text:style-name="T653">. nekilnojamojo turto objekto savininkas</text:span><text:span text:style-name="T654"><text:s/>ar Įgaliotas asmuo yra likviduotas</text:span><text:span text:style-name="T655"><text:s/>ir išregistruotas iš Juridinių asmenų registro,<text:s/></text:span><text:span text:style-name="T656">neegzistuoja jo skolų (teisių ir pareigų) perėmėjas;</text:span></text:p>
      <text:p text:style-name="P657"><text:span text:style-name="T658">72.3</text:span><text:span text:style-name="T659">. nekilnojamojo turto objekto savininkas ar Įgaliotas asmuo yra bankrutavęs;</text:span></text:p>
      <text:p text:style-name="P660"><text:span text:style-name="T661">72.4</text:span><text:span text:style-name="T662">. nekilnojamojo turto<text:s/></text:span><text:span text:style-name="T663">objekto savininkas ar Įgaliotas asmuo yra išregistruotas iš Juridinių asmenų registro.</text:span></text:p>
      <text:p text:style-name="P664"><text:span text:style-name="T665">73</text:span><text:span text:style-name="T666">. Skolai pripažinti beviltiška Komunalinių atliekų tvarkymo sistemos administratorius teikia Savivaldybės administracijai informaciją ir dokumentų kopijas, reika</text:span><text:span text:style-name="T667">lingas Savivaldybės Tarybos sprendimo projektui parengti.</text:span></text:p>
      <text:p text:style-name="P668"><text:span text:style-name="T669">74</text:span><text:span text:style-name="T670">. Nekilnojamojo turto objekto savininko ar Įgalioto asmens skolos pripažįstamos beviltiškomis ir yra nurašomos, kai Savivaldybės taryba priima sprendimą jas pripažinti beviltiškomis.</text:span></text:p>
      <text:p text:style-name="Normal"/>
      <text:p text:style-name="P671"><text:span text:style-name="T672">X</text:span><text:span text:style-name="T673">.</text:span><text:span text:style-name="T674"><text:s/></text:span><text:span text:style-name="T675">VIETINĖS RINKLIAVOS RINKIMO KONTROLĖ IR ATSAKOMYBĖ</text:span></text:p>
      <text:p text:style-name="P676"/>
      <text:p text:style-name="P677"><text:span text:style-name="T678">75</text:span><text:span text:style-name="T679">. Vietinės rinkliavos rinkimą kontroliuoja Komunalinių atliekų tvarkymo sistemos administratorius, Savivaldybės administracija bei Kontrolės ir audito tarnyba.</text:span></text:p>
      <text:p text:style-name="P680"><text:span text:style-name="T681">76</text:span><text:span text:style-name="T682">. Komunalinių atliekų tvarkymo<text:s/></text:span><text:span text:style-name="T683">sistemos administratorius yra atsakingas už Registro duomenų organizavimą ir tvarkymą, duomenų kaupimą ir apskaitą, Vietinės rinkliavos dydžių apskaičiavimo teisingumą, Mokėjimo pranešimų pateikimą laiku, Vietinės rinkliavos surinkimą ir išieškojimą.</text:span></text:p>
      <text:p text:style-name="P684"><text:span text:style-name="T685">77</text:span><text:span text:style-name="T686">. Už Vietinės rinkliavos mokėjimą laiku atsakingi visi nekilnojamojo turto objektų savininkai ar Įgalioti asmenys.<text:s/></text:span></text:p>
      <text:p text:style-name="P687"/>
      <text:p text:style-name="P688"><text:span text:style-name="T689">XI</text:span><text:span text:style-name="T690">.<text:s/></text:span><text:span text:style-name="T691">VIETINĖS RINKLIAVOS MOKĖTOJŲ TEISĖS IR PAREIGOS</text:span></text:p>
      <text:p text:style-name="P692"/>
      <text:p text:style-name="P693"><text:span text:style-name="T694">78</text:span><text:span text:style-name="T695">. Nekilnojamojo turto objektų savininkai ar Įgalioti asmenys turi teisę s</text:span><text:span text:style-name="T696">usipažinti su visa informacija, kuri yra surinkta apie jį Registro duomenų bazėje, bei su visa informacija, susijusia su Vietinės rinkliavos dydžiais.<text:s/></text:span></text:p>
      <text:p text:style-name="P697"><text:span text:style-name="T698">79</text:span><text:span text:style-name="T699">. Nekilnojamojo turto objektų savininkai ar Įgalioti asmenys turi teisę raštu:</text:span></text:p>
      <text:p text:style-name="P700"><text:span text:style-name="T701">79.1</text:span><text:span text:style-name="T702">. prašyti pak</text:span><text:span text:style-name="T703">eisti ar patikslinti Registro duomenis;</text:span></text:p>
      <text:p text:style-name="P704"><text:span text:style-name="T705">79.2</text:span><text:span text:style-name="T706">. prašyti perskaičiuoti vietinės rinkliavos įmokos dydį, jeigu jis apskaičiuotas netinkamai;</text:span></text:p>
      <text:p text:style-name="P707"><text:span text:style-name="T708">79.3</text:span><text:span text:style-name="T709">. prašyti Mokėjimo pranešimus atsiųsti pagal faktinę gyvenamąją vietą;</text:span></text:p>
      <text:p text:style-name="P710"><text:span text:style-name="T711">79.4</text:span><text:span text:style-name="T712">. Nuostatų nustatyta tvarka<text:s/></text:span><text:span text:style-name="T713">teikti kitus prašymus bei pažymas.</text:span></text:p>
      <text:p text:style-name="P714"><text:span text:style-name="T715">80</text:span><text:span text:style-name="T716">. Nekilnojamojo turto objektų savininkai ar Įgalioti asmenys privalo:</text:span></text:p>
      <text:p text:style-name="P717"><text:span text:style-name="T718">80.1</text:span><text:span text:style-name="T719">. sumokėti Savivaldybės tarybos patvirtintą Vietinę rinkliavą pagal gautą Mokėjimo pranešimą iki Nuostatų 53 punkte nurodytos datos arba<text:s/></text:span><text:span text:style-name="T720">terminais;</text:span></text:p>
      <text:p text:style-name="P721"><text:span text:style-name="T722">80.2</text:span><text:span text:style-name="T723">. negavęs Mokėjimo pranešimo iki 46 punkte nurodytos datos, informuoti Komunalinių atliekų tvarkymo sistemos administratorių;<text:s/></text:span></text:p>
      <text:p text:style-name="P724"><text:span text:style-name="T725">80.3</text:span><text:span text:style-name="T726">. informuoti naują nekilnojamojo turto objekto savininką ar Įgaliotą asmenį apie prievolės mokėti Viet</text:span><text:span text:style-name="T727">inę rinkliavą įvykdymą, o naujas savininkas ar Įgaliotas asmuo turi informuoti Komunalinių atliekų tvarkymo sistemos administratorių apie prievolės pradžią ar pasikeitimą;</text:span></text:p>
      <text:p text:style-name="P728"><text:span text:style-name="T729">80.4</text:span><text:span text:style-name="T730">. Komunalinių atliekų tvarkymo sistemos administratoriui paprašius, raštiška</text:span><text:span text:style-name="T731">i teikti teisingą informaciją, reikalingą Vietinės rinkliavos dydžiui apskaičiuoti;</text:span></text:p>
      <text:p text:style-name="P732"><text:span text:style-name="T733">80.5</text:span><text:span text:style-name="T734">. sudaryti Komunalinių atliekų tvarkymo sistemos administratoriui galimybę patikrinti nekilnojamojo objekto būklę, kai kyla abejonių dėl nekilnojamojo turto naudoji</text:span><text:span text:style-name="T735">mo paskirties, ploto, ar kitų duomenų, kuriuos pateikė nekilnojamojo turto objekto savininkas ar Įgaliotas asmuo.</text:span></text:p>
      <text:p text:style-name="P736"><text:span text:style-name="T737">81</text:span><text:span text:style-name="T738">. <text:s/>Nekilnojamojo turto objektų savininkai ar Įgalioti asmenys, nepateikę duomenų arba pateikę neteisingus duomenis, pažeidžia šiuos Nu</text:span><text:span text:style-name="T739">ostatus ir už tai atsako Lietuvos Respublikos teisės aktų nustatyta tvarka.</text:span></text:p>
      <text:p text:style-name="Normal"/>
      <text:p text:style-name="P740"><text:span text:style-name="T741">XII</text:span><text:span text:style-name="T742">.<text:s/></text:span><text:span text:style-name="T743">VIETINĖS RINKLIAVOS LENGVATOS</text:span></text:p>
      <text:p text:style-name="P744"/>
      <text:p text:style-name="P745"><text:span text:style-name="T746">82</text:span><text:span text:style-name="T747">. Vietinės rinkliavos lengvatas atskiru sprendimu nustato Savivaldybės taryba.</text:span></text:p>
      <text:p text:style-name="P748"/>
      <text:p text:style-name="P749"><text:span text:style-name="T750">XIII</text:span><text:span text:style-name="T751">.<text:s/></text:span><text:span text:style-name="T752">VIETINĖS RINKLIAVOS LĖŠŲ PANAUDOJIMAS</text:span></text:p>
      <text:p text:style-name="P753"/>
      <text:p text:style-name="P754"><text:span text:style-name="T755">83</text:span><text:span text:style-name="T756">. Vietinės rinkliavos lėšos naudojamos išimtinai komunalinių atliekų surinkimo iš atliekų turėtojų ir atliekų tvarkymo sistemos, Vietinės rinkliavos administravimo, visuomenės švietimo ir informavimo ir sistemos plėtrai skirtoms sąnaudoms padengti.</text:span></text:p>
      <text:p text:style-name="Normal"/>
      <text:p text:style-name="P757"><text:span text:style-name="T758">XIV</text:span><text:span text:style-name="T759">.<text:s/></text:span><text:span text:style-name="T760">BAIGIAMOSIOS NUOSTATOS</text:span></text:p>
      <text:p text:style-name="P761"/>
      <text:p text:style-name="P762"><text:span text:style-name="T763">84</text:span><text:span text:style-name="T764">. Vietinės rinkliavos administravimo veiksmai, neaprašyti šiuose Nuostatuose, atliekami vadovaujantis vietinių rinkliavų administravimo tvarką reglamentuojančiais bei kitais teisės aktais.</text:span></text:p>
      <text:p text:style-name="P765"/>
      <text:p text:style-name="P766"><text:span text:style-name="T767">________________________</text:span></text:p>
      <text:soft-page-break/>
      <text:p text:style-name="P768">Kretingos rajono savivaldybės vietinės rinkliavos už komunalinių<text:s/></text:p>
      <text:p text:style-name="P771">atliekų surinkimą iš atliekų turėtojų ir atliekų tvarkymą nuostatų,<text:s/></text:p>
      <text:p text:style-name="P772">patvirtintų Kretingos rajono savivaldybės tarybos<text:s/></text:p>
      <text:p text:style-name="P773"><text:span text:style-name="T774">2018 m. vasario<text:s/></text:span><text:span text:style-name="T775">22</text:span><text:span text:style-name="T776"><text:s/>d. sprendimu Nr. T2-34<text:s/></text:span></text:p>
      <text:p text:style-name="P777">priedas</text:p>
      <text:p text:style-name="P778"/>
      <text:p text:style-name="P779"><text:span text:style-name="T780">1 LENTELĖ. KRETINGOS RAJONO SAVIVALDYBĖS VIETINĖS RINKLIAVOS UŽ KOMUNALINIŲ ATLIEKŲ SURINKIMĄ IŠ ATLIEKŲ TURĖTOJŲ IR ATLIEKŲ TVARKYMĄ DYDŽI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Nr.</text:p>
          </table:table-cell>
          <table:table-cell table:style-name="TableCell793" table:number-rows-spanned="2">
            <text:p text:style-name="P794">Nekilnojamojo turto objektų grupė</text:p>
          </table:table-cell>
          <table:table-cell table:style-name="TableCell795" table:number-rows-spanned="2">
            <text:p text:style-name="P796">Atliekų turėtojų veiklos, patalpų ar pastatų apibūdinimas</text:p>
          </table:table-cell>
          <table:table-cell table:style-name="TableCell797" table:number-columns-spanned="2">
            <text:p text:style-name="P798">Apmokestinamieji parametrai</text:p>
          </table:table-cell>
          <table:covered-table-cell/>
          <table:table-cell table:style-name="TableCell799" table:number-columns-spanned="2">
            <text:p text:style-name="P800">Vietinės rinkliavos dydžiai už apmokestinamąjį parametrą</text:p>
          </table: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Pastovus apmokestinamasis parametras</text:p>
          </table:table-cell>
          <table:table-cell table:style-name="TableCell807">
            <text:p text:style-name="P808">Kintamas apmokestinamasis parametras</text:p>
          </table:table-cell>
          <table:table-cell table:style-name="TableCell809">
            <text:p text:style-name="P810">Pastovus vietinės rinkliavos dydis</text:p>
          </table:table-cell>
          <table:table-cell table:style-name="TableCell811">
            <text:p text:style-name="P812">Kintamas vietinės<text:s/>rinkliavos dydis</text:p>
          </table:table-cell>
        </table:table-row>
        <table:table-row table:style-name="TableRow813">
          <table:table-cell table:style-name="TableCell814">
            <text:p text:style-name="P815">1.</text:p>
          </table:table-cell>
          <table:table-cell table:style-name="TableCell816" table:number-columns-spanned="6">
            <text:p text:style-name="P817">Gyvenamosios paskirties objektai:</text:p>
          </table:table-cell>
          <table:covered-table-cell/>
          <table:covered-table-cell/>
          <table:covered-table-cell/>
          <table:covered-table-cell/>
          <table:covered-table-cell/>
        </table:table-row>
        <table:table-row table:style-name="TableRow818">
          <table:table-cell table:style-name="TableCell819">
            <text:p text:style-name="P820"><text:span text:style-name="T821">1.</text:span><text:span text:style-name="T822">1</text:span><text:span text:style-name="T823">.</text:span></text:p>
          </table:table-cell>
          <table:table-cell table:style-name="TableCell824">
            <text:p text:style-name="P825"><text:span text:style-name="T826">Butai daugiabučiuose namuose</text:span></text:p>
          </table:table-cell>
          <table:table-cell table:style-name="TableCell827">
            <text:p text:style-name="P828"><text:span text:style-name="T829">Gyvenamosios paskirties patalpos, esančios daugiabučiame (trijų ir daugiau butų) name</text:span></text:p>
          </table:table-cell>
          <table:table-cell table:style-name="TableCell830">
            <text:p text:style-name="P831">Gyventojų skaičius</text:p>
          </table:table-cell>
          <table:table-cell table:style-name="TableCell832">
            <text:p text:style-name="P833">Gyventojų skaičius</text:p>
          </table:table-cell>
          <table:table-cell table:style-name="TableCell834">
            <text:p text:style-name="P835">1,21 Eur/1 gyventojui/mėn.</text:p>
          </table:table-cell>
          <table:table-cell table:style-name="TableCell836">
            <text:p text:style-name="P837">1,21 Eur/1<text:s/>gyventojui/mėn.</text:p>
          </table:table-cell>
        </table:table-row>
        <table:table-row table:style-name="TableRow838">
          <table:table-cell table:style-name="TableCell839">
            <text:p text:style-name="P840"><text:span text:style-name="T841">1.2.</text:span></text:p>
          </table:table-cell>
          <table:table-cell table:style-name="TableCell842">
            <text:p text:style-name="P843"><text:span text:style-name="T844">Individualūs gyvenamosios paskirties objektai</text:span></text:p>
          </table:table-cell>
          <table:table-cell table:style-name="TableCell845">
            <text:p text:style-name="P846"><text:span text:style-name="T847">Gyvenamosios paskirties pastatai (namai), skirti gyventi vienai ar dviem šeimoms, prie jų priskiriami namai sodininkų bendrijose, kuriuose gyvenama nuolat</text:span></text:p>
          </table:table-cell>
          <table:table-cell table:style-name="TableCell848">
            <text:p text:style-name="P849">Gyventojų skaičius</text:p>
          </table:table-cell>
          <table:table-cell table:style-name="TableCell850">
            <text:p text:style-name="P851">Gyventojų<text:s/>skaičius</text:p>
          </table:table-cell>
          <table:table-cell table:style-name="TableCell852">
            <text:p text:style-name="P853">1,21 Eur/1 gyventojui/mėn.</text:p>
          </table:table-cell>
          <table:table-cell table:style-name="TableCell854">
            <text:p text:style-name="P855">1,21 Eur/1 gyventojui/mėn.</text:p>
          </table:table-cell>
        </table:table-row>
        <table:table-row table:style-name="TableRow856">
          <table:table-cell table:style-name="TableCell857">
            <text:p text:style-name="P858">2.</text:p>
          </table:table-cell>
          <table:table-cell table:style-name="TableCell859">
            <text:p text:style-name="P860"><text:span text:style-name="T861">Gyvenamosios paskirties (įvairių socialinių grupių asmenims) pastatai<text:s/></text:span><text:soft-page-break/><text:span text:style-name="T862">(namai)</text:span></text:p>
          </table:table-cell>
          <table:table-cell table:style-name="TableCell863">
            <text:p text:style-name="P864"><text:span text:style-name="T865">Pastatai (namai), skirti gyventi įvairių socialinių grupių asmenims (bendrabučiai, vaikų namai, prieglaudos,<text:s/></text:span><text:span text:style-name="T866">globos<text:s/></text:span><text:soft-page-break/><text:span text:style-name="T867">namai, šeimos namai, vienuolynai ir pan.).</text:span></text:p>
          </table:table-cell>
          <table:table-cell table:style-name="TableCell868">
            <text:p text:style-name="P869">NT objekto plotas<text:s/></text:p>
          </table:table-cell>
          <table:table-cell table:style-name="TableCell870">
            <text:p text:style-name="P871">NT objekto plotas</text:p>
          </table:table-cell>
          <table:table-cell table:style-name="TableCell872">
            <text:p text:style-name="P873"><text:span text:style-name="T874">0,04 Eur/1 m</text:span><text:span text:style-name="T875">2</text:span><text:span text:style-name="T876">/mėn.</text:span></text:p>
          </table:table-cell>
          <table:table-cell table:style-name="TableCell877">
            <text:p text:style-name="P878"><text:span text:style-name="T879">0,04 Eur/1 m</text:span><text:span text:style-name="T880">2</text:span><text:span text:style-name="T881">/mėn.</text:span></text:p>
          </table:table-cell>
        </table:table-row>
        <text:soft-page-break/>
        <table:table-row table:style-name="TableRow882">
          <table:table-cell table:style-name="TableCell883">
            <text:p text:style-name="P884">3.</text:p>
          </table:table-cell>
          <table:table-cell table:style-name="TableCell885">
            <text:p text:style-name="P886">Viešbučių paskirties objektai</text:p>
          </table:table-cell>
          <table:table-cell table:style-name="TableCell887">
            <text:p text:style-name="P888"><text:span text:style-name="T889">Naudojami trumpalaikiam apgyvendinimui (viešbučiai, moteliai, svečių namai, jaunimo nakvynės namai <text:s/>ir kiti panašios paskirties objektai)</text:span></text:p>
          </table:table-cell>
          <table:table-cell table:style-name="TableCell890">
            <text:p text:style-name="P891">NT objekto <text:s/>plotas</text:p>
          </table:table-cell>
          <table:table-cell table:style-name="TableCell892">
            <text:p text:style-name="P893"><text:span text:style-name="T894">NT objekto plotas</text:span><text:span text:style-name="T895">2</text:span></text:p>
          </table:table-cell>
          <table:table-cell table:style-name="TableCell896">
            <text:p text:style-name="P897"><text:span text:style-name="T898">0,04 Eur/1 m</text:span><text:span text:style-name="T899">2</text:span><text:span text:style-name="T900">/mėn.</text:span></text:p>
          </table:table-cell>
          <table:table-cell table:style-name="TableCell901">
            <text:p text:style-name="P902"><text:span text:style-name="T903">0,05 Eur/1 m</text:span><text:span text:style-name="T904">2</text:span><text:span text:style-name="T905">/mėn.</text:span></text:p>
          </table:table-cell>
        </table:table-row>
        <table:table-row table:style-name="TableRow906">
          <table:table-cell table:style-name="TableCell907">
            <text:p text:style-name="P908">4.</text:p>
          </table:table-cell>
          <table:table-cell table:style-name="TableCell909">
            <text:p text:style-name="P910">Administracinės paskirties objektai</text:p>
          </table:table-cell>
          <table:table-cell table:style-name="TableCell911">
            <text:p text:style-name="P912"><text:span text:style-name="T913">Naudojami administraciniams tikslams (bankai, paštas, valstybės ir savivaldybės įstaigos, ambasados, teismai, kiti įmonių, įstaigų ir organizacijų administraciniai pastatai arba kitos paskirties pastatų dalis, naudojama administracinei veiklai, ir kiti pan</text:span><text:span text:style-name="T914">ašios paskirties objektai)</text:span></text:p>
          </table:table-cell>
          <table:table-cell table:style-name="TableCell915">
            <text:p text:style-name="P916">NT objekto plotas</text:p>
          </table:table-cell>
          <table:table-cell table:style-name="TableCell917">
            <text:p text:style-name="P918"><text:span text:style-name="T919">NT objekto plotas</text:span><text:span text:style-name="T920">2</text:span></text:p>
          </table:table-cell>
          <table:table-cell table:style-name="TableCell921">
            <text:p text:style-name="P922"><text:span text:style-name="T923">0,03 Eur/1 m</text:span><text:span text:style-name="T924">2</text:span><text:span text:style-name="T925">/mėn.</text:span></text:p>
          </table:table-cell>
          <table:table-cell table:style-name="TableCell926">
            <text:p text:style-name="P927"><text:span text:style-name="T928">0,02 Eur/1 m</text:span><text:span text:style-name="T929">2</text:span><text:span text:style-name="T930">/mėn.</text:span></text:p>
          </table:table-cell>
        </table:table-row>
        <table:table-row table:style-name="TableRow931">
          <table:table-cell table:style-name="TableCell932">
            <text:p text:style-name="P933">5.</text:p>
          </table:table-cell>
          <table:table-cell table:style-name="TableCell934" table:number-columns-spanned="6">
            <text:p text:style-name="P935">Prekybos paskirties objektai:</text:p>
          </table:table-cell>
          <table:covered-table-cell/>
          <table:covered-table-cell/>
          <table:covered-table-cell/>
          <table:covered-table-cell/>
          <table:covered-table-cell/>
        </table:table-row>
        <table:table-row table:style-name="TableRow936">
          <table:table-cell table:style-name="TableCell937">
            <text:p text:style-name="P938">5.1.</text:p>
          </table:table-cell>
          <table:table-cell table:style-name="TableCell939">
            <text:p text:style-name="P940">Prekybos paskirties objektai<text:s/></text:p>
            <text:p text:style-name="P941"><text:span text:style-name="T942">(iki 500 m</text:span><text:span text:style-name="T943">2</text:span><text:span text:style-name="T944"><text:s/>bendrojo ploto)</text:span></text:p>
          </table:table-cell>
          <table:table-cell table:style-name="TableCell945" table:number-rows-spanned="2">
            <text:p text:style-name="P946"><text:span text:style-name="T947">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948">
            <text:p text:style-name="P949">NT objekto plotas</text:p>
          </table:table-cell>
          <table:table-cell table:style-name="TableCell950">
            <text:p text:style-name="P951"><text:span text:style-name="T952">NT objekto plotas</text:span><text:span text:style-name="T953">2</text:span></text:p>
          </table:table-cell>
          <table:table-cell table:style-name="TableCell954">
            <text:p text:style-name="P955"><text:span text:style-name="T956">0,06 Eur/1 m</text:span><text:span text:style-name="T957">2</text:span><text:span text:style-name="T958">/mėn.</text:span></text:p>
          </table:table-cell>
          <table:table-cell table:style-name="TableCell959">
            <text:p text:style-name="P960"><text:span text:style-name="T961">0,15 Eur/1 m</text:span><text:span text:style-name="T962">2</text:span><text:span text:style-name="T963">/mėn.</text:span></text:p>
          </table:table-cell>
        </table:table-row>
        <table:table-row table:style-name="TableRow964">
          <table:table-cell table:style-name="TableCell965">
            <text:p text:style-name="P966">5.2.</text:p>
          </table:table-cell>
          <table:table-cell table:style-name="TableCell967">
            <text:p text:style-name="P968">Prekybos paskirties objektai<text:s/></text:p>
            <text:p text:style-name="P969"><text:span text:style-name="T970">(didesni kaip 500 m</text:span><text:span text:style-name="T971">2</text:span><text:span text:style-name="T972"><text:s/>bendrojo ploto)</text:span></text:p>
          </table:table-cell>
          <table:covered-table-cell>
            <text:p text:style-name="P973"/>
          </table:covered-table-cell>
          <table:table-cell table:style-name="TableCell974">
            <text:p text:style-name="P975">NT objekto plotas</text:p>
          </table:table-cell>
          <table:table-cell table:style-name="TableCell976">
            <text:p text:style-name="P977"><text:span text:style-name="T978">NT objekto plotas</text:span><text:span text:style-name="T979">2</text:span></text:p>
          </table:table-cell>
          <table:table-cell table:style-name="TableCell980">
            <text:p text:style-name="P981"><text:span text:style-name="T982">0,08 Eur/1 m</text:span><text:span text:style-name="T983">2</text:span><text:span text:style-name="T984">/mėn.</text:span></text:p>
          </table:table-cell>
          <table:table-cell table:style-name="TableCell985">
            <text:p text:style-name="P986"><text:span text:style-name="T987">0,22 Eur/1 m</text:span><text:span text:style-name="T988">2</text:span><text:span text:style-name="T989">/mėn.</text:span></text:p>
          </table:table-cell>
        </table:table-row>
        <table:table-row table:style-name="TableRow990">
          <table:table-cell table:style-name="TableCell991">
            <text:p text:style-name="P992">6.</text:p>
          </table:table-cell>
          <table:table-cell table:style-name="TableCell993">
            <text:p text:style-name="P994">Paslaugų paskirties objektai</text:p>
          </table:table-cell>
          <table:table-cell table:style-name="TableCell995">
            <text:p text:style-name="P996"><text:span text:style-name="T997">Naudojami paslaugoms teikti (pirtys,</text:span><text:span text:style-name="T998"><text:s/>grožio salonai, skalbyklos, taisyklos, remonto<text:s/></text:span><text:soft-page-break/><text:span text:style-name="T999">dirbtuvės, priėmimo–išdavimo punktai, autoservisai, plovyklos, krematoriumai, laidojimo namai ir kiti panašios paskirties objektai)</text:span></text:p>
          </table:table-cell>
          <table:table-cell table:style-name="TableCell1000">
            <text:p text:style-name="P1001">NT objekto plotas</text:p>
          </table:table-cell>
          <table:table-cell table:style-name="TableCell1002">
            <text:p text:style-name="P1003"><text:span text:style-name="T1004">NT objekto plotas</text:span><text:span text:style-name="T1005">2</text:span></text:p>
          </table:table-cell>
          <table:table-cell table:style-name="TableCell1006">
            <text:p text:style-name="P1007"><text:span text:style-name="T1008">0,04 Eur/1 m</text:span><text:span text:style-name="T1009">2</text:span><text:span text:style-name="T1010">/mėn.</text:span></text:p>
          </table:table-cell>
          <table:table-cell table:style-name="TableCell1011">
            <text:p text:style-name="P1012"><text:span text:style-name="T1013">0,06 Eur/1 m</text:span><text:span text:style-name="T1014">2</text:span><text:span text:style-name="T1015">/mėn.</text:span></text:p>
          </table:table-cell>
        </table:table-row>
        <text:soft-page-break/>
        <table:table-row table:style-name="TableRow1016">
          <table:table-cell table:style-name="TableCell1017">
            <text:p text:style-name="P1018">7.</text:p>
          </table:table-cell>
          <table:table-cell table:style-name="TableCell1019" table:number-columns-spanned="6">
            <text:p text:style-name="P1020">Maitinimo paskirties objektai:</text:p>
          </table:table-cell>
          <table:covered-table-cell/>
          <table:covered-table-cell/>
          <table:covered-table-cell/>
          <table:covered-table-cell/>
          <table:covered-table-cell/>
        </table:table-row>
        <table:table-row table:style-name="TableRow1021">
          <table:table-cell table:style-name="TableCell1022">
            <text:p text:style-name="P1023">7.1.</text:p>
          </table:table-cell>
          <table:table-cell table:style-name="TableCell1024">
            <text:p text:style-name="P1025">Maitinimo paskirties objektai<text:s/></text:p>
            <text:p text:style-name="P1026"><text:span text:style-name="T1027">(iki 300 m</text:span><text:span text:style-name="T1028">2</text:span><text:span text:style-name="T1029"><text:s/>bendrojo ploto)</text:span></text:p>
          </table:table-cell>
          <table:table-cell table:style-name="TableCell1030" table:number-rows-spanned="2">
            <text:p text:style-name="P1031">Patalpos ir pastatai, skirti žmonėms maitinti (valgyklos, restoranai, kavinės, barai ir kiti panašios paskirties objektai)</text:p>
          </table:table-cell>
          <table:table-cell table:style-name="TableCell1032">
            <text:p text:style-name="P1033">NT objekto plotas</text:p>
          </table:table-cell>
          <table:table-cell table:style-name="TableCell1034">
            <text:p text:style-name="P1035"><text:span text:style-name="T1036">NT objekto<text:s/></text:span><text:span text:style-name="T1037">plotas</text:span><text:span text:style-name="T1038">2</text:span></text:p>
          </table:table-cell>
          <table:table-cell table:style-name="TableCell1039">
            <text:p text:style-name="P1040"><text:span text:style-name="T1041">0,06 Eur/1 m</text:span><text:span text:style-name="T1042">2</text:span><text:span text:style-name="T1043">/mėn.</text:span></text:p>
          </table:table-cell>
          <table:table-cell table:style-name="TableCell1044">
            <text:p text:style-name="P1045"><text:span text:style-name="T1046">0,12 Eur/1 m</text:span><text:span text:style-name="T1047">2</text:span><text:span text:style-name="T1048">/mėn.</text:span></text:p>
          </table:table-cell>
        </table:table-row>
        <table:table-row table:style-name="TableRow1049">
          <table:table-cell table:style-name="TableCell1050">
            <text:p text:style-name="P1051">7.2.</text:p>
          </table:table-cell>
          <table:table-cell table:style-name="TableCell1052">
            <text:p text:style-name="P1053">Maitinimo paskirties objektai<text:s/></text:p>
            <text:p text:style-name="P1054"><text:span text:style-name="T1055">(didesni kaip 300 m</text:span><text:span text:style-name="T1056">2</text:span><text:span text:style-name="T1057"><text:s/>bendrojo ploto)</text:span></text:p>
          </table:table-cell>
          <table:covered-table-cell>
            <text:p text:style-name="P1058"/>
          </table:covered-table-cell>
          <table:table-cell table:style-name="TableCell1059">
            <text:p text:style-name="P1060">NT objekto plotas</text:p>
          </table:table-cell>
          <table:table-cell table:style-name="TableCell1061">
            <text:p text:style-name="P1062"><text:span text:style-name="T1063">NT objekto plotas</text:span><text:span text:style-name="T1064">2</text:span></text:p>
          </table:table-cell>
          <table:table-cell table:style-name="TableCell1065">
            <text:p text:style-name="P1066"><text:span text:style-name="T1067">0,06 Eur/1 m</text:span><text:span text:style-name="T1068">2</text:span><text:span text:style-name="T1069">/mėn.</text:span></text:p>
          </table:table-cell>
          <table:table-cell table:style-name="TableCell1070">
            <text:p text:style-name="P1071"><text:span text:style-name="T1072">0,10 Eur/1 m</text:span><text:span text:style-name="T1073">2</text:span><text:span text:style-name="T1074">/mėn.</text:span></text:p>
          </table:table-cell>
        </table:table-row>
        <table:table-row table:style-name="TableRow1075">
          <table:table-cell table:style-name="TableCell1076">
            <text:p text:style-name="P1077">8.</text:p>
          </table:table-cell>
          <table:table-cell table:style-name="TableCell1078">
            <text:p text:style-name="P1079">Transporto paskirties objektai</text:p>
          </table:table-cell>
          <table:table-cell table:style-name="TableCell1080">
            <text:p text:style-name="P1081"><text:span text:style-name="T1082">Naudojami transporto<text:s/></text:span><text:span text:style-name="T1083">tikslams, t. y. susiję su transportavimu, gabenimu, vežimu (oro uosto, jūrų ir upių laivyno, geležinkelio ir autobusų stočių pastatai, uosto terminalai, muitinių pastatai, kiti panašios paskirties objektai)</text:span></text:p>
          </table:table-cell>
          <table:table-cell table:style-name="TableCell1084">
            <text:p text:style-name="P1085">NT objekto plotas</text:p>
          </table:table-cell>
          <table:table-cell table:style-name="TableCell1086">
            <text:p text:style-name="P1087"><text:span text:style-name="T1088">NT objekto plotas</text:span><text:span text:style-name="T1089">2</text:span></text:p>
          </table:table-cell>
          <table:table-cell table:style-name="TableCell1090">
            <text:p text:style-name="P1091"><text:span text:style-name="T1092">0,02 Eur/1 m</text:span><text:span text:style-name="T1093">2</text:span><text:span text:style-name="T1094">/mėn.</text:span></text:p>
          </table:table-cell>
          <table:table-cell table:style-name="TableCell1095">
            <text:p text:style-name="P1096"><text:span text:style-name="T1097">0,03 Eur/1 m</text:span><text:span text:style-name="T1098">2</text:span><text:span text:style-name="T1099">/mėn.</text:span></text:p>
          </table:table-cell>
        </table:table-row>
        <text:soft-page-break/>
        <table:table-row table:style-name="TableRow1100">
          <table:table-cell table:style-name="TableCell1101">
            <text:p text:style-name="P1102">9.</text:p>
          </table:table-cell>
          <table:table-cell table:style-name="TableCell1103">
            <text:p text:style-name="P1104">Gamybos, pramonės paskirties objektai</text:p>
            <text:p text:style-name="P1105"/>
          </table:table-cell>
          <table:table-cell table:style-name="TableCell1106">
            <text:p text:style-name="P1107"><text:span text:style-name="T1108">Naudojami gamybai (gamyklos, dirbtuvės, produkcijos perdirbimo įmonės, kalvės, energetikos pastatai (įvairių tipų elektrinių, katilinių, naftos perdirbimo ir kiti pastatai, skirti<text:s/></text:span><text:span text:style-name="T1109">energijos ar energijos išteklių gavybai, gamybai, perdirbimui), gamybinės laboratorijos, kūrybinės dirbtuvės ir kiti panašios paskirties objektai)</text:span></text:p>
          </table:table-cell>
          <table:table-cell table:style-name="TableCell1110">
            <text:p text:style-name="P1111"><text:span text:style-name="T1112">NT objekto plotas</text:span><text:span text:style-name="T1113">1</text:span></text:p>
          </table:table-cell>
          <table:table-cell table:style-name="TableCell1114">
            <text:p text:style-name="P1115"><text:span text:style-name="T1116">NT objekto plotas</text:span><text:span text:style-name="T1117">1, 2</text:span></text:p>
          </table:table-cell>
          <table:table-cell table:style-name="TableCell1118">
            <text:p text:style-name="P1119"><text:span text:style-name="T1120">0,03 Eur/1 m</text:span><text:span text:style-name="T1121">2</text:span><text:span text:style-name="T1122">/mėn.</text:span></text:p>
          </table:table-cell>
          <table:table-cell table:style-name="TableCell1123">
            <text:p text:style-name="P1124"><text:span text:style-name="T1125">0,06 Eur/1 m</text:span><text:span text:style-name="T1126">2</text:span><text:span text:style-name="T1127">/mėn.</text:span></text:p>
          </table:table-cell>
        </table:table-row>
        <table:table-row table:style-name="TableRow1128">
          <table:table-cell table:style-name="TableCell1129">
            <text:p text:style-name="P1130">10.</text:p>
          </table:table-cell>
          <table:table-cell table:style-name="TableCell1131">
            <text:p text:style-name="P1132">Kultūros paskirties<text:s/>objektai</text:p>
          </table:table-cell>
          <table:table-cell table:style-name="TableCell1133">
            <text:p text:style-name="P1134"><text:span text:style-name="T1135">Patalpos ir pastatai, skirti kultūros reikmėms ir viešiesiems pramoginiams renginiams (teatrai, kino teatrai, kultūros namai, klubai, bibliotekos, muziejai, parodų rūmai ir kiti panašios paskirties objektai)</text:span></text:p>
          </table:table-cell>
          <table:table-cell table:style-name="TableCell1136">
            <text:p text:style-name="P1137">NT objekto plotas</text:p>
          </table:table-cell>
          <table:table-cell table:style-name="TableCell1138">
            <text:p text:style-name="P1139"><text:span text:style-name="T1140">NT objekto plotas</text:span><text:span text:style-name="T1141">2</text:span></text:p>
          </table:table-cell>
          <table:table-cell table:style-name="TableCell1142">
            <text:p text:style-name="P1143"><text:span text:style-name="T1144">0,01 Eur/1 m</text:span><text:span text:style-name="T1145">2</text:span><text:span text:style-name="T1146">/mėn.</text:span></text:p>
          </table:table-cell>
          <table:table-cell table:style-name="TableCell1147">
            <text:p text:style-name="P1148"><text:span text:style-name="T1149">0,01 Eur/1 m</text:span><text:span text:style-name="T1150">2</text:span><text:span text:style-name="T1151">/mėn.</text:span></text:p>
          </table:table-cell>
        </table:table-row>
        <table:table-row table:style-name="TableRow1152">
          <table:table-cell table:style-name="TableCell1153">
            <text:p text:style-name="P1154">11.</text:p>
          </table:table-cell>
          <table:table-cell table:style-name="TableCell1155">
            <text:p text:style-name="P1156">Mokslo paskirties objektai</text:p>
          </table:table-cell>
          <table:table-cell table:style-name="TableCell1157">
            <text:p text:style-name="P1158"><text:span text:style-name="T1159">Naudojami švietimo ir mokslo tikslams (institutai ir mokslinio tyrimo įstaigos, observatorijos, meteorologijos stotys, laboratorijos (išskyrus gamybines laboratorijas), bendrojo<text:s/></text:span><text:span text:style-name="T1160">lavinimo, profesinės ir aukštosios mokyklos, vaikų darželiai, lopšeliai, kiti panašios paskirties objektai)</text:span></text:p>
          </table:table-cell>
          <table:table-cell table:style-name="TableCell1161">
            <text:p text:style-name="P1162">NT objekto plotas</text:p>
          </table:table-cell>
          <table:table-cell table:style-name="TableCell1163">
            <text:p text:style-name="P1164"><text:span text:style-name="T1165">NT objekto plotas</text:span><text:span text:style-name="T1166">2</text:span></text:p>
          </table:table-cell>
          <table:table-cell table:style-name="TableCell1167">
            <text:p text:style-name="P1168"><text:span text:style-name="T1169">0,01 Eur/1 m</text:span><text:span text:style-name="T1170">2</text:span><text:span text:style-name="T1171">/mėn.</text:span></text:p>
          </table:table-cell>
          <table:table-cell table:style-name="TableCell1172">
            <text:p text:style-name="P1173"><text:span text:style-name="T1174">0,01 Eur/1 m</text:span><text:span text:style-name="T1175">2</text:span><text:span text:style-name="T1176">/mėn.</text:span></text:p>
          </table:table-cell>
        </table:table-row>
        <text:soft-page-break/>
        <table:table-row table:style-name="TableRow1177">
          <table:table-cell table:style-name="TableCell1178">
            <text:p text:style-name="P1179">12.</text:p>
          </table:table-cell>
          <table:table-cell table:style-name="TableCell1180" table:number-columns-spanned="6">
            <text:p text:style-name="P1181">Gydymo paskirties objektai:</text:p>
          </table:table-cell>
          <table:covered-table-cell/>
          <table:covered-table-cell/>
          <table:covered-table-cell/>
          <table:covered-table-cell/>
          <table:covered-table-cell/>
        </table:table-row>
        <table:table-row table:style-name="TableRow1182">
          <table:table-cell table:style-name="TableCell1183">
            <text:p text:style-name="P1184">12.1.</text:p>
          </table:table-cell>
          <table:table-cell table:style-name="TableCell1185">
            <text:p text:style-name="P1186">Gydymo paskirties objektai</text:p>
          </table:table-cell>
          <table:table-cell table:style-name="TableCell1187">
            <text:p text:style-name="P1188"><text:span text:style-name="T1189">Patalpos ir pastatai, skirti gydymo reikmėms, kuriuose teikiama stacionari medicininė pagalba žmonėms ir gyvūnams visą parą (ligoninės, klinikos, medicininės priežiūros įstaigų slaugos namai ir kiti panašios paskirties objektai)</text:span></text:p>
          </table:table-cell>
          <table:table-cell table:style-name="TableCell1190">
            <text:p text:style-name="P1191"><text:span text:style-name="T1192">NT objekto plotas</text:span><text:span text:style-name="T1193">1</text:span></text:p>
          </table:table-cell>
          <table:table-cell table:style-name="TableCell1194">
            <text:p text:style-name="P1195"><text:span text:style-name="T1196">NT objek</text:span><text:span text:style-name="T1197">to plotas</text:span><text:span text:style-name="T1198">2</text:span></text:p>
          </table:table-cell>
          <table:table-cell table:style-name="TableCell1199">
            <text:p text:style-name="P1200"><text:span text:style-name="T1201">0,04 Eur/1 m</text:span><text:span text:style-name="T1202">2</text:span><text:span text:style-name="T1203">/mėn.</text:span></text:p>
          </table:table-cell>
          <table:table-cell table:style-name="TableCell1204">
            <text:p text:style-name="P1205"><text:span text:style-name="T1206">0,05 Eur/1 m</text:span><text:span text:style-name="T1207">2</text:span><text:span text:style-name="T1208">/mėn.</text:span></text:p>
          </table:table-cell>
        </table:table-row>
        <table:table-row table:style-name="TableRow1209">
          <table:table-cell table:style-name="TableCell1210">
            <text:p text:style-name="Normal"><text:span text:style-name="T1211">12.2.</text:span></text:p>
          </table:table-cell>
          <table:table-cell table:style-name="TableCell1212">
            <text:p text:style-name="P1213">Gydymo paskirties objektai</text:p>
          </table:table-cell>
          <table:table-cell table:style-name="TableCell1214">
            <text:p text:style-name="P1215"><text:span text:style-name="T1216">Patalpos ar pastatai, skirti gydymo reikmėms, kuriuose teikiama medicininė pagalba žmonėms ir gyvūnams (poliklinikos, ambulatorijos ir kiti panašios paskirties objektai)</text:span></text:p>
          </table:table-cell>
          <table:table-cell table:style-name="TableCell1217">
            <text:p text:style-name="P1218">NT<text:s/>objekto plotas</text:p>
          </table:table-cell>
          <table:table-cell table:style-name="TableCell1219">
            <text:p text:style-name="P1220"><text:span text:style-name="T1221">NT objekto plotas</text:span><text:span text:style-name="T1222">2</text:span></text:p>
          </table:table-cell>
          <table:table-cell table:style-name="TableCell1223">
            <text:p text:style-name="P1224"><text:span text:style-name="T1225">0,04 Eur/1 m</text:span><text:span text:style-name="T1226">2</text:span><text:span text:style-name="T1227">/mėn.</text:span></text:p>
          </table:table-cell>
          <table:table-cell table:style-name="TableCell1228">
            <text:p text:style-name="P1229"><text:span text:style-name="T1230">0,03 Eur/1 m</text:span><text:span text:style-name="T1231">2</text:span><text:span text:style-name="T1232">/mėn.</text:span></text:p>
          </table:table-cell>
        </table:table-row>
        <table:table-row table:style-name="TableRow1233">
          <table:table-cell table:style-name="TableCell1234">
            <text:p text:style-name="P1235">13.</text:p>
          </table:table-cell>
          <table:table-cell table:style-name="TableCell1236">
            <text:p text:style-name="P1237">Poilsio paskirties objektai</text:p>
          </table:table-cell>
          <table:table-cell table:style-name="TableCell1238">
            <text:p text:style-name="P1239"><text:span text:style-name="T1240">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241">
            <text:p text:style-name="P1242">NT objekto plotas</text:p>
          </table:table-cell>
          <table:table-cell table:style-name="TableCell1243">
            <text:p text:style-name="P1244"><text:span text:style-name="T1245">NT objekto plotas</text:span><text:span text:style-name="T1246">2</text:span></text:p>
          </table:table-cell>
          <table:table-cell table:style-name="TableCell1247">
            <text:p text:style-name="P1248"><text:span text:style-name="T1249">0,04 Eur/1 m</text:span><text:span text:style-name="T1250">2</text:span><text:span text:style-name="T1251">/mėn.</text:span></text:p>
          </table:table-cell>
          <table:table-cell table:style-name="TableCell1252">
            <text:p text:style-name="P1253"><text:span text:style-name="T1254">0,05 Eur/1 m</text:span><text:span text:style-name="T1255">2</text:span><text:span text:style-name="T1256">/mėn.</text:span></text:p>
          </table:table-cell>
        </table:table-row>
        <table:table-row table:style-name="TableRow1257">
          <table:table-cell table:style-name="TableCell1258">
            <text:p text:style-name="P1259">14.</text:p>
          </table:table-cell>
          <table:table-cell table:style-name="TableCell1260">
            <text:p text:style-name="P1261">Sporto paskirties objektai</text:p>
          </table:table-cell>
          <table:table-cell table:style-name="TableCell1262">
            <text:p text:style-name="P1263"><text:span text:style-name="T1264">Naudojami sportui (sporto halės, salės, teniso kortai, baseinai, čiuožyklos, jachtklubai, šaudyklos, stadionai, maniežai, aikštynai, laikinos sporto aikštelės ir kiti panašios paskirties</text:span><text:span text:style-name="T1265"><text:s/>objektai)</text:span></text:p>
          </table:table-cell>
          <table:table-cell table:style-name="TableCell1266">
            <text:p text:style-name="P1267">NT objekto plotas</text:p>
          </table:table-cell>
          <table:table-cell table:style-name="TableCell1268">
            <text:p text:style-name="P1269"><text:span text:style-name="T1270">NT objekto plotas</text:span><text:span text:style-name="T1271">2</text:span></text:p>
          </table:table-cell>
          <table:table-cell table:style-name="TableCell1272">
            <text:p text:style-name="P1273"><text:span text:style-name="T1274">0,01 Eur/1 m</text:span><text:span text:style-name="T1275">2</text:span><text:span text:style-name="T1276">/mėn.</text:span></text:p>
          </table:table-cell>
          <table:table-cell table:style-name="TableCell1277">
            <text:p text:style-name="P1278"><text:span text:style-name="T1279">0,01 Eur/1 m</text:span><text:span text:style-name="T1280">2</text:span><text:span text:style-name="T1281">/mėn.</text:span></text:p>
          </table:table-cell>
        </table:table-row>
        <text:soft-page-break/>
        <table:table-row table:style-name="TableRow1282">
          <table:table-cell table:style-name="TableCell1283">
            <text:p text:style-name="P1284">15.</text:p>
          </table:table-cell>
          <table:table-cell table:style-name="TableCell1285">
            <text:p text:style-name="P1286">Religinės paskirties objektai</text:p>
          </table:table-cell>
          <table:table-cell table:style-name="TableCell1287">
            <text:p text:style-name="P1288"><text:span text:style-name="T1289">Patalpos ir pastatai, skirti religiniams tikslams (bažnyčios, koplyčios, maldos namai, parapijų namai ir kiti panašios paskirties<text:s/></text:span><text:span text:style-name="T1290">objektai)</text:span></text:p>
          </table:table-cell>
          <table:table-cell table:style-name="TableCell1291">
            <text:p text:style-name="P1292">NT objekto plotas</text:p>
          </table:table-cell>
          <table:table-cell table:style-name="TableCell1293">
            <text:p text:style-name="P1294"><text:span text:style-name="T1295">NT objekto plotas</text:span><text:span text:style-name="T1296">2</text:span></text:p>
          </table:table-cell>
          <table:table-cell table:style-name="TableCell1297">
            <text:p text:style-name="P1298"><text:span text:style-name="T1299">0,01 Eur/1 m</text:span><text:span text:style-name="T1300">2</text:span><text:span text:style-name="T1301">/mėn.</text:span></text:p>
          </table:table-cell>
          <table:table-cell table:style-name="TableCell1302">
            <text:p text:style-name="P1303"><text:span text:style-name="T1304">0,01 Eur/1 m</text:span><text:span text:style-name="T1305">2</text:span><text:span text:style-name="T1306">/mėn.</text:span></text:p>
          </table:table-cell>
        </table:table-row>
        <table:table-row table:style-name="TableRow1307">
          <table:table-cell table:style-name="TableCell1308">
            <text:p text:style-name="P1309">16.</text:p>
          </table:table-cell>
          <table:table-cell table:style-name="TableCell1310">
            <text:p text:style-name="P1311">Specialiosios paskirties objektai</text:p>
          </table:table-cell>
          <table:table-cell table:style-name="TableCell1312">
            <text:p text:style-name="P1313"><text:span text:style-name="T1314">Naudojami specialiesiems tikslams (kareivinių pastatai, kalėjimai, pataisos darbų kolonijos, tardymo izoliatoriai, policijos,<text:s/></text:span><text:span text:style-name="T1315">priešgaisrinių ir gelbėjimo tarnybų pastatai, slėptuvės, pasienio kontrolės punktai ir kiti panašios paskirties objektai)</text:span></text:p>
          </table:table-cell>
          <table:table-cell table:style-name="TableCell1316">
            <text:p text:style-name="P1317">NT objekto plotas</text:p>
          </table:table-cell>
          <table:table-cell table:style-name="TableCell1318">
            <text:p text:style-name="P1319"><text:span text:style-name="T1320">NT objekto plotas</text:span><text:span text:style-name="T1321">2</text:span></text:p>
          </table:table-cell>
          <table:table-cell table:style-name="TableCell1322">
            <text:p text:style-name="P1323"><text:span text:style-name="T1324">0,01 Eur/1 m</text:span><text:span text:style-name="T1325">2</text:span><text:span text:style-name="T1326">/mėn.</text:span></text:p>
          </table:table-cell>
          <table:table-cell table:style-name="TableCell1327">
            <text:p text:style-name="P1328"><text:span text:style-name="T1329">0,01 Eur/1 m</text:span><text:span text:style-name="T1330">2</text:span><text:span text:style-name="T1331">/mėn.</text:span></text:p>
          </table:table-cell>
        </table:table-row>
        <table:table-row table:style-name="TableRow1332">
          <table:table-cell table:style-name="TableCell1333">
            <text:p text:style-name="P1334">17.</text:p>
          </table:table-cell>
          <table:table-cell table:style-name="TableCell1335">
            <text:p text:style-name="P1336">Sodų paskirties objektai</text:p>
            <text:p text:style-name="P1337"><text:span text:style-name="T1338">(naudojami tik sezono metu,<text:s/></text:span><text:span text:style-name="T1339">sezonas – 7 mėnesiai, nuo balandžio iki spalio mėnesio imtinai)</text:span></text:p>
          </table:table-cell>
          <table:table-cell table:style-name="TableCell1340">
            <text:p text:style-name="P1341"><text:span text:style-name="T1342">Naudojami poilsiui ir (arba) sodininkystei ir (arba) daržininkystei sodininkų bendrijos nariams priklausantys arba nepriklausantys sodininkų bendrijos nariams, bet esantys sodo teritorijoje so</text:span><text:span text:style-name="T1343">do sklypai su pastatais</text:span></text:p>
          </table:table-cell>
          <table:table-cell table:style-name="TableCell1344">
            <text:p text:style-name="P1345"><text:span text:style-name="T1346">NT objekto skaičius</text:span></text:p>
          </table:table-cell>
          <table:table-cell table:style-name="TableCell1347">
            <text:p text:style-name="P1348"><text:span text:style-name="T1349">NT objekto skaičius</text:span><text:span text:style-name="T1350">2</text:span></text:p>
          </table:table-cell>
          <table:table-cell table:style-name="TableCell1351">
            <text:p text:style-name="P1352">0,45 Eur/1 objektui/mėn.</text:p>
          </table:table-cell>
          <table:table-cell table:style-name="TableCell1353">
            <text:p text:style-name="P1354">1,00 Eur/1 objektui/mėn.</text:p>
          </table:table-cell>
        </table:table-row>
        <table:table-row table:style-name="TableRow1355">
          <table:table-cell table:style-name="TableCell1356">
            <text:p text:style-name="P1357">18.</text:p>
          </table:table-cell>
          <table:table-cell table:style-name="TableCell1358" table:number-columns-spanned="6">
            <text:p text:style-name="P1359">Kiti objektai:</text:p>
          </table:table-cell>
          <table:covered-table-cell/>
          <table:covered-table-cell/>
          <table:covered-table-cell/>
          <table:covered-table-cell/>
          <table:covered-table-cell/>
        </table:table-row>
        <table:table-row table:style-name="TableRow1360">
          <table:table-cell table:style-name="TableCell1361">
            <text:p text:style-name="P1362">18.1.</text:p>
          </table:table-cell>
          <table:table-cell table:style-name="TableCell1363">
            <text:p text:style-name="P1364">Kitos paskirties objektai</text:p>
          </table:table-cell>
          <table:table-cell table:style-name="TableCell1365">
            <text:p text:style-name="P1366">Naudojami kita paskirtimi ar kiti savarankiški objektai, kurių negalima priskirti jokiai<text:s/>nurodytai paskirčiai</text:p>
          </table:table-cell>
          <table:table-cell table:style-name="TableCell1367">
            <text:p text:style-name="P1368">NT objekto plotas</text:p>
          </table:table-cell>
          <table:table-cell table:style-name="TableCell1369">
            <text:p text:style-name="P1370"><text:span text:style-name="T1371">NT objekto plotas</text:span><text:span text:style-name="T1372">2</text:span></text:p>
          </table:table-cell>
          <table:table-cell table:style-name="TableCell1373">
            <text:p text:style-name="P1374"><text:span text:style-name="T1375">0,04 Eur/1 m</text:span><text:span text:style-name="T1376">2</text:span><text:span text:style-name="T1377">/mėn.</text:span></text:p>
          </table:table-cell>
          <table:table-cell table:style-name="TableCell1378">
            <text:p text:style-name="P1379"><text:span text:style-name="T1380">0,05 Eur/1 m</text:span><text:span text:style-name="T1381">2</text:span><text:span text:style-name="T1382">/mėn.</text:span></text:p>
          </table:table-cell>
        </table:table-row>
        <table:table-row table:style-name="TableRow1383">
          <table:table-cell table:style-name="TableCell1384">
            <text:p text:style-name="P1385">18.2.</text:p>
          </table:table-cell>
          <table:table-cell table:style-name="TableCell1386">
            <text:p text:style-name="P1387"><text:span text:style-name="T1388">Laikini statiniai (ne nuolatinio pobūdžio<text:s/></text:span><text:soft-page-break/><text:span text:style-name="T1389">veiklai vykdyti) ar renginių ar projektų įgyvendinimo vietos</text:span></text:p>
          </table:table-cell>
          <table:table-cell table:style-name="TableCell1390">
            <text:p text:style-name="P1391">Kai nėra konkretaus NT objekto, kuriam<text:s/>priskiriamos<text:s/><text:soft-page-break/>atliekos</text:p>
          </table:table-cell>
          <table:table-cell table:style-name="TableCell1392">
            <text:p text:style-name="P1393">-</text:p>
          </table:table-cell>
          <table:table-cell table:style-name="TableCell1394">
            <text:p text:style-name="P1395">Konteinerių <text:s/>skaičius, tūris, ištuštinimo<text:s/><text:soft-page-break/>dažnis</text:p>
          </table:table-cell>
          <table:table-cell table:style-name="TableCell1396">
            <text:p text:style-name="P1397"><text:span text:style-name="T1398">-</text:span></text:p>
          </table:table-cell>
          <table:table-cell table:style-name="TableCell1399">
            <text:p text:style-name="P1400">Įkainis pateikiamas 2 lentelėje</text:p>
          </table:table-cell>
        </table:table-row>
        <text:soft-page-break/>
        <table:table-row table:style-name="TableRow1401">
          <table:table-cell table:style-name="TableCell1402">
            <text:p text:style-name="P1403">18.3.</text:p>
          </table:table-cell>
          <table:table-cell table:style-name="TableCell1404">
            <text:p text:style-name="P1405">Viešosios erdvės</text:p>
          </table:table-cell>
          <table:table-cell table:style-name="TableCell1406">
            <text:p text:style-name="P1407">Komunalinės atliekos surenkamos viešose erdvėse</text:p>
          </table:table-cell>
          <table:table-cell table:style-name="TableCell1408">
            <text:p text:style-name="P1409">-</text:p>
          </table:table-cell>
          <table:table-cell table:style-name="TableCell1410">
            <text:p text:style-name="P1411">Konteinerių <text:s/>skaičius, tūris, ištuštinimo dažnis</text:p>
          </table:table-cell>
          <table:table-cell table:style-name="TableCell1412">
            <text:p text:style-name="P1413">-</text:p>
          </table:table-cell>
          <table:table-cell table:style-name="TableCell1414">
            <text:p text:style-name="P1415">Įkainis pateikiamas 2<text:s/>lentelėje</text:p>
          </table:table-cell>
        </table:table-row>
        <table:table-row table:style-name="TableRow1416">
          <table:table-cell table:style-name="TableCell1417">
            <text:p text:style-name="P1418">18.4.</text:p>
          </table:table-cell>
          <table:table-cell table:style-name="TableCell1419">
            <text:p text:style-name="P1420">Kapinės</text:p>
          </table:table-cell>
          <table:table-cell table:style-name="TableCell1421">
            <text:p text:style-name="P1422">Komunalinės atliekos surenkamos kapinėse</text:p>
          </table:table-cell>
          <table:table-cell table:style-name="TableCell1423">
            <text:p text:style-name="P1424">-</text:p>
          </table:table-cell>
          <table:table-cell table:style-name="TableCell1425">
            <text:p text:style-name="P1426">Konteinerių <text:s/>skaičius, tūris, ištuštinimo dažnis</text:p>
          </table:table-cell>
          <table:table-cell table:style-name="TableCell1427">
            <text:p text:style-name="P1428"><text:span text:style-name="T1429">-</text:span></text:p>
          </table:table-cell>
          <table:table-cell table:style-name="TableCell1430">
            <text:p text:style-name="P1431">Įkainis pateikiamas 3 lentelėje</text:p>
          </table:table-cell>
        </table:table-row>
      </table:table>
      <text:p text:style-name="Normal"><text:span text:style-name="T1432">1</text:span><text:s/><text:span text:style-name="T1433">Maksimalus apmokestinamas bendras plotas 5000 m</text:span><text:span text:style-name="T1434">2</text:span><text:span text:style-name="T1435">, į kurį bendrai įskaičiuojami vienam nekilnojamojo<text:s/></text:span><text:span text:style-name="T1436">turto objekto savininkui nekilnojamojo turto objektai, priklausantys tai pačiai nekilnojamojo turto objektų grupei, kuriems eksploatuoti naudojama viena mišrių komunalinių atliekų konteinerių aikštelė.</text:span></text:p>
      <text:p text:style-name="Normal"><text:span text:style-name="T1437">2</text:span><text:s/><text:span text:style-name="T1438">Kintamosios dalies apmokestinamasis parametras gali<text:s/></text:span><text:span text:style-name="T1439">būti pritaikomas remiantis Nuostatų 32.1 punktu. Tuo atveju, Vietinės rinkliavos kintamosios dedamosios dydis negyvenamosios paskirties nekilnojamojo turto objektams, kuriose yra galimybė nustatyti faktinį susidarančių komunalinių atliekų kiekį, – 47,81 Eu</text:span><text:span text:style-name="T1440">r/t.</text:span></text:p>
      <text:p text:style-name="Normal"/>
      <text:p text:style-name="P1441"/>
      <text:soft-page-break/>
      <text:p text:style-name="P1442">2 LENTELĖ. KRETINGOS RAJONO SAVIVALDYBĖS KOMUNALINIŲ ATLIEKŲ SURINKIMO IR TVARKYMO DYDŽIAI LAIKINIEMS STATINIAMS (NE NUOLATINIO POBŪDŽIO VEIKLAI VYKDYTI), RENGINIŲ AR PROJEKTŲ ĮGYVENDINIMO VIETOMS, VIEŠOSIOMS ERDVĖMS</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Konteineriai</text:p>
          </table:table-cell>
          <table:table-cell table:style-name="TableCell1451" table:number-rows-spanned="2">
            <text:p text:style-name="P1452">Mato vnt.</text:p>
          </table:table-cell>
          <table:table-cell table:style-name="TableCell1453" table:number-rows-spanned="2">
            <text:p text:style-name="P1454">Atliekų<text:s/>surinkimo ir tvarkymo dydis, Eur</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text:span text:style-name="T1462">240</text:span><text:span text:style-name="T1463"><text:s/>litrų talpos</text:span></text:p>
          </table:table-cell>
          <table:table-cell table:style-name="TableCell1464">
            <text:p text:style-name="P1465">Eur / 1 konteinerio ištuštinimas</text:p>
          </table:table-cell>
          <table:table-cell table:style-name="TableCell1466">
            <text:p text:style-name="P1467">2,66</text:p>
          </table:table-cell>
        </table:table-row>
        <table:table-row table:style-name="TableRow1468">
          <table:table-cell table:style-name="TableCell1469">
            <text:p text:style-name="P1470"><text:span text:style-name="T1471">770</text:span><text:span text:style-name="T1472"><text:s/>litrų talpos</text:span></text:p>
          </table:table-cell>
          <table:table-cell table:style-name="TableCell1473">
            <text:p text:style-name="P1474">Eur / 1 konteinerio ištuštinimas</text:p>
          </table:table-cell>
          <table:table-cell table:style-name="TableCell1475">
            <text:p text:style-name="P1476">8,53</text:p>
          </table:table-cell>
        </table:table-row>
        <table:table-row table:style-name="TableRow1477">
          <table:table-cell table:style-name="TableCell1478">
            <text:p text:style-name="P1479"><text:span text:style-name="T1480">1100<text:s/></text:span><text:span text:style-name="T1481">litrų</text:span><text:span text:style-name="T1482"><text:s/></text:span><text:span text:style-name="T1483">talpos</text:span></text:p>
          </table:table-cell>
          <table:table-cell table:style-name="TableCell1484">
            <text:p text:style-name="P1485">Eur / 1 konteinerio ištuštinimas</text:p>
          </table:table-cell>
          <table:table-cell table:style-name="TableCell1486">
            <text:p text:style-name="P1487">12,18</text:p>
          </table:table-cell>
        </table:table-row>
      </table:table>
      <text:p text:style-name="Normal"/>
      <text:p text:style-name="Normal"/>
      <text:p text:style-name="P1488">3 LENTELĖ. KRETINGOS RAJONO SAVIVALDYBĖS<text:s/>KOMUNALINIŲ ATLIEKŲ SURINKIMO IR TVARKYMO DYDŽIAI KAPINĖMS</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Konteineris</text:p>
          </table:table-cell>
          <table:table-cell table:style-name="TableCell1497" table:number-rows-spanned="2">
            <text:p text:style-name="P1498">Mato vnt.</text:p>
          </table:table-cell>
          <table:table-cell table:style-name="TableCell1499" table:number-rows-spanned="2">
            <text:p text:style-name="P1500">Atliekų surinkimo ir tvarkymo dydis, Eur</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text:span text:style-name="T1508">240</text:span><text:span text:style-name="T1509"><text:s/>litrų talpos</text:span></text:p>
          </table:table-cell>
          <table:table-cell table:style-name="TableCell1510">
            <text:p text:style-name="P1511">Eur / 1 konteinerio ištuštinimas</text:p>
          </table:table-cell>
          <table:table-cell table:style-name="TableCell1512">
            <text:p text:style-name="P1513"><text:span text:style-name="T1514">3,19</text:span></text:p>
          </table:table-cell>
        </table:table-row>
        <table:table-row table:style-name="TableRow1515">
          <table:table-cell table:style-name="TableCell1516">
            <text:p text:style-name="P1517"><text:span text:style-name="T1518">770</text:span><text:span text:style-name="T1519"><text:s/>litrų talpos</text:span></text:p>
          </table:table-cell>
          <table:table-cell table:style-name="TableCell1520">
            <text:p text:style-name="P1521">Eur / 1 konteinerio ištuštinimas</text:p>
          </table:table-cell>
          <table:table-cell table:style-name="TableCell1522">
            <text:p text:style-name="P1523"><text:span text:style-name="T1524">10,23</text:span></text:p>
          </table:table-cell>
        </table:table-row>
        <table:table-row table:style-name="TableRow1525">
          <table:table-cell table:style-name="TableCell1526">
            <text:p text:style-name="P1527"><text:span text:style-name="T1528">1100<text:s/></text:span><text:span text:style-name="T1529">litrų</text:span><text:span text:style-name="T1530"><text:s/></text:span><text:span text:style-name="T1531">talpos</text:span></text:p>
          </table:table-cell>
          <table:table-cell table:style-name="TableCell1532">
            <text:p text:style-name="P1533">Eur / 1 konteinerio ištuštinimas</text:p>
          </table:table-cell>
          <table:table-cell table:style-name="TableCell1534">
            <text:p text:style-name="P1535"><text:span text:style-name="T1536">14,61</text:span></text:p>
          </table:table-cell>
        </table:table-row>
      </table:table>
      <text:p text:style-name="Normal"/>
      <text:p text:style-name="Normal"/>
      <text:p text:style-name="P1537"><text:span text:style-name="T1538">____________________________________</text:span></text:p>
      <text:p text:style-name="P1539"/>
      <text:p text:style-name="P1540"/>
      <text:p text:style-name="P1541"><text:span text:style-name="T1542">Pakeitimai:</text:span></text:p>
      <text:p text:style-name="P1543"/>
      <text:p text:style-name="P1544"><text:span text:style-name="T1545">1.</text:span></text:p>
      <text:p text:style-name="P1546"><text:span text:style-name="T1547">Kretingos rajono savivaldybės taryba, Sprendimas</text:span></text:p>
      <text:p text:style-name="P1548"><text:span text:style-name="T1549">Nr.<text:s/></text:span><text:a xlink:href="https://www.e-tar.lt/portal/legalAct.html?documentId=343d48a0c8dc11e583a295d9366c7ab3" office:target-frame-name="_top" xlink:show="replace"><text:span text:style-name="T1550">T2-18</text:span></text:a><text:span text:style-name="T1551">, 2016-01-28, paskelbta TAR 2016-02-01, i. k. 2016-02011</text:span></text:p>
      <text:p text:style-name="P1552"><text:span text:style-name="T1553">Dėl Kretingos rajono savivaldybės tarybos 2014 m. gruodžio 18 d. sprendimo Nr. T2-378 „Dėl Vietinės rinkliavos už komunalinių atliekų surinkimą iš atliekų turėtojų ir atliekų tvarkymą nuostatų<text:s/></text:span><text:span text:style-name="T1554">patvirtinimo“ pakeitimo</text:span></text:p>
      <text:p text:style-name="P1555"/>
      <text:soft-page-break/>
      <text:p text:style-name="P1556"><text:span text:style-name="T1557">2.</text:span></text:p>
      <text:p text:style-name="P1558"><text:span text:style-name="T1559">Kretingos rajono savivaldybės taryba, Sprendimas</text:span></text:p>
      <text:p text:style-name="P1560"><text:span text:style-name="T1561">Nr.<text:s/></text:span><text:a xlink:href="https://www.e-tar.lt/portal/legalAct.html?documentId=c5eb2a10cce111e6a2cac7383cbb90a3" office:target-frame-name="_top" xlink:show="replace"><text:span text:style-name="T1562">T2-324</text:span></text:a><text:span text:style-name="T1563">, 2016-12-22, paskelbta TAR 2016-12-28, i. k. 2016-29731</text:span></text:p>
      <text:p text:style-name="P1564"><text:span text:style-name="T1565">Dėl Kretingos<text:s/></text:span><text:span text:style-name="T1566">rajono savivaldybės tarybos 2014 m. gruodžio 18 d. sprendimo Nr. T2-378 „Dėl Vietinės rinkliavos už komunalinių atliekų surinkimą iš atliekų turėtojų ir atliekų tvarkymą nuostatų patvirtinimo“ pakeitimo</text:span></text:p>
      <text:p text:style-name="P1567"/>
      <text:p text:style-name="P1568"><text:span text:style-name="T1569">3.</text:span></text:p>
      <text:p text:style-name="P1570"><text:span text:style-name="T1571">Kretingos rajono savivaldybės taryba, Sprendimas</text:span></text:p>
      <text:p text:style-name="P1572"><text:span text:style-name="T1573">Nr.<text:s/></text:span><text:a xlink:href="https://www.e-tar.lt/portal/legalAct.html?documentId=0c71e960160c11e79800e8266c1e5d1b" office:target-frame-name="_top" xlink:show="replace"><text:span text:style-name="T1574">T2-86</text:span></text:a><text:span text:style-name="T1575">, 2017-03-30, paskelbta TAR 2017-04-03, i. k. 2017-05402</text:span></text:p>
      <text:p text:style-name="P1576"><text:span text:style-name="T1577">Dėl Kretingos rajono savivaldybės tarybos 2016 m. gruodžio 22 d. sprendimo Nr. T2-324 „Dėl K</text:span><text:span text:style-name="T1578">retingos rajono savivaldybės tarybos 2014 m. gruodžio 18 d. sprendimo Nr. T2-378 „Dėl Vietinės rinkliavos už komunalinių atliekų surinkimą iš atliekų turėtojų ir atliekų tvarkymą nuostatų patvirtinimo“ pakeitimo“ pakeitimo</text:span></text:p>
      <text:p text:style-name="P1579"/>
      <text:p text:style-name="P1580"><text:span text:style-name="T1581">4.</text:span></text:p>
      <text:p text:style-name="P1582"><text:span text:style-name="T1583">Kretingos rajono savivaldybės</text:span><text:span text:style-name="T1584"><text:s/>taryba, Sprendimas</text:span></text:p>
      <text:p text:style-name="P1585"><text:span text:style-name="T1586">Nr.<text:s/></text:span><text:a xlink:href="https://www.e-tar.lt/portal/legalAct.html?documentId=a863a850189411e88e8fef3b3f51dc2f" office:target-frame-name="_top" xlink:show="replace"><text:span text:style-name="T1587">T2-34</text:span></text:a><text:span text:style-name="T1588">, 2018-02-22, paskelbta TAR 2018-02-23, i. k. 2018-02925</text:span></text:p>
      <text:p text:style-name="P1589"><text:span text:style-name="T1590">Dėl Kretingos rajono savivaldybės tarybos 2014 m. gruodžio 18 d. sprendi</text:span><text:span text:style-name="T1591">mo Nr. T2-378 „Dėl Vietinės rinkliavos už komunalinių atliekų surinkimą iš atliekų turėtojų ir atliekų tvarkymą nuostatų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9"><text:page-number text:fixed="false">19</text:page-number></text:p>
        <text:p text:style-name="Header"/>
      </style:header>
      <style:footer>
        <text:p text:style-name="Footer"/>
      </style:footer>
    </style:master-page>
    <style:master-page style:next-style-name="MP2" style:name="MPF2" style:page-layout-name="PL2">
      <style:header>
        <text:p text:style-name="P7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9-04-03T08:59:00Z</meta:creation-date>
    <dc:date>2019-04-03T08:59:00Z</dc:date>
    <meta:print-date>2014-12-04T11:57:00Z</meta:print-date>
    <meta:template xlink:href="Normal.dotm" xlink:type="simple"/>
    <meta:editing-cycles>2</meta:editing-cycles>
    <meta:editing-duration>PT0S</meta:editing-duration>
    <meta:document-statistic meta:page-count="20" meta:paragraph-count="309" meta:word-count="5703" meta:character-count="46969" meta:row-count="1154" meta:non-whitespace-character-count="41575"/>
  </office:meta>
</office:document-meta>
</file>