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keep-with-next="alway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style:font-name="TimesLT"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name="TimesL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left" style:position="0.5in"/>
        </style:tab-stops>
      </style:paragraph-properties>
    </style:style>
    <style:style style:name="P88" style:parent-style-name="Normal" style:family="paragraph">
      <style:paragraph-properties>
        <style:tab-stops>
          <style:tab-stop style:type="left" style:position="0.5in"/>
        </style:tab-stops>
      </style:paragraph-properties>
    </style:style>
    <style:style style:name="P89" style:parent-style-name="Normal" style:family="paragraph">
      <style:paragraph-properties>
        <style:tab-stops>
          <style:tab-stop style:type="left" style:position="0.5in"/>
        </style:tab-stops>
      </style:paragraph-properties>
    </style:style>
    <style:style style:name="P90" style:parent-style-name="Normal" style:family="paragraph">
      <style:paragraph-properties>
        <style:tab-stops>
          <style:tab-stop style:type="left" style:position="0.5in"/>
          <style:tab-stop style:type="left" style:position="5.217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22-06-02:</text:span></text:p>
      <text:p text:style-name="P6"><text:span text:style-name="T7">Šiaulių rajono savivaldybės taryba, Sprendimas</text:span></text:p>
      <text:p text:style-name="P8"><text:span text:style-name="T9">Nr.<text:s/></text:span><text:a xlink:href="https://www.e-tar.lt/portal/legalAct.html?documentId=63ff7e50e1a311ec8d9390588bf2de65" office:target-frame-name="_top" xlink:show="replace"><text:span text:style-name="T10">T-203</text:span></text:a><text:span text:style-name="T11">, 2022-05-31, paskelbta TAR 2022-06-01, i. k. 2022-11857</text:span></text:p>
      <text:p text:style-name="P12"><text:span text:style-name="T13">Dėl<text:s/></text:span><text:span text:style-name="T14">Šiaulių rajono savivaldybės piniginės socialinės paramos teikimo tvarkos aprašo patvirtinimo</text:span></text:p>
      <text:p text:style-name="P15"/>
      <text:p text:style-name="P16"><text:span text:style-name="T17">Suvestinė redakcija nuo 2016-09-13 iki 2022-06-01</text:span></text:p>
      <text:p text:style-name="P18"/>
      <text:p text:style-name="P19"><text:span text:style-name="T20">Sprendimas paskelbtas: TAR 2016-02-23, i. k. 2016-03473</text:span></text:p>
      <text:p text:style-name="P21"/>
      <text:p text:style-name="P22"><text:span text:style-name="T2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24">ŠIAULIŲ RAJONO SAVIVALDYBĖS TARYBA</text:p>
      <text:p text:style-name="P25"/>
      <text:p text:style-name="P26">sprendimas</text:p>
      <text:p text:style-name="P27"><text:span text:style-name="T28">DĖL Š</text:span><text:span text:style-name="T29">IAULIŲ RAJONO SAVIVALDYBĖS TARYBOS 2015 M. SAUSIO 29 D. SPRENDIMO NR. T-13 „DĖL PINIGINĖS<text:s/></text:span><text:span text:style-name="T30">SOCIALINĖS PARAMOS TEIKIMO TVARKOS APRAŠO P</text:span><text:span text:style-name="T31">ATVIRTINIMO“ PAKEITIMO<text:s/></text:span></text:p>
      <text:p text:style-name="P32"/>
      <text:p text:style-name="P33"><text:span text:style-name="T34">2016 m. vasario 18 d. Nr. T-33</text:span></text:p>
      <text:p text:style-name="P35">Šiauliai</text:p>
      <text:p text:style-name="P36"/>
      <text:p text:style-name="P37"/>
      <text:p text:style-name="P38"><text:span text:style-name="T39">Vadovaudamasi Lietuvos Respublikos vietos savivaldos įst</text:span><text:span text:style-name="T40">atymo 18 straipsnio 1 dalimi <text:s/>Šiaulių rajono savivaldybės taryba n u s p r e n d ž i a:<text:s/></text:span></text:p>
      <text:p text:style-name="P41"><text:span text:style-name="T42">Pakeisti Piniginės socialinės paramos teikimo <text:s/>tvarkos aprašą, patvirtintą Šiaulių rajono savivaldybės tarybos 2015 m. sausio 29 d. sprendimu Nr. T-13 „Dėl Piniginės socialinės paramos teikimo <text:s/>tvarkos aprašo patvirtinimo“:</text:span></text:p>
      <text:p text:style-name="P43"><text:span text:style-name="T44">1</text:span><text:span text:style-name="T45">. Pakeisti 5 punktą ir jį i</text:span><text:span text:style-name="T46">šdėstyti taip:</text:span></text:p>
      <text:p text:style-name="P47"><text:span text:style-name="T48">„</text:span><text:span text:style-name="T49">5</text:span><text:span text:style-name="T50">. S</text:span><text:span text:style-name="T51">eniūnijos<text:s/></text:span><text:span text:style-name="T52">socialinės paramos klausimams spręsti komisijos (toliau – Seniūnijos komisija) <text:s/>nariais gali būti seniūnai, seniūno pavaduotojai, seniūnijų specialistai socialiniam darbui ir specialistai, priimantys prašymus-paraiškas pinig</text:span><text:span text:style-name="T53">inei socialinei paramai gauti <text:s/>(toliau – socialiniai darbuotojai),<text:s/></text:span><text:span text:style-name="T54">bendruomeninių organizacijų, religinių bendruomenių ar bendrijų, kitų nevyriausybinių organizacijų deleguoti atstovai, gyvenamosios vietovės bendruomenės nariai, seniūnaičiai. Seniūnijos ko</text:span><text:span text:style-name="T55">misijos<text:s/></text:span><text:span text:style-name="T56">sudėtis ir nuostatai, kuriuose reglamentuotos Seniūnijos komisijos narių teisės ir pareigos, tvirtinami Savivaldybės administracijos direktoriaus įsakymu seniūnų teikimu.</text:span><text:span text:style-name="T57">“.</text:span></text:p>
      <text:p text:style-name="P58"><text:span text:style-name="T59">2.</text:span><text:span text:style-name="T60"><text:s/>Neteko galios nuo 2016-09-13</text:span></text:p>
      <text:p text:style-name="P61">Punkto naikinimas:</text:p>
      <text:p text:style-name="P62"><text:span text:style-name="T63">Nr.<text:s/></text:span><text:a xlink:href="https://www.e-tar.lt/portal/legalAct.html?documentId=cc792e1078bb11e6b969d7ae07280e89" office:target-frame-name="_top" xlink:show="replace"><text:span text:style-name="T64">T-260</text:span></text:a><text:span text:style-name="T65">, 2016-09-06, paskelbta TAR 2016-09-12, i. k. 2016-23504</text:span></text:p>
      <text:p text:style-name="Normal"/>
      <text:p text:style-name="P66"><text:span text:style-name="T67">3</text:span><text:span text:style-name="T68">. Pakeisti 23.1 ir 23.2 papunkčius ir juos išdėstyti taip:</text:span></text:p>
      <text:p text:style-name="P69"><text:span text:style-name="T70">„</text:span><text:span text:style-name="T71">23.1</text:span><text:span text:style-name="T72">. specialistas išmokai, va</text:span><text:span text:style-name="T73">dovaudamasis Įstatymu ir Įstatymo įgyvendinamaisiais teisės aktais, naudodamasis socialinės paramos apskaitos sistema „Parama“, kai geriamasis vanduo, karštas vanduo ar šiluma būstui šildyti teikiami centralizuotai ir vienas gyvenantis arba bendrai gyvenan</text:span><text:span text:style-name="T74">tys asmenys gauna socialinę pašalpą, apskaičiuoja bendrai gyvenančių asmenų arba vienų gyvenančių asmenų pajamas, atspausdina pažymą apie bendrai gyvenančių asmenų arba vienų gyvenančių asmenų, deklaravusių gyvenamąją vietą būste ar būstą nuomojančių, paja</text:span><text:span text:style-name="T75">mas ir taikomus normatyvus būsto šildymo išlaidų, geriamojo vandens išlaidų ir karšto vandens išlaidų kompensacijoms apskaičiuoti<text:s/></text:span><text:span text:style-name="T76">bei parengia sprendimą dėl kompensacijų skyrimo / neskyrimo,</text:span><text:span text:style-name="T77"><text:s/>kurį pasirašo skyriaus vedėjas;<text:s/></text:span></text:p>
      <text:p text:style-name="P78"><text:span text:style-name="T79">23.2</text:span><text:span text:style-name="T80">. socialinis darbuotojas</text:span><text:span text:style-name="T81">, kai seniūnijoje geriamasis vanduo, karštas vanduo ar šiluma būstui šildyti teikiami centralizuotai ir vienas gyvenantis arba bendrai gyvenantys asmenys negauna socialinės pašalpos, vadovaudamasis Įstatymu ir Įstatymo įgyvendinamaisiais teisės aktais, nau</text:span><text:span text:style-name="T82">dodamasis socialinės paramos apskaitos sistema „Parama“, apskaičiuoja bendrai gyvenančių asmenų arba vienų gyvenančių asmenų pajamas, atspausdina pažymą apie bendrai gyvenančių asmenų arba vienų gyvenančių asmenų, deklaravusių gyvenamąją vietą ar būstą nuo</text:span><text:span text:style-name="T83">mojančių, pajamas ir taikomus normatyvus būsto<text:s/></text:span><text:span text:style-name="T84">šildymo išlaidų, geriamojo vandens išlaidų ir karšto vandens išlaidų kompensacijoms apskaičiuoti, suformuoja kompensacijų gavėjo bylą, kuri saugoma seniūnijoje, bei parengia sprendimą dėl kompensacijų skyrimo<text:s/></text:span><text:span text:style-name="T85">/ neskyrimo, kurį pasirašo Savivaldybės administracijos direktoriaus įgaliotas seniūnijos seniūnas;“.</text:span></text:p>
      <text:p text:style-name="P86">Šis sprendimas skelbiamas Teisės aktų registre ir gali būti skundžiamas Lietuvos Respublikos administracinių bylų teisenos įstatymo nustatyta tvarka.<text:s/></text:p>
      <text:p text:style-name="P87"/>
      <text:p text:style-name="P88"/>
      <text:p text:style-name="P89"/>
      <text:p text:style-name="P90"><text:span text:style-name="T91">Savivaldybės meras</text:span><text:span text:style-name="T92"><text:tab/>Antanas Bezaras</text:span></text:p>
      <text:p text:style-name="P93"/>
      <text:p text:style-name="P94"/>
      <text:p text:style-name="P95"><text:span text:style-name="T96">Pakeitimai:</text:span></text:p>
      <text:p text:style-name="P97"/>
      <text:p text:style-name="P98"><text:span text:style-name="T99">1.</text:span></text:p>
      <text:p text:style-name="P100"><text:span text:style-name="T101">Šiaulių rajono savivaldybės taryba, Sprendimas</text:span></text:p>
      <text:p text:style-name="P102"><text:span text:style-name="T103">Nr.<text:s/></text:span><text:a xlink:href="https://www.e-tar.lt/portal/legalAct.html?documentId=cc792e1078bb11e6b969d7ae07280e89" office:target-frame-name="_top" xlink:show="replace"><text:span text:style-name="T104">T-260</text:span></text:a><text:span text:style-name="T105">, 2016-09-06, paskelbta TAR 2016-09-12,</text:span><text:span text:style-name="T106"><text:s/>i. k. 2016-23504</text:span></text:p>
      <text:p text:style-name="P107"><text:span text:style-name="T108">Dėl Šiaulių rajono savivaldybės tarybos 2015 m. sausio 29 d. sprendimo Nr. T-13 „Dėl Piniginės socialinės paramos teikimo tvarkos apraš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23T04:37:00Z</meta:creation-date>
    <dc:date>2022-06-23T04:37:00Z</dc:date>
    <meta:print-date>2016-01-29T08:54:00Z</meta:print-date>
    <meta:template xlink:href="Normal.dotm" xlink:type="simple"/>
    <meta:editing-cycles>2</meta:editing-cycles>
    <meta:editing-duration>PT0S</meta:editing-duration>
    <meta:document-statistic meta:page-count="3" meta:paragraph-count="47" meta:word-count="536" meta:character-count="4308" meta:row-count="152" meta:non-whitespace-character-count="3819"/>
  </office:meta>
</office:document-meta>
</file>