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center" style:position="0.62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line-height="150%" fo:margin-left="0.0986in" fo:text-indent="-0.07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5-04-22</text:span></text:p>
      <text:p text:style-name="P9"/>
      <text:p text:style-name="P10"><text:span text:style-name="T11">Įsakymas paskelbtas: TAR 2014-11-05, i. k. 2014-15880</text:span></text:p>
      <text:p text:style-name="P12"/>
      <text:p text:style-name="P13">Nauja redakcija nuo 2015-04-22:</text:p>
      <text:p text:style-name="Normal"><text:span text:style-name="T14">Nr.<text:s/></text:span><text:a xlink:href="https://www.e-tar.lt/portal/legalAct.html?documentId=c2d96ea0e7f911e4a4809231b4b55019" office:target-frame-name="_top" xlink:show="replace"><text:span text:style-name="T15">1V-297</text:span></text:a><text:span text:style-name="T16">, 2015-04-21, paskelbta<text:s/></text:span><text:span text:style-name="T17">TAR 2015-04-21, i. k. 2015-06056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0417in" svg:height="0.5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RESPUBLIKOS VIDAUS REIKALŲ MINISTRAS</text:p>
      <text:p text:style-name="P22"/>
      <text:p text:style-name="P23"/>
      <text:p text:style-name="P24">ĮSAKYMAS</text:p>
      <text:p text:style-name="P25"/>
      <text:p text:style-name="P26"><text:span text:style-name="T27">DĖL PARAMOS SKYRIMO 2009–2014 M. NORVEGIJOS FINANSINIO MECHANIZMO PROGRAMOS LT12 „ŠENGENO BENDRADARBIAVIMAS IR KOVA SU TARPTAUTINIU ORGANIZUOTU N</text:span><text:span text:style-name="T28">USIKALSTAMUMU, ĮSKAITANT PREKYBĄ ŽMONĖMIS IR KLAJOJANČIAS NUSIKALSTAMAS GRUPUOTES“ TIESIOGINIO FINANSAVIMO PROJEKTUI „LIETUVOS POLICIJOS (KRIMINALISTINIŲ TYRIMŲ CENTRO IR KRIMINALINĖS POLICIJOS BIURO) GEBĖJIMŲ STIPRINIMAS“ ĮGYVENDINTI</text:span></text:p>
      <text:p text:style-name="P29"/>
      <text:p text:style-name="P30">2014 m. lapkričio 5<text:s/>d. Nr. 1V-754</text:p>
      <text:p text:style-name="P31"><text:span text:style-name="T32">Vilnius</text:span></text:p>
      <text:p text:style-name="P33"/>
      <text:p text:style-name="P34"/>
      <text:p text:style-name="P35"><text:span text:style-name="T36">Vadovaudamasis 2009–2014 m. Europos ekonominės erdvės ir Norvegijos finansinių mechanizmų, programų ir projektų finansavimo ir įgyvendinimo taisyklių, patvirtintų Lietuvos Respublikos finansų ministro 2012 m. balandžio 11 d.<text:s/></text:span><text:span text:style-name="T37">įsakymu Nr. 1K-135 „Dėl 2009–2014 m. Europos ekonominės erdvės ir Norvegijos finansinių mechanizmų įgyvendinimo Lietuvoje“, 240 punktu, 2009–2014 m. Norvegijos finansinio mechanizmo programos LT12 „Šengeno bendradarbiavimas ir kova su tarptautiniu organizu</text:span><text:span text:style-name="T38">otu nusikalstamumu, įskaitant prekybą žmonėmis ir klajojančias nusikalstamas grupuotes“ (toliau – programa LT12), tiesioginio finansavimo aprašo, patvirtinto Lietuvos Respublikos vidaus reikalų ministro 2014 m. gegužės 8 d. įsakymu Nr. 1V-324 „Dėl 2009–201</text:span><text:span text:style-name="T39">4 m. Norvegijos finansinio mechanizmo programos LT12 „Šengeno bendradarbiavimas ir kova su tarptautiniu organizuotu nusikalstamumu, įskaitant prekybą žmonėmis ir klajojančias nusikalstamas grupuotes“ tiesioginio finansavimo aprašo patvirtinimo“, 62 punktu<text:s/></text:span><text:span text:style-name="T40">ir atsižvelgdamas į Viešosios įstaigos Centrinės projektų valdymo agentūros 2014 m. spalio 15 d. Administracinės atitikties ir projekto tinkamumo finansuoti vertinimo rezultatų ataskaitą Nr. 1 ir 2014 m. spalio 15 d. projekto paraiškos NOR-LT12-VRM-01-TF-0</text:span><text:span text:style-name="T41">1-002 vertinimo ataskaitą Nr. NOR-LT12-VRM-01-TF-01,</text:span></text:p>
      <text:p text:style-name="P42"><text:span text:style-name="T43">s k i r i u 2009–2014 m. Norvegijos finansinio mechanizmo programos LT12 (valstybės biudžeto programos „Norvegijos finansinė parama“ priemonės kodas 02-01-01 ir funkcija 03.06.01.01) tiesioginio finans</text:span><text:span text:style-name="T44">avimo projektui „Lietuvos policijos (Kriminalistinių tyrimų centro ir<text:s/></text:span><text:soft-page-break/><text:span text:style-name="T45">Kriminalinės policijos biuro) gebėjimų stiprinimas“ įgyvendinti lėšas iki 2 880 000 Eur <text:s/>(dviejų milijonų aštuonių šimtų aštuoniasdešimties tūkstančių eurų), iš jų:</text:span></text:p>
      <text:p text:style-name="P46"><text:span text:style-name="T47">1</text:span><text:span text:style-name="T48">. 85 % nuo tinka</text:span><text:span text:style-name="T49">mų finansuoti išlaidų yra Norvegijos finansinio mechanizmo projekto įgyvendinimo paramos lėšos (finansavimo šaltinis 1.3.3.1.33) – iki 2 447 999,78 Eur <text:s/>(dviejų milijonų keturių šimtų keturiasdešimt septynių tūkstančių devynių šimtų devyniasdešimt devynių<text:s/></text:span><text:span text:style-name="T50">eurų ir 78 euro centų);</text:span></text:p>
      <text:p text:style-name="P51"><text:span text:style-name="T52">2</text:span><text:span text:style-name="T53">. 15 % nuo tinkamų finansuoti išlaidų yra Norvegijos finansinio mechanizmo projekto įgyvendinimo bendrojo finansavimo lėšos (finansavimo šaltinis 1.2.3.1.33) – iki 432 000,22 Eur (keturių šimtų trisdešimt dviejų tūkstančių eurų</text:span><text:span text:style-name="T54"><text:s/>ir 22 euro centų).</text:span></text:p>
      <text:p text:style-name="Normal"/>
      <text:p text:style-name="Normal"/>
      <text:p text:style-name="Normal"/>
      <text:p text:style-name="P55">Krašto apsaugos ministras, laikinai einantis<text:s/></text:p>
      <text:p text:style-name="P56"><text:span text:style-name="T57">vidaus reikalų ministro pareigas<text:s/></text:span><text:span text:style-name="T58"><text:tab/></text:span><text:span text:style-name="T59"><text:tab/></text:span><text:span text:style-name="T60"><text:tab/></text:span><text:span text:style-name="T61"><text:tab/>Juozas Olekas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idaus reikalų ministerija, Įsakymas</text:span></text:p>
      <text:p text:style-name="P71"><text:span text:style-name="T72">Nr.<text:s/></text:span><text:a xlink:href="https://www.e-tar.lt/portal/legalAct.html?documentId=c2d96ea0e7f911e4a4809231b4b55019" office:target-frame-name="_top" xlink:show="replace"><text:span text:style-name="T73">1V-297</text:span></text:a><text:span text:style-name="T74">, 2015-04-21, paskelbta TAR 2015-04-21, i. k. 2015-06056</text:span></text:p>
      <text:p text:style-name="P75"><text:span text:style-name="T76">Dėl Lietuvos Respublikos vidaus reikalų ministro 2014 m. lapkričio 5 d. įsakymo Nr. 1V-754 „Dėl paramos skyrimo 2009–2014 m. Norvegijos finansinio</text:span><text:span text:style-name="T77"><text:s/>mechanizmo programos LT12 „Šengeno bendradarbiavimas ir kova su tarptautiniu organizuotu nusikalstamumu, įskaitant prekybą žmonėmis ir klajojančias nusikalstamas grupuotes“ tiesioginio finansavimo projektui „Lietuvos policijos (Kriminalistinių tyrimų cent</text:span><text:span text:style-name="T78">ro ir kriminalinės policijos biuro) gebėjimų stiprinimas“ įgyvendinti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fi" fo:country="F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fi" fo:country="F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fi" fo:country="F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ed</meta:initial-creator>
    <dc:creator>Adlib User</dc:creator>
    <meta:creation-date>2015-07-10T23:28:00Z</meta:creation-date>
    <dc:date>2015-07-10T23:28:00Z</dc:date>
    <meta:print-date>2014-11-03T11:57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489" meta:character-count="3904" meta:row-count="76" meta:non-whitespace-character-count="3430"/>
  </office:meta>
</office:document-meta>
</file>