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letter-spacing="-0.0055in" style:font-size-complex="12pt"/>
    </style:style>
    <style:style style:name="P17" style:parent-style-name="Normal" style:family="paragraph">
      <style:paragraph-properties fo:text-align="center"/>
    </style:style>
    <style:style style:name="T18" style:parent-style-name="DefaultParagraphFont" style:family="text">
      <style:text-properties fo:letter-spacing="-0.0055in" style:font-size-complex="12pt"/>
    </style:style>
    <style:style style:name="P19" style:parent-style-name="Normal" style:family="paragraph">
      <style:paragraph-properties fo:text-align="justify" fo:line-height="0.1944in" fo:text-indent="0.4722in"/>
    </style:style>
    <style:style style:name="T20" style:parent-style-name="DefaultParagraphFont" style:family="text">
      <style:text-properties style:font-name-asian="Calibri" fo:color="#000000" fo:letter-spacing="0.0013in" style:font-size-complex="12pt" style:language-asian="lt" style:country-asian="LT"/>
    </style:style>
    <style:style style:name="T21" style:parent-style-name="DefaultParagraphFont" style:family="text">
      <style:text-properties style:font-name-asian="Calibri" fo:color="#000000" fo:letter-spacing="0.0013in" style:font-size-complex="12pt" style:language-asian="lt" style:country-asian="LT"/>
    </style:style>
    <style:style style:name="P22" style:parent-style-name="Normal" style:family="paragraph">
      <style:paragraph-properties fo:text-align="justify" fo:line-height="0.1944in" fo:text-indent="0.4722in"/>
    </style:style>
    <style:style style:name="T23" style:parent-style-name="DefaultParagraphFont" style:family="text">
      <style:text-properties style:font-name-asian="Calibri" fo:color="#000000" fo:letter-spacing="0.0013in" style:font-size-complex="12pt" style:language-asian="lt" style:country-asian="LT"/>
    </style:style>
    <style:style style:name="P24" style:parent-style-name="Normal" style:family="paragraph">
      <style:paragraph-properties style:line-height-at-least="0.0694in" fo:background-color="#FFFFFF"/>
      <style:text-properties fo:hyphenate="false"/>
    </style:style>
    <style:style style:name="P25" style:parent-style-name="Normal" style:family="paragraph">
      <style:paragraph-properties style:line-height-at-least="0.0694in" fo:background-color="#FFFFFF"/>
      <style:text-properties fo:hyphenate="false"/>
    </style:style>
    <style:style style:name="P26" style:parent-style-name="Normal" style:family="paragraph">
      <style:paragraph-properties style:line-height-at-least="0.0694in" fo:background-color="#FFFFFF"/>
      <style:text-properties fo:hyphenate="false"/>
    </style:style>
    <style:style style:name="P27" style:parent-style-name="Normal" style:family="paragraph">
      <style:paragraph-properties style:line-height-at-least="0.0694in" fo:background-color="#FFFFFF"/>
      <style:text-properties style:font-name-asian="SimSun" style:letter-kerning="true" style:font-size-complex="12pt" style:language-asian="ar" style:country-asian="SA" fo:hyphenate="false"/>
    </style:style>
    <style:style style:name="P28" style:parent-style-name="Normal" style:family="paragraph">
      <style:paragraph-properties style:line-height-at-least="0.0694in" fo:background-color="#FFFFFF"/>
      <style:text-properties style:font-name-asian="SimSun" style:letter-kerning="true" style:font-size-complex="12pt" style:language-asian="ar" style:country-asian="SA" fo:hyphenate="false"/>
    </style:style>
    <style:style style:name="P29" style:parent-style-name="Normal" style:family="paragraph">
      <style:paragraph-properties fo:line-height="0.2083in"/>
    </style:style>
    <style:style style:name="P30" style:parent-style-name="Normal" style:family="paragraph">
      <style:paragraph-properties fo:text-align="justify" fo:line-height="0.2083in" fo:text-indent="3.6423in"/>
    </style:style>
    <style:style style:name="P31" style:parent-style-name="Normal" style:master-page-name="MPF1" style:family="paragraph">
      <style:paragraph-properties fo:break-before="page" fo:text-align="justify" fo:line-height="0.2083in" fo:text-indent="3.6423in" style:page-number="1"/>
      <style:text-properties style:font-size-complex="12pt" style:language-asian="lt" style:country-asian="LT"/>
    </style:style>
    <style:style style:name="P33" style:parent-style-name="Normal" style:family="paragraph">
      <style:paragraph-properties fo:line-height="0.2083in" fo:margin-left="3.625in">
        <style:tab-stops/>
      </style:paragraph-properties>
      <style:text-properties style:font-size-complex="12pt" style:language-asian="lt" style:country-asian="LT"/>
    </style:style>
    <style:style style:name="P34" style:parent-style-name="Normal" style:family="paragraph">
      <style:paragraph-properties fo:line-height="0.2083in" fo:margin-left="3.625in">
        <style:tab-stops/>
      </style:paragraph-properties>
      <style:text-properties style:font-size-complex="12pt" style:language-asian="lt" style:country-asian="LT"/>
    </style:style>
    <style:style style:name="P35" style:parent-style-name="Normal" style:family="paragraph">
      <style:paragraph-properties fo:text-align="justify" fo:line-height="0.2083in" fo:margin-left="3.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2083in" fo:margin-left="3.62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40" style:parent-style-name="Normal" style:family="paragraph">
      <style:paragraph-properties fo:text-align="center" fo:line-height="0.2083in" fo:margin-right="0.0972in" fo:text-indent="0.4722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0.2083in" fo:margin-right="0.0972in"/>
      <style:text-properties style:font-size-complex="12pt" style:language-asian="lt" style:country-asian="LT"/>
    </style:style>
    <style:style style:name="P44" style:parent-style-name="Normal" style:family="paragraph">
      <style:paragraph-properties fo:text-align="center" fo:line-height="0.2083in" fo:margin-right="0.0972in">
        <style:tab-stops>
          <style:tab-stop style:type="left" style:position="0.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0.2083in" fo:margin-right="0.0972in">
        <style:tab-stops>
          <style:tab-stop style:type="left" style:position="0.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0.2083in" fo:margin-right="0.0972in">
        <style:tab-stops>
          <style:tab-stop style:type="left" style:position="0.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justify" fo:line-height="0.2083in" fo:margin-right="0.0972in" fo:text-indent="0.472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0.2083in" fo:margin-right="0.0972in" fo:text-indent="0.472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0.2083in" fo:margin-right="0.0972in" fo:text-indent="0.472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0.2083in" fo:margin-right="0.0972in" fo:text-indent="0.472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0.2083in" fo:margin-right="0.0972in"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line-height="0.2083in" fo:margin-right="0.0972in"/>
    </style:style>
    <style:style style:name="P80" style:parent-style-name="Normal" style:family="paragraph">
      <style:paragraph-properties fo:text-align="center" fo:line-height="0.2083in" fo:margin-right="0.0972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0.2083in" fo:margin-right="0.0972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0.2083in" fo:margin-right="0.0972in"/>
      <style:text-properties style:font-size-complex="12pt" style:language-asian="lt" style:country-asian="LT"/>
    </style:style>
    <style:style style:name="P86" style:parent-style-name="Normal" style:family="paragraph">
      <style:paragraph-properties fo:text-align="justify" fo:line-height="0.2083in" fo:text-indent="0.4722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0.2083in" fo:text-indent="0.4722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0.2083in" fo:margin-right="0.0986in" fo:text-indent="0.472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0.2083in" fo:margin-right="0.0986in" fo:text-indent="0.4722in"/>
    </style:style>
    <style:style style:name="P118" style:parent-style-name="Normal" style:family="paragraph">
      <style:paragraph-properties fo:text-align="center" fo:line-height="0.2083in" fo:margin-right="0.0972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line-height="0.2083in" fo:margin-right="0.0972in"/>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0.2083in" fo:margin-right="0.0972in" fo:text-indent="0.4722in"/>
      <style:text-properties style:font-size-complex="12pt" style:language-asian="lt" style:country-asian="LT"/>
    </style:style>
    <style:style style:name="P124" style:parent-style-name="Normal" style:family="paragraph">
      <style:paragraph-properties fo:text-align="justify" fo:line-height="0.2083in" fo:margin-right="0.0972in"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0.2083in" fo:margin-right="0.0972in" fo:text-indent="0.472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0.2083in" fo:margin-right="0.0986in" fo:text-indent="0.4722in"/>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0.2083in" fo:margin-right="0.0972in" fo:text-indent="0.472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0.2083in" fo:margin-right="0.0986in" fo:text-indent="0.4722in"/>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line-height="0.2083in" fo:margin-right="0.0972in" fo:text-indent="0.4722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0.2083in" fo:margin-right="0.0972in" fo:text-indent="0.4722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weight-complex="bold"/>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fo:background-color="#FFFFFF"/>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center" fo:line-height="0.2083in" fo:margin-right="0.0972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0.2083in" fo:margin-right="0.0972in"/>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278" style:parent-style-name="Normal" style:family="paragraph">
      <style:paragraph-properties fo:text-align="justify" fo:line-height="0.2083in" fo:margin-right="0.0972in" fo:text-indent="0.472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0.2083in" fo:margin-right="0.0972in" fo:text-indent="0.4722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0.2083in" fo:margin-right="0.0972in" fo:text-indent="0.472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line-height="0.2083in" fo:margin-right="0.0972in" fo:text-indent="0.4722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0.2083in" fo:margin-right="0.0972in" fo:text-indent="0.4722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0.2083in" fo:margin-right="0.0972in" fo:text-indent="0.4722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0.2083in" fo:margin-right="0.0972in" fo:text-indent="0.4722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0.2083in" fo:margin-right="0.0972in" fo:text-indent="0.4722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0.2083in" fo:margin-right="0.0972in" fo:text-indent="0.4722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083in" fo:margin-right="0.0972in" fo:text-indent="0.4722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083in" fo:margin-right="0.0972in" fo:text-indent="0.4722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0.2083in" fo:margin-right="0.0972in" fo:text-indent="0.4722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0.2083in" fo:margin-right="0.0972in" fo:text-indent="0.4722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0.2083in" fo:margin-right="0.0972in" fo:text-indent="0.4722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0.2083in" fo:margin-right="0.0972in" fo:text-indent="0.4722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083in" fo:margin-right="0.0972in" fo:text-indent="0.4722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0.2083in" fo:margin-right="0.0972in" fo:text-indent="0.4722in"/>
    </style:style>
    <style:style style:name="P394" style:parent-style-name="Normal" style:family="paragraph">
      <style:paragraph-properties fo:text-align="center" fo:line-height="0.2083in" fo:margin-right="0.0972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line-height="0.2083in" fo:margin-right="0.0972in"/>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line-height="0.2083in" fo:margin-right="0.0972in"/>
      <style:text-properties style:font-weight-complex="bold" style:font-size-complex="12pt" style:language-asian="lt" style:country-asian="LT"/>
    </style:style>
    <style:style style:name="P400" style:parent-style-name="Normal" style:family="paragraph">
      <style:paragraph-properties fo:text-align="justify" fo:line-height="0.2083in" fo:margin-right="0.0972in" fo:text-indent="0.4722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083in" fo:margin-right="0.0972in" fo:text-indent="0.4722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0.2083in" fo:margin-right="0.0972in" fo:text-indent="0.4722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0.2083in" fo:margin-right="0.0972in" fo:text-indent="0.4722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0.2083in" fo:margin-right="0.0972in" fo:text-indent="0.4722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0.2083in" fo:margin-right="0.0972in" fo:text-indent="0.4722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0.2083in" fo:margin-right="0.0972in" fo:text-indent="0.4722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083in" fo:margin-right="0.0972in" fo:text-indent="0.4722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0.2083in" fo:margin-right="0.0972in" fo:text-indent="0.4722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0.2083in" fo:margin-right="0.0972in" fo:text-indent="0.4722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0.2083in" fo:margin-right="0.0972in" fo:text-indent="0.4722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0.2083in" fo:margin-right="0.0972in" fo:text-indent="0.4722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0.2083in" fo:margin-right="0.0972in" fo:text-indent="0.4722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2083in" fo:text-indent="0.4722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line-height="0.2083in" fo:margin-right="0.0972in" fo:text-indent="0.4722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0.2083in" fo:margin-right="0.0972in" fo:text-indent="0.4722in">
        <style:tab-stops>
          <style:tab-stop style:type="left" style:position="2.2708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0.2083in" fo:margin-right="0.0972in" fo:text-indent="0.4722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0.2083in" fo:margin-right="0.0972in" fo:text-indent="0.4722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0.2083in" fo:margin-right="0.0972in" fo:text-indent="0.4722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0.2083in" fo:margin-right="0.0972in"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0.2083in" fo:margin-right="0.0972in" fo:text-indent="0.4722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0.2083in" fo:margin-right="0.0972in" fo:text-indent="0.4722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0.2083in" fo:margin-right="0.0972in" fo:text-indent="0.4722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0.2083in" fo:margin-right="0.0972in" fo:text-indent="0.4722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0.2083in" fo:margin-right="0.0972in" fo:text-indent="0.4722in"/>
    </style:style>
    <style:style style:name="T510" style:parent-style-name="DefaultParagraphFont" style:family="text">
      <style:text-properties style:font-name-asian="Calibri" fo:color="#000000" style:font-size-complex="11pt"/>
    </style:style>
    <style:style style:name="T511" style:parent-style-name="DefaultParagraphFont" style:family="text">
      <style:text-properties style:font-name-asian="Calibri" fo:color="#000000" style:font-size-complex="11pt"/>
    </style:style>
    <style:style style:name="T512" style:parent-style-name="DefaultParagraphFont" style:family="text">
      <style:text-properties style:font-name-asian="Calibri" fo:color="#000000" style:font-size-complex="11p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line-height="0.2083in" fo:margin-right="0.0972in" fo:text-indent="0.4722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0.2083in" fo:margin-right="0.0972in" fo:text-indent="0.4722in"/>
    </style:style>
    <style:style style:name="T523" style:parent-style-name="DefaultParagraphFont" style:family="text">
      <style:text-properties style:font-name-asian="Calibri" fo:color="#000000" style:font-size-complex="11pt"/>
    </style:style>
    <style:style style:name="T524" style:parent-style-name="DefaultParagraphFont" style:family="text">
      <style:text-properties style:font-name-asian="Calibri" fo:color="#000000" style:font-size-complex="11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0.2083in" fo:margin-right="0.0972in" fo:text-indent="0.4722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font-style="italic" style:font-style-asian="italic"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line-height="0.2083in" fo:margin-right="0.0972in" fo:text-indent="0.4722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line-height="0.2083in" fo:margin-right="0.0972in" fo:text-indent="0.4722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083in" fo:margin-right="0.0972in" fo:text-indent="0.4722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0.2083in" fo:margin-right="0.0972in" fo:text-indent="0.4923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0.2083in" fo:margin-right="0.0986in" fo:text-indent="0.4722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0.2083in" fo:margin-right="0.0986in" fo:text-indent="0.4722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0.2083in" fo:margin-right="0.0986in" fo:text-indent="0.4722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0.2083in" fo:margin-right="0.0986in" fo:text-indent="0.4722in"/>
    </style:style>
    <style:style style:name="P581" style:parent-style-name="Normal" style:family="paragraph">
      <style:paragraph-properties fo:text-align="center" fo:line-height="0.2083in" fo:margin-right="0.0986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line-height="0.2083in" fo:margin-right="0.0986in"/>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line-height="0.2083in" fo:margin-right="0.0972in"/>
      <style:text-properties fo:font-weight="bold" style:font-weight-asian="bold" style:font-size-complex="12pt" style:language-asian="lt" style:country-asian="LT"/>
    </style:style>
    <style:style style:name="P587" style:parent-style-name="Normal" style:family="paragraph">
      <style:paragraph-properties fo:text-align="justify" fo:line-height="0.2083in" fo:margin-right="0.0972in" fo:text-indent="0.4722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line-height="0.2083in" fo:margin-right="0.0972in" fo:text-indent="0.4722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0.2083in" fo:margin-right="0.0972in" fo:text-indent="0.4722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center" fo:line-height="0.2083in" fo:margin-right="0.0972in"/>
    </style:style>
    <style:style style:name="P610" style:parent-style-name="Normal" style:family="paragraph">
      <style:paragraph-properties fo:text-align="center" fo:line-height="0.2083in" fo:margin-right="0.0972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line-height="0.2083in" fo:margin-right="0.0972in"/>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616" style:parent-style-name="Normal" style:family="paragraph">
      <style:paragraph-properties fo:text-align="justify" fo:line-height="0.2083in" fo:margin-right="0.0972in" fo:text-indent="0.4722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0.2083in" fo:margin-right="0.0972in" fo:text-indent="0.4722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0.2083in" fo:margin-right="0.0972in" fo:text-indent="0.472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0.2083in" fo:margin-right="0.0972in" fo:text-indent="0.4722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0.2083in" fo:margin-right="0.0972in" fo:text-indent="0.4722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0.2083in" fo:margin-right="0.0972in" fo:text-indent="0.4722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083in" fo:margin-right="0.0972in" fo:text-indent="0.4722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0.2083in" fo:margin-right="0.0972in" fo:text-indent="0.4722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0.2083in" fo:margin-right="0.0972in" fo:text-indent="0.4722in"/>
    </style:style>
    <style:style style:name="P665" style:parent-style-name="Normal" style:family="paragraph">
      <style:paragraph-properties fo:text-align="center" fo:line-height="0.2083in" fo:margin-right="0.0972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line-height="0.2083in" fo:margin-right="0.0972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671" style:parent-style-name="Normal" style:family="paragraph">
      <style:paragraph-properties fo:text-align="justify" fo:line-height="0.2083in" fo:margin-right="0.0972in" fo:text-indent="0.4722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0.2083in" fo:margin-right="0.0972in" fo:text-indent="0.4722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0.2083in" fo:margin-right="0.0972in" fo:text-indent="0.4722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fo:line-height="0.2083in" fo:margin-right="0.0972i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text-properties style:font-name="Arial" fo:font-weight="bold" style:font-weight-asian="bold" fo:font-size="10pt" style:font-size-asian="10pt"/>
    </style:style>
    <style:style style:name="P689" style:parent-style-name="Normal" style:family="paragraph">
      <style:paragraph-properties fo:text-align="justify"/>
      <style:text-properties style:font-name="Arial"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weight="bold" style:font-weight-asian="bold"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style:font-style-complex="italic" fo:font-size="10pt" style:font-size-asian="10pt"/>
    </style:style>
    <style:style style:name="T715" style:parent-style-name="DefaultParagraphFont" style:family="text">
      <style:text-properties style:font-name="Arial"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7-05</text:span></text:p>
      <text:p text:style-name="P4"/>
      <text:p text:style-name="P5"><text:span text:style-name="T6">Įsakymas paskelbtas: TAR 2018-02-12, i. k. 2018-02135</text:span></text:p>
      <text:p text:style-name="P7"/>
      <text:h text:style-name="P8" text:outline-level="2"><text:span text:style-name="T9"><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h>
      <text:p text:style-name="P10">LOŠIMŲ PRIEŽIŪROS TARNYBOS<text:s/></text:p>
      <text:p text:style-name="P11">PRIE LIETUVOS RESPUBLIKOS FINANSŲ MINISTERIJOS DIREKTORIUS<text:s/></text:p>
      <text:p text:style-name="P12"/>
      <text:p text:style-name="P13">ĮSAKYMAS</text:p>
      <text:p text:style-name="P14">DĖL LIETUVOS RESPUBLIKOS PINIGŲ PLOVIMO IR<text:s/>TERORISTŲ FINANSAVIMO PREVENCIJOS ĮSTATYMO PAŽEIDIMŲ NAGRINĖJIMO, SPRENDIMO PRIĖMIMO IR VYKDYMO LOŠIMŲ PRIEŽIŪROS TARNYBOJE PRIE LIETUVOS RESPUBLIKOS FINANSŲ MINISTERIJOS TVARKOS APRAŠO PATVIRTINIMO</text:p>
      <text:p text:style-name="P15"/>
      <text:h text:style-name="P16" text:outline-level="2">2018 m. <text:s/>vasario 9 d. Nr. V-2</text:h>
      <text:p text:style-name="P17"><text:span text:style-name="T18">Vilnius</text:span></text:p>
      <text:p text:style-name="Normal"/>
      <text:p text:style-name="Normal"/>
      <text:p text:style-name="P19"><text:span text:style-name="T20">Vadovaudamasis L</text:span><text:span text:style-name="T21">ietuvos Respublikos pinigų plovimo ir teroristų finansavimo prevencijos įstatymo 30 straipsnio 1 dalies 3 punktu ir 2 dalimi,</text:span></text:p>
      <text:p text:style-name="P22"><text:span text:style-name="T23">t v i r t i n u Lietuvos Respublikos pinigų plovimo ir teroristų finansavimo prevencijos įstatymo pažeidimų nagrinėjimo, sprendimo priėmimo ir vykdymo Lošimų priežiūros tarnyboje prie Lietuvos Respublikos finansų ministerijos tvarkos aprašą (pridedama). <text:s/></text:span></text:p>
      <text:p text:style-name="P24"/>
      <text:p text:style-name="P25"/>
      <text:p text:style-name="P26"/>
      <text:p text:style-name="P27">Teisėkūros, personalo ir bendrųjų reikalų skyriaus vedėjas,<text:s/><text:tab/><text:tab/><text:s text:c="5"/>Arnoldas Dilba</text:p>
      <text:p text:style-name="P28">laikinai atliekantis direktoriaus funkcijas</text:p>
      <text:p text:style-name="P29"/>
      <text:p text:style-name="P30"/>
      <text:soft-page-break/>
      <text:p text:style-name="P31">PATVIRTINTA</text:p>
      <text:p text:style-name="P33">Lošimų priežiūros tarnybos prie Lietuvos<text:s/></text:p>
      <text:p text:style-name="P34">Respublikos finansų ministerijos direktoriaus</text:p>
      <text:p text:style-name="P35"><text:span text:style-name="T36">2018 m. vasario 9 d. įsakymu Nr.</text:span><text:s/><text:span text:style-name="T37">V-2<text:s/></text:span></text:p>
      <text:p text:style-name="P38"/>
      <text:p text:style-name="P39"/>
      <text:p text:style-name="P40"><text:span text:style-name="T41">LIETUVOS RESPUBLIKOS PINIGŲ PLOVIMO IR TERORISTŲ FINANSAVIMO PREVENCIJOS ĮSTATYMO PAŽEIDIMŲ NAGRINĖJIMO, SPRENDIMO P</text:span><text:span text:style-name="T42">RIĖMIMO IR VYKDYMO LOŠIMŲ PRIEŽIŪROS TARNYBOJE PRIE LIETUVOS RESPUBLIKOS FINANSŲ MINISTERIJO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Respublikos pinigų plovimo ir teroristų finansavimo prevencijos įstatymo pažeidimų nagrinėjimo, sprendimo priėmimo ir vykdymo Lošimų priežiūros tarnyboje prie Lietuvos Respublikos finansų ministerijos tvarkos aprašas (toliau – Aprašas) nustato<text:s/></text:span>azartinius lošimus ir loterijas organizuojančių bendrovių<text:s/><text:span text:style-name="T53">patikrinimų, atliekamų pagal Lietuvos Respublikos pinigų plovimo ir teroristų finansavimo prevencijos įstatymo (toliau – Įstatymas) 31 straipsnį, metu nustatytų galimų<text:s/></text:span>azartinius lošimus ir loterijas<text:s/>organizuojančių bendrovių<text:span text:style-name="T54"><text:s/>Įstatymo pažeidimų nagrinėjimo, sprendimo priėmimo ir vykdymo tvarką Lošimų priežiūros tarnyboje prie Lietuvos Respublikos finansų ministerijos (toliau – Priežiūros tarnyba). Aprašas taip pat taikomas Priežiūros tarnybos valstybė</text:span><text:span text:style-name="T55">s tarnautojams atliekant patikrinimus pagal Įstatymo 31 straipsnį (toliau – patikrinimai), kurių metu nebuvo vykdomi Įstatymo 32 straipsnyje Priežiūros tarnybos valstybės tarnautojų nustatyti reikalavimai, už kurių nevykdymą gali būti taikomos Įstatyme nus</text:span><text:span text:style-name="T56">tatytos poveikio priemonės. Šis Aprašas netaikomas, nagrinėjant Įstatymo nustatytus<text:s/></text:span><text:span text:style-name="T57">pinigų plovimo ir teroristų finansavimo prevencijos</text:span><text:span text:style-name="T58"><text:s/></text:span><text:span text:style-name="T59">priemonių įgyvendinimo tvarkos</text:span><text:span text:style-name="T60"><text:s/>pažeidimus, kurių metu kyla administracinė atsakomybė fiziniams asmenims pagal Lietuvos R</text:span><text:span text:style-name="T61">espublikos administracinių nusižengimų kodeksą.</text:span></text:p>
      <text:p text:style-name="P62"><text:span text:style-name="T63">2</text:span><text:span text:style-name="T64">. Apraše vartojamos sąvokos:</text:span></text:p>
      <text:p text:style-name="P65"><text:span text:style-name="T66">2.1</text:span><text:span text:style-name="T67">.<text:s/></text:span><text:span text:style-name="T68">Subjektas<text:s/></text:span><text:span text:style-name="T69">–<text:s/></text:span>azartinius lošimus ir loterijas organizuojančios bendrovės;</text:p>
      <text:p text:style-name="P70"><text:span text:style-name="T71">2.2</text:span><text:span text:style-name="T72">.</text:span><text:span text:style-name="T73"><text:s/>Kitas asmuo</text:span><text:span text:style-name="T74"><text:s/>– Lietuvos Respublikos pinigų plovimo ir teroristų finansavimo prevencijos įstatymo pažeidimų nagrinėjimo komisijos sprendimu dalyvauti posėdyje kviečiamas asmuo (ekspertai, specialistai, liudytojai, Priežiūros tarnybos valstybės tarnautojai <text:s/>ar kiti asme</text:span><text:span text:style-name="T75">nys);</text:span></text:p>
      <text:p text:style-name="P76"><text:span text:style-name="T77">2.3</text:span><text:span text:style-name="T78">. Kitos Apraše vartojamos sąvokos atitinka Įstatyme, Lietuvos Respublikos azartinių lošimų įstatyme ir Lietuvos Respublikos loterijų įstatyme vartojamas sąvokas.</text:span></text:p>
      <text:p text:style-name="P79"/>
      <text:p text:style-name="P80"><text:span text:style-name="T81">II</text:span><text:span text:style-name="T82"><text:s/>SKYRIUS<text:s/></text:span></text:p>
      <text:p text:style-name="P83"><text:span text:style-name="T84">KOMISIJA IR JOS ĮGALIOJIMAI<text:s/></text:span></text:p>
      <text:p text:style-name="P85"/>
      <text:p text:style-name="P86"><text:span text:style-name="T87">3</text:span><text:span text:style-name="T88">.<text:s/></text:span><text:span text:style-name="T89">Galimiems Įstatymo paže</text:span><text:span text:style-name="T90">idimams nagrinėti Priežiūros tarnybos direktorius įsakymu sudaro nuolatinę Lietuvos Respublikos pinigų plovimo ir teroristų finansavimo prevencijos įstatymo pažeidimų nagrinėjimo komisiją (toliau – Komisija) iš Priežiūros tarnybos valstybės tarnautojų, iš<text:s/></text:span><text:span text:style-name="T91">Komisijos narių skiria Komisijos pirmininką bei Komisijos sekretorių. Komisija sudaroma iš ne mažiau kaip 5 narių (Komisijos sekretorius nėra Komisijos narys). Visi Komisijos sprendimai priimami Komisijos narių balsų dauguma, dalyvaujant ne mažiau kaip pus</text:span><text:span text:style-name="T92">ei Komisijos narių. Komisijos nariai neturi teisės atsisakyti balsuoti arba susilaikyti balsuojant. Balsams pasidalijus po lygiai, lemiamas yra Komisijos pirmininko balsas.</text:span><text:s/></text:p>
      <text:p text:style-name="P93">Punkto pakeitimai:</text:p>
      <text:p text:style-name="P94"><text:span text:style-name="T95">Nr.<text:s/></text:span><text:a xlink:href="https://www.e-tar.lt/portal/legalAct.html?documentId=96aec580273c11ecad73e69048767e8c" office:target-frame-name="_top" xlink:show="replace"><text:span text:style-name="T96">V-22</text:span></text:a><text:span text:style-name="T97">, 2021-10-05, paskelbta TAR 2021-10-07, i. k. 2021-21062</text:span></text:p>
      <text:p text:style-name="Normal"/>
      <text:p text:style-name="P98"><text:span text:style-name="T99">4</text:span><text:span text:style-name="T100">. Galimų Įstatymo pažeidimų nagrinėjimo posėdžius (toliau – posėdis) organizuoja ir jiems</text:span><text:span text:style-name="T101"><text:s/>pirmininkauja Komisijos pirmininkas, o jo nesant – jį pavadu</text:span><text:span text:style-name="T102">ojantis Komisijos narys, kuris skiriamas</text:span><text:span text:style-name="T103"><text:s/>Priežiūros tarnybos direktorius įsakymu.</text:span><text:span text:style-name="T104"><text:s/>Komisijos pirmininku turi būti skiriamas asmuo, turintis</text:span><text:span text:style-name="T105"><text:s/>a</text:span><text:span text:style-name="T106">ukštąjį universitetinį išsilavinimą (bakalauro ir magistro kvalifikacinis laipsnis arba vientisųjų teisės studijų mo</text:span><text:span text:style-name="T107">kslų kvalifikaciją). Komisijos nariui, pavaduojančiam Komisijos pirmininką, taikomi tokie patys kvalifikacijos reikalavimai.</text:span><text:s/></text:p>
      <text:p text:style-name="P108">Punkto pakeitimai:</text:p>
      <text:p text:style-name="P109"><text:span text:style-name="T110">Nr.<text:s/></text:span><text:a xlink:href="https://www.e-tar.lt/portal/legalAct.html?documentId=96aec580273c11ecad73e69048767e8c" office:target-frame-name="_top" xlink:show="replace"><text:span text:style-name="T111">V-22</text:span></text:a><text:span text:style-name="T112">,<text:s/></text:span><text:span text:style-name="T113">2021-10-05, paskelbta TAR 2021-10-07, i. k. 2021-21062</text:span></text:p>
      <text:p text:style-name="Normal"/>
      <text:p text:style-name="P114"><text:span text:style-name="T115">5</text:span><text:span text:style-name="T116">. Komisija, nagrinėdama galimus Įstatymo pažeidimus, turi teisę gauti nagrinėjimui reikalingą informaciją, dokumentus ar kitus duomenis, kviesti ir apklausti kitus asmenis.<text:s/></text:span></text:p>
      <text:p text:style-name="P117"/>
      <text:p text:style-name="P118"><text:span text:style-name="T119">III</text:span><text:span text:style-name="T120"><text:s/>SKYRIUS</text:span></text:p>
      <text:p text:style-name="P121"><text:span text:style-name="T122">PASIRENGIMAS GALIMŲ ĮSTATYMO PAŽEIDIMŲ NAGRINĖJIMUI<text:s/></text:span></text:p>
      <text:p text:style-name="P123"/>
      <text:p text:style-name="P124"><text:span text:style-name="T125">6</text:span><text:span text:style-name="T126">. Priežiūros tarnybos valstybės tarnautojų atlikto patikrinimo metu surinkta galimų Įstatymo pažeidimų medžiaga Komisijai perduodama nagrinėti Priežiūros tarnybos direktoriaus įsakymu.</text:span></text:p>
      <text:p text:style-name="P127"><text:span text:style-name="T128">7</text:span><text:span text:style-name="T129">. Komis</text:span><text:span text:style-name="T130">ijos pirmininkas,<text:s/></text:span><text:span text:style-name="T131">o jo nesant – jį pavaduojantis Komisijos narys,</text:span><text:span text:style-name="T132"><text:s/>gavęs Priežiūros tarnybos patikrinimo metu surinktą medžiagą su atlikto patikrinimo išvadomis, ne vėliau nei per 2 darbo dienas rezoliucija priima sprendimą organizuoti Komisijos posėdį.</text:span></text:p>
      <text:p text:style-name="P133"><text:span text:style-name="T134">8</text:span><text:span text:style-name="T135">.<text:s/></text:span><text:span text:style-name="T136">Komisijos pirmininkas,<text:s/></text:span><text:span text:style-name="T137">o jo nesant – jį pavaduojantis Komisijos narys,</text:span><text:span text:style-name="T138"><text:s/>subjektui elektroniniu paštu ir registruotąja pašto siunta buveinės adresu, o jeigu žinomas – faktinės veiklos adresu, praneša apie galimus Įstatymo pažeidimus ir nustato ne trumpes</text:span><text:span text:style-name="T139">nį kaip 14 darbo dienų nuo šio pranešimo išsiuntimo dienos terminą paaiškinimams pateikti, paprašo galimų Įstatymo pažeidimų nagrinėjimui reikalingos informacijos, pasiūlo pateikti informaciją dėl Įstatymo 37 straipsnio 2 dalyje nurodytų aplinkybių.<text:s/></text:span><text:span text:style-name="T140">Šis te</text:span><text:span text:style-name="T141">rminas Komisijos motyvuotu sprendimu gali būti pratęstas vieną kartą ne ilgiau kaip 5 darbo dienoms.</text:span><text:s/></text:p>
      <text:p text:style-name="P142">Punkto pakeitimai:</text:p>
      <text:p text:style-name="P143"><text:span text:style-name="T144">Nr.<text:s/></text:span><text:a xlink:href="https://www.e-tar.lt/portal/legalAct.html?documentId=96aec580273c11ecad73e69048767e8c" office:target-frame-name="_top" xlink:show="replace"><text:span text:style-name="T145">V-22</text:span></text:a><text:span text:style-name="T146">, 2021-10-05, paskelbta TAR<text:s/></text:span><text:span text:style-name="T147">2021-10-07, i. k. 2021-21062</text:span></text:p>
      <text:p text:style-name="Normal"/>
      <text:p text:style-name="P148"><text:span text:style-name="T149">9</text:span><text:span text:style-name="T150">. Komisijos nariai, susipažinę su patikrinimo metu surinkta medžiaga, nusprendžia kurių asmenų dalyvavimas posėdyje yra būtinas, ar reikia kviesti kitus asmenis.</text:span></text:p>
      <text:p text:style-name="P151"><text:span text:style-name="T152">10</text:span><text:span text:style-name="T153">.<text:s/></text:span><text:span text:style-name="T154">Komisijos pirmininkas,<text:s/></text:span><text:span text:style-name="T155">o jo nesant – jį pavaduojant</text:span><text:span text:style-name="T156">is Komisijos narys,</text:span><text:span text:style-name="T157"><text:s/>praneša subjektui elektroniniu paštu ir registruotąja pašto siunta buveinės adresu, o jeigu žinomas – faktinės veiklos adresu, apie posėdžio vietą, datą ir laiką ne vėliau kaip likus 10 darbo dienų iki posėdžio dienos nuo šio pranešimo<text:s/></text:span><text:span text:style-name="T158">išsiuntimo dienos. Pranešime nurodoma, kad subjektas, jo atstovai turi teisę dalyvauti posėdyje, susipažinti su turima medžiaga, kuria grindžiami galimi Įstatymo pažeidimai (išskyrus informaciją, kuri sudaro valstybės, tarnybos, komercinę arba kitą įstatym</text:span><text:span text:style-name="T159">ų saugomą paslaptį), duoti paaiškinimus, pateikti įrodymus, naudotis advokato arba kito įgalioto atstovo paslaugomis.<text:s/></text:span></text:p>
      <text:p text:style-name="P160">Punkto pakeitimai:</text:p>
      <text:p text:style-name="P161"><text:span text:style-name="T162">Nr.<text:s/></text:span><text:a xlink:href="https://www.e-tar.lt/portal/legalAct.html?documentId=96aec580273c11ecad73e69048767e8c" office:target-frame-name="_top" xlink:show="replace"><text:span text:style-name="T163">V-22</text:span></text:a><text:span text:style-name="T164">, 2021-10-05</text:span><text:span text:style-name="T165">, paskelbta TAR 2021-10-07, i. k. 2021-21062</text:span></text:p>
      <text:p text:style-name="Normal"/>
      <text:p text:style-name="P166"><text:span text:style-name="T167">11</text:span><text:span text:style-name="T168">. Komisijos pirmininkas,<text:s/></text:span><text:span text:style-name="T169">o jo nesant – jį pavaduojantis Komisijos narys,</text:span><text:span text:style-name="T170"><text:s/>kitiems asmenims, kurių dalyvavimas posėdyje būtinas, pranešimą apie posėdžio vietą, datą ir laiką siunčia elektroniniu paštu ar re</text:span><text:span text:style-name="T171">gistruotąja pašto siunta gyvenamosios vietos ar darbovietės adresu ne vėliau kaip likus 10 darbo dienų iki posėdžio dienos nuo šio pranešimo išsiuntimo dienos.<text:s/></text:span><text:span text:style-name="T172">Kitam asmeniui apie posėdžio vietą, datą ir laiką gali būti pranešama prieš trumpesnį laiką, jei</text:span><text:span text:style-name="T173">gu toks pranešimo terminas suderintas su kitu asmeniu.</text:span><text:s/></text:p>
      <text:p text:style-name="P174">Punkto pakeitimai:</text:p>
      <text:p text:style-name="P175"><text:span text:style-name="T176">Nr.<text:s/></text:span><text:a xlink:href="https://www.e-tar.lt/portal/legalAct.html?documentId=96aec580273c11ecad73e69048767e8c" office:target-frame-name="_top" xlink:show="replace"><text:span text:style-name="T177">V-22</text:span></text:a><text:span text:style-name="T178">, 2021-10-05, paskelbta TAR 2021-10-07, i. k. 2021-21062</text:span></text:p>
      <text:p text:style-name="Normal"/>
      <text:p text:style-name="P179"><text:span text:style-name="T180">12</text:span><text:span text:style-name="T181">.<text:s/></text:span><text:span text:style-name="T182">Priežiūro</text:span><text:span text:style-name="T183">s tarnybos patikrinimo metu surinktos medžiagos svarstymas posėdyje inicijuojamas praėjus Aprašo 10 ir 11 punktuose nustatytam terminui.</text:span></text:p>
      <text:p text:style-name="P184"><text:span text:style-name="T185">12</text:span><text:span text:style-name="T186">1</text:span><text:span text:style-name="T187">.<text:s/></text:span><text:span text:style-name="T188">Komisijos pirmininko, o jo nesant – jį pavaduojančio Komisijos nario sprendimu,</text:span><text:span text:style-name="T189"><text:s/>posėdžiai gali būti organizuojami nuotoliniu būdu, naudojantis<text:s/></text:span><text:span text:style-name="T190">vaizdo konferencijų ar<text:s/></text:span><text:span text:style-name="T191">telekonferencijų<text:s/></text:span><text:span text:style-name="T192">įranga. Apie nuotolinį posėdį subjektas,<text:s/></text:span><text:span text:style-name="T193">kiti asmenys, kurių dalyvavimas posėdyje būtinas, informuojami siunčiant Aprašo 10 ir 11 punktuose nurodytus pr</text:span><text:span text:style-name="T194">anešimus,<text:s/></text:span><text:span text:style-name="T195">išaiškinant jų teisę nesutikti dėl posėdžio organizavimo nuotoliniu būdu.</text:span><text:s/></text:p>
      <text:p text:style-name="P196">Papildyta punktu:</text:p>
      <text:p text:style-name="P197"><text:span text:style-name="T198">Nr.<text:s/></text:span><text:a xlink:href="https://www.e-tar.lt/portal/legalAct.html?documentId=8707a0a086b511ed8df094f359a60216" office:target-frame-name="_top" xlink:show="replace"><text:span text:style-name="T199">V-32</text:span></text:a><text:span text:style-name="T200">, 2022-12-28, paskelbta TAR 2022-12-28, i. k. 2</text:span><text:span text:style-name="T201">022-27136</text:span></text:p>
      <text:p text:style-name="Normal"/>
      <text:p text:style-name="P202"><text:span text:style-name="T203">12</text:span><text:span text:style-name="T204">2</text:span><text:span text:style-name="T205">. Jei iki numatomos posėdžio datos likus ne mažiau kaip 5 darbo dienoms, subjektas, kiti asmenys,<text:s/></text:span><text:span text:style-name="T206">kurių dalyvavimas posėdyje būtinas, raštu<text:s/></text:span><text:span text:style-name="T207">informuoja Komisiją, kad nesutinka dėl<text:s/></text:span><text:span text:style-name="T208">galimų Įstatymo pažeidimų nagrinėjimo nuotoliniame posėdyje</text:span><text:span text:style-name="T209">, arba nurodo, kad<text:s/></text:span><text:span text:style-name="T210">neturi techninių galimybių dalyvauti naudojantis Komisijos nurodyta<text:s/></text:span><text:span text:style-name="T211">vaizdo konferencijų ar<text:s/></text:span><text:span text:style-name="T212">telekonferencijų<text:s/></text:span><text:span text:style-name="T213">įranga</text:span><text:span text:style-name="T214">, Komisija <text:s text:c="2"/></text:span>organizuoja <text:s/>posėdį Priežiūros tarnybos patalpose. Šiame punkte nurodytu atveju Komisija turi teisę organizuoti mišrų nuotolinį posėdį, kuomet dalis komisijos narių ar kviestų posėdyje dalyvauti asmenų, posėdyje dalyvauja fiziškai, o kita dalis –<text:s/><text:span text:style-name="T215">naudojantis<text:s/></text:span><text:span text:style-name="T216">vaizdo konferencijų ar<text:s/></text:span><text:span text:style-name="T217">telekonferencijų<text:s/></text:span><text:span text:style-name="T218">įranga.</text:span><text:s/></text:p>
      <text:p text:style-name="P219">Papildyta punktu:</text:p>
      <text:p text:style-name="P220"><text:span text:style-name="T221">Nr.<text:s/></text:span><text:a xlink:href="https://www.e-tar.lt/portal/legalAct.html?documentId=8707a0a086b511ed8df094f359a60216" office:target-frame-name="_top" xlink:show="replace"><text:span text:style-name="T222">V-32</text:span></text:a><text:span text:style-name="T223">, 2022-12-28, paskelbta TAR 2022-12-28, i. k. 2022-27136</text:span></text:p>
      <text:p text:style-name="Normal"/>
      <text:p text:style-name="P224"><text:span text:style-name="T225">12</text:span><text:span text:style-name="T226">3</text:span><text:span text:style-name="T227">.<text:s/></text:span><text:span text:style-name="T228">Komisijai negavus Aprašo<text:s/></text:span><text:span text:style-name="T229">12</text:span><text:span text:style-name="T230">2</text:span><text:span text:style-name="T231"><text:s/>punkte nurodyto<text:s/></text:span><text:span text:style-name="T232">subjekto ar<text:s/></text:span><text:span text:style-name="T233">kitų asmenų,<text:s/></text:span><text:span text:style-name="T234">kurių dalyvavimas posėdyje būtinas,<text:s/></text:span><text:span text:style-name="T235">pranešimo,<text:s/></text:span><text:span text:style-name="T236">Komisija organizuoja nuotolinį posėdį, atsižvelgdama į<text:s/></text:span>Rekomendacijas dėl nuotolinių teismo posėdžių, patvirtintas Teisėjų tarybos 2021 m. rugpjūčio 27 d. protokoliniu nutarimu.<text:s/></text:p>
      <text:p text:style-name="P237">Papildyta punktu:</text:p>
      <text:p text:style-name="P238"><text:span text:style-name="T239">Nr.<text:s/></text:span><text:a xlink:href="https://www.e-tar.lt/portal/legalAct.html?documentId=8707a0a086b511ed8df094f359a60216" office:target-frame-name="_top" xlink:show="replace"><text:span text:style-name="T240">V-32</text:span></text:a><text:span text:style-name="T241">, 2022-12-28, paskelbta TAR 2022-12-28, i. k. 2022-27136</text:span></text:p>
      <text:p text:style-name="Normal"/>
      <text:p text:style-name="P242"><text:span text:style-name="T243">12</text:span><text:span text:style-name="T244">4</text:span><text:span text:style-name="T245">. Aprašo 12</text:span><text:span text:style-name="T246">3<text:s/></text:span><text:span text:style-name="T247">punkte nurodytu atveju, likus ne vėliau kaip 1 darbo dienai iki numatomos posėdžio datos, Komisija<text:s/></text:span><text:span text:style-name="T248">posėdžio dalyviams elektroniniu<text:s/></text:span><text:span text:style-name="T249">paštu pateikia<text:s/></text:span><text:span text:style-name="T250">prisijungimo prie nuotolinio posėdžio duomenis.</text:span><text:s/></text:p>
      <text:p text:style-name="P251">Papildyta punktu:</text:p>
      <text:p text:style-name="P252"><text:span text:style-name="T253">Nr.<text:s/></text:span><text:a xlink:href="https://www.e-tar.lt/portal/legalAct.html?documentId=8707a0a086b511ed8df094f359a60216" office:target-frame-name="_top" xlink:show="replace"><text:span text:style-name="T254">V-32</text:span></text:a><text:span text:style-name="T255">, 2022-12-28, paskelbta TAR 2022-12-28, i. k. 2022-27136</text:span></text:p>
      <text:p text:style-name="Normal"/>
      <text:p text:style-name="P256"><text:span text:style-name="T257">12</text:span><text:span text:style-name="T258">5</text:span><text:span text:style-name="T259">. K</text:span><text:span text:style-name="T260">arantino<text:s/></text:span><text:span text:style-name="T261">ar ekstremalių situacijų</text:span><text:span text:style-name="T262"><text:s/>Lietuvos Respublikoje ar savivaldybių, kurių<text:s/></text:span><text:span text:style-name="T263">teritorijoje</text:span><text:span text:style-name="T264"><text:s/>gyvena Komisijos nariai, subjektas ar kiti asmenys,<text:s/></text:span><text:span text:style-name="T265">kurių dalyvavimas posėdyje būtinas, metu, </text:span><text:span text:style-name="T266">posėdžiai organizuojami tik nuotoliniu būdu.<text:s/></text:span></text:p>
      <text:p text:style-name="P267">Papildyta punktu:</text:p>
      <text:p text:style-name="P268"><text:span text:style-name="T269">Nr.<text:s/></text:span><text:a xlink:href="https://www.e-tar.lt/portal/legalAct.html?documentId=8707a0a086b511ed8df094f359a60216" office:target-frame-name="_top" xlink:show="replace"><text:span text:style-name="T270">V-32</text:span></text:a><text:span text:style-name="T271">, 2022-12-28, paskelbta TAR 2022-12-28, i. k. 2022-27136</text:span></text:p>
      <text:p text:style-name="Normal"/>
      <text:p text:style-name="P272"><text:span text:style-name="T273">IV</text:span><text:span text:style-name="T274"><text:s/>SKYRIUS</text:span></text:p>
      <text:p text:style-name="P275"><text:span text:style-name="T276">GALIMO ĮSTATYMO PAŽEIDIMO NAGRINĖJIMAS</text:span></text:p>
      <text:p text:style-name="P277"/>
      <text:p text:style-name="P278"><text:span text:style-name="T279">13</text:span><text:span text:style-name="T280">. Galimo Įstatymo pažeidimo nagrinėjimą organizuoja Komisijos pirmininkas. Posėdžio pradžią, pertraukas ir pabaigą skelbia Komisijos pirmininkas,<text:s/></text:span><text:span text:style-name="T281">o jo nesant – jį pavaduojantis Komisijos narys.</text:span></text:p>
      <text:p text:style-name="P282"><text:span text:style-name="T283">14</text:span><text:span text:style-name="T284">. Posėdžio eigai fiksuoti rašomas posėdžio protokolas ir</text:span><text:span text:style-name="T285"><text:s/>daromas garso įrašas, kuris yra posėdžio protokolo sudedamoji dalis, išskyrus Aprašo 38 ir 39 punktuose numatytus atvejus.<text:s/></text:span></text:p>
      <text:p text:style-name="P286"><text:span text:style-name="T287">15</text:span><text:span text:style-name="T288">. Be Komisijos leidimo posėdžio metu filmuoti, fotografuoti, daryti garso ar vaizdo įrašus ir naudoti kitas technines priemon</text:span><text:span text:style-name="T289">es draudžiama.<text:s/></text:span></text:p>
      <text:p text:style-name="P290"><text:span text:style-name="T291">16</text:span><text:span text:style-name="T292">. Jeigu posėdžio metu asmenys po Komisijos pirmininko įspėjimo pažeidžia tvarką, Komisijos pirmininkas turi teisę pašalinti juos iš posėdžio salės arba apriboti jų technines galimybes dalyvauti posėdyje, jeigu posėdis organizuojamas n</text:span><text:span text:style-name="T293">uotoliniu būdu.</text:span><text:s/></text:p>
      <text:p text:style-name="P294">Punkto pakeitimai:</text:p>
      <text:p text:style-name="P295"><text:span text:style-name="T296">Nr.<text:s/></text:span><text:a xlink:href="https://www.e-tar.lt/portal/legalAct.html?documentId=f26198a039de11efbdaea558de59136c" office:target-frame-name="_top" xlink:show="replace"><text:span text:style-name="T297">V-8</text:span></text:a><text:span text:style-name="T298">, 2024-07-04, paskelbta TAR 2024-07-04, i. k. 2024-12526</text:span></text:p>
      <text:p text:style-name="Normal"/>
      <text:p text:style-name="P299"><text:span text:style-name="T300">17</text:span><text:span text:style-name="T301">. Komisija protokoliniu sprendimu posėdžio<text:s/></text:span><text:span text:style-name="T302">dalyvių prašymu ar savo iniciatyva gali visą posėdį ar jo dalį pripažinti uždarais, jeigu yra pagrindas manyti, kad bus atskleista valstybės, tarnybos, profesinė ar komercinė paslaptis, taip pat kai reikia apsaugoti asmens duomenis, informacijos konfidenci</text:span><text:span text:style-name="T303">alumą ar kitus duomenis.<text:s/></text:span></text:p>
      <text:p text:style-name="P304"><text:span text:style-name="T305">18</text:span><text:span text:style-name="T306">. Posėdyje gali dalyvauti:</text:span></text:p>
      <text:p text:style-name="P307"><text:span text:style-name="T308">18.1</text:span><text:span text:style-name="T309">. subjektas ir (ar) jo įgaliotas atstovas;</text:span></text:p>
      <text:p text:style-name="P310"><text:span text:style-name="T311">18.2</text:span><text:span text:style-name="T312">. Komisijos sprendimu –<text:s/></text:span><text:span text:style-name="T313">kiti asmenys</text:span><text:span text:style-name="T314">.</text:span></text:p>
      <text:p text:style-name="P315"><text:span text:style-name="T316">19</text:span><text:span text:style-name="T317">. Subjekto ar jo įgalioto atstovo, kitų asmenų neatvykimas į posėdį</text:span><text:span text:style-name="T318"><text:s/>netrukdo nagrinėti galimus</text:span><text:span text:style-name="T319"><text:s/>Įstatymo pažeidimus, jeigu<text:s/></text:span>subjektui, kuriam taikoma poveikio priemonė (priemonės), apie svarstymą buvo tinkamai pranešta<text:span text:style-name="T320">.</text:span></text:p>
      <text:p text:style-name="P321"><text:span text:style-name="T322">20</text:span><text:span text:style-name="T323">. Posėdyje dalyvaujantys asmenys privalo pateikti asmens tapatybę patvirtinantį dokumentą, o<text:s/></text:span><text:span text:style-name="T324">subjektų įgalioti</text:span><text:span text:style-name="T325"><text:s/>atstovai advoka</text:span><text:span text:style-name="T326">to pažymėjimą arba asmens tapatybę patvirtinantį dokumentą ir įgaliojimą, patvirtintą teisės aktų nustatyta tvarka,<text:s/></text:span>jeigu šio dokumento nėra Komisijai perduotoje galimų Įstatymo pažeidimų medžiagoje<text:span text:style-name="T327">.</text:span><text:s/></text:p>
      <text:p text:style-name="P328">Punkto pakeitimai:</text:p>
      <text:p text:style-name="P329"><text:span text:style-name="T330">Nr.<text:s/></text:span><text:a xlink:href="https://www.e-tar.lt/portal/legalAct.html?documentId=f26198a039de11efbdaea558de59136c" office:target-frame-name="_top" xlink:show="replace"><text:span text:style-name="T331">V-8</text:span></text:a><text:span text:style-name="T332">, 2024-07-04, paskelbta TAR 2024-07-04, i. k. 2024-12526</text:span></text:p>
      <text:p text:style-name="Normal"/>
      <text:p text:style-name="P333"><text:span text:style-name="T334">21</text:span><text:span text:style-name="T335">. Paskirtu laiku posėdį pradeda Komisijos pirmininkas ir paskelbia, koks klausimas bus svarstomas, Komisijos sudėtį, kas at</text:span><text:span text:style-name="T336">vyko į posėdį. Komisijos pirmininkas arba Komisijos sekretorius nustato atvykusiųjų tapatybę, patikrina atstovų įgaliojimus.<text:s/></text:span></text:p>
      <text:p text:style-name="P337"><text:span text:style-name="T338">22</text:span><text:span text:style-name="T339">. Komisijos pirmininkas praneša<text:s/></text:span><text:span text:style-name="T340">subjektui ir kitiems asmenims<text:s/></text:span><text:span text:style-name="T341">jų teises ir pareigas.<text:s/></text:span></text:p>
      <text:p text:style-name="P342"><text:span text:style-name="T343">23</text:span><text:span text:style-name="T344">. Komisijos narys pristato<text:s/></text:span><text:span text:style-name="T345">galimų Įstatymo pažeidimų aplinkybes ir duomenis, kuriais grindžiamas galimas Įstatymo pažeidimas: dokumentus, nuotraukas, vaizdo įrašus, garso įrašus ir kitą informaciją. Galimo Įstatymo pažeidimo aplinkybės ir duomenys, kuriais grindžiamas galimas Įstaty</text:span><text:span text:style-name="T346">mo pažeidimas nėra pristatomi, jei subjektas ir kiti asmenys patvirtina, jog yra su jomis susipažinę ir nepageidauja, kad jos būtų pristatytos.</text:span><text:s/></text:p>
      <text:p text:style-name="P347">Punkto pakeitimai:</text:p>
      <text:p text:style-name="P348"><text:span text:style-name="T349">Nr.<text:s/></text:span><text:a xlink:href="https://www.e-tar.lt/portal/legalAct.html?documentId=f26198a039de11efbdaea558de59136c" office:target-frame-name="_top" xlink:show="replace"><text:span text:style-name="T350">V-8</text:span></text:a><text:span text:style-name="T351">, 2024-07-04, paskelbta TAR 2024-07-04, i. k. 2024-12526</text:span></text:p>
      <text:p text:style-name="Normal"/>
      <text:p text:style-name="P352"><text:span text:style-name="T353">24</text:span><text:span text:style-name="T354">. Paskui dėl galimo Įstatymo pažeidimo aplinkybių išklausomas<text:s/></text:span><text:span text:style-name="T355">subjektas</text:span><text:span text:style-name="T356">, kiti asmenys. <text:s/></text:span><text:span text:style-name="T357">Subje</text:span><text:span text:style-name="T358">ktui</text:span><text:span text:style-name="T359">, kitiems asmenims gali būti užduodami klausimai.</text:span></text:p>
      <text:p text:style-name="P360"><text:span text:style-name="T361">25</text:span><text:span text:style-name="T362">. Posėdžio pirmininkas skelbia posėdžio pabaigą.<text:s/></text:span></text:p>
      <text:p text:style-name="P363"><text:span text:style-name="T364">26</text:span><text:span text:style-name="T365">. Komisija protokoliniu sprendimu gali atidėti<text:s/></text:span><text:span text:style-name="T366">galimų Įstatymo pažeidimų nagrinėjimą</text:span><text:span text:style-name="T367">, jeigu būtina surinkti naujų įrodymų ar kitais būtinais</text:span><text:span text:style-name="T368"><text:s/>atvejais.</text:span></text:p>
      <text:p text:style-name="P369"><text:span text:style-name="T370">27</text:span><text:span text:style-name="T371">. Komisija, atidėdama</text:span><text:span text:style-name="T372"><text:s/>galimų Įstatymo pažeidimų nagrinėjimą</text:span><text:span text:style-name="T373">, arba posėdžiui neįvykus dėl kitų pateisinančių priežasčių, paskiria kito posėdžio datą ir laiką ir apie tai praneša Aprašo 10 ir 11 punktuose nustatyta tvarka,<text:s/></text:span><text:span text:style-name="T374">arba pasirašytinai</text:span><text:span text:style-name="T375"><text:s/>paskelbia</text:span><text:span text:style-name="T376"><text:s/>į p</text:span><text:span text:style-name="T377">osėdį atvykusiems subjektams, įgaliotiems atstovams, kitiems asmenims</text:span><text:span text:style-name="T378">.</text:span></text:p>
      <text:p text:style-name="P379"><text:span text:style-name="T380">28</text:span><text:span text:style-name="T381">. Komisija turi teisę pareikalauti subjekto ir (ar) jo įgalioto atstovo, kitų asmenų per nustatytą terminą, ne trumpesnį kaip 14 darbo dienų, pateikti<text:s/></text:span><text:span text:style-name="T382">galimų Įstatym</text:span><text:span text:style-name="T383">o pažeidimų nagrinėjimui reikalingą papildomą informaciją, dokumentus ar kitus duomenis. Toks reikalavimas posėdyje dalyvaujančiam subjektui<text:s/></text:span><text:span text:style-name="T384">ir (ar) jo įgaliotam atstovui, kitiems asmenims</text:span><text:span text:style-name="T385"><text:s/>išdėstomas protokoliniu Komisijos sprendimu, kuris turi būti įrašyt</text:span><text:span text:style-name="T386">as į posėdžio protokolą, o posėdyje nedalyvaujančiam subjektui<text:s/></text:span><text:span text:style-name="T387">ir (ar) jo įgaliotam atstovui, kitiems asmenims</text:span><text:span text:style-name="T388"><text:s/>pateikiamas raštu.<text:s/></text:span></text:p>
      <text:p text:style-name="P389"><text:span text:style-name="T390">29</text:span><text:span text:style-name="T391">. Aprašo 28 punkte nurodytos informacijos, dokumentų ar kitų duomenų nepateikimas per nustatytą terminą netrukdo<text:s/></text:span><text:span text:style-name="T392">nagrinėti galimų Įstatymo pažeidimų.</text:span></text:p>
      <text:p text:style-name="P393"/>
      <text:p text:style-name="P394"><text:span text:style-name="T395">V</text:span><text:span text:style-name="T396"><text:s/>SKYRIUS</text:span></text:p>
      <text:p text:style-name="P397"><text:span text:style-name="T398">KOMISIJOS MOTYVUOTOS IŠVADOS, PRIEŽIŪROS TARNYBOS SPRENDIMO PRIĖMIMAS</text:span></text:p>
      <text:p text:style-name="P399"/>
      <text:p text:style-name="P400"><text:span text:style-name="T401">30</text:span><text:span text:style-name="T402">. Komisija įrodymus vertina pagal savo vidinį įsitikinimą, pagrįstą visapusišku, išsamiu ir nešališku visų galimo Įstatymo pa</text:span><text:span text:style-name="T403">žeidimo aplinkybių išnagrinėjimu, vadovaudamasi Įstatymu,<text:s/></text:span><text:span text:style-name="T404">teisingumo ir protingumo kriterijais.</text:span></text:p>
      <text:p text:style-name="P405"><text:span text:style-name="T406">31</text:span><text:span text:style-name="T407">. Komisija, priimdama išvadą dėl poveikio priemonės (poveikio priemonių) taikymo, parinkdama konkrečią poveikio priemonę (poveikio priemones) ir jos (jų)<text:s/></text:span><text:span text:style-name="T408">dydį, atsižvelgia į Įstatymo 34 straipsnyje, 37 straipsnio 2 dalyje nurodytas aplinkybes, priimdama išvadą dėl siūlomo (-ų) privalomo nurodymo (-ų), atsižvelgia į Įstatymo 35 straipsnio 1 dalies nuostatas, o priimdama išvadą dėl galimo Įstatymo pažeidimo t</text:span><text:span text:style-name="T409">yrimo nutraukimo – atsižvelgia į Įstatymo 33 straipsnio 3 dalies nuostatas.</text:span></text:p>
      <text:p text:style-name="P410"><text:span text:style-name="T411">32</text:span><text:span text:style-name="T412">. Komisija, išnagrinėjusi</text:span><text:span text:style-name="T413"><text:s/>galimų Įstatymo pažeidimų medžiagą</text:span><text:span text:style-name="T414">, priima Komisijos išvadą, kurioje pateikia Priežiūros tarnybos direktoriui vieną arba kelis iš šių siūlymų:</text:span></text:p>
      <text:p text:style-name="P415"><text:span text:style-name="T416">32.1</text:span><text:span text:style-name="T417">.<text:s/></text:span><text:span text:style-name="T418">duoti privalomą nurodymą;</text:span></text:p>
      <text:p text:style-name="P419"><text:span text:style-name="T420">32.2</text:span><text:span text:style-name="T421">. įspėti subjektą dėl Įstatymo pažeidimų arba Priežiūros tarnybos nurodymų nevykdymo;</text:span></text:p>
      <text:p text:style-name="P422"><text:span text:style-name="T423">32.3</text:span><text:span text:style-name="T424">. skirti Įstatyme nustatytą baudą;</text:span></text:p>
      <text:p text:style-name="P425"><text:span text:style-name="T426">32.4</text:span><text:span text:style-name="T427">.<text:s/></text:span><text:span text:style-name="T428">laikinai nušalinti subjekto vadovą (vadovus) nuo pareigų arba nušalinti valdybos</text:span><text:span text:style-name="T429"><text:s/>narį (narius), administracijos vadovą (vadovus), vyresnįjį vadovą, subjekto filialo vadovą (vadovus) ir reikalauti, kad jie būtų atšaukti iš pareigų ir (ar) su jais būtų nutraukta sutartis, ir (ar) būtų panaikinti jų įgaliojimai;</text:span></text:p>
      <text:p text:style-name="P430"><text:span text:style-name="T431">32.5</text:span><text:span text:style-name="T432">. laikinai apribo</text:span><text:span text:style-name="T433">ti teisę<text:s/></text:span><text:span text:style-name="T434">disponuoti lėšomis, esančiomis sąskaitose kredito įstaigose, ir (ar) kitu turtu;</text:span></text:p>
      <text:p text:style-name="P435"><text:span text:style-name="T436">32.6</text:span><text:span text:style-name="T437">. panaikinti išduotą licenciją ar leidimą vykdyti veiklą ar laikinai sustabdyti jo galiojimą tol, kol tęsiamas Įstatymo pažeidimas;<text:s/></text:span></text:p>
      <text:p text:style-name="P438"><text:span text:style-name="T439">32.7</text:span><text:span text:style-name="T440">. atlikti papildo</text:span><text:span text:style-name="T441">mą patikrinimą;</text:span></text:p>
      <text:p text:style-name="P442"><text:span text:style-name="T443">32.8</text:span><text:span text:style-name="T444">.<text:s/></text:span><text:span text:style-name="T445">nutraukti pažeidimo nagrinėjimą;</text:span></text:p>
      <text:p text:style-name="P446"><text:span text:style-name="T447">32.9</text:span><text:span text:style-name="T448">. Įstatymo 37 straipsnio 11 dalyje nustatytu atveju – perduoti medžiagą apie galimus Įstatymo pažeidimus, turinčius nusikalstamos veikos požymių, ikiteisminio tyrimo institucijai ar<text:s/></text:span><text:span text:style-name="T449">prokurorui.</text:span></text:p>
      <text:p text:style-name="P450"><text:span text:style-name="T451">33</text:span><text:span text:style-name="T452">. Įstatymo 37 straipsnio 11 dalyje nustatytu atveju, j</text:span><text:span text:style-name="T453">eigu ikiteisminio tyrimo institucija ar prokuroras atsisako pradėti ikiteisminį tyrimą arba ikiteisminis tyrimas yra nutraukiamas,<text:s/></text:span><text:span text:style-name="T454">mutatis mutandis</text:span><text:span text:style-name="T455"><text:s/>taikomos Aprašo 10–31 punktų nuostatos.</text:span></text:p>
      <text:p text:style-name="P456"><text:span text:style-name="T457">34</text:span><text:span text:style-name="T458">.</text:span><text:span text:style-name="T459"><text:s/>Komisijos išvada</text:span><text:span text:style-name="T460"><text:s/></text:span><text:span text:style-name="T461">turi būti priimta per 10 darbo dienų nuo paskutinio vykusio posėdžio pabaigos.</text:span><text:s/></text:p>
      <text:p text:style-name="P462">Punkto pakeitimai:</text:p>
      <text:p text:style-name="P463"><text:span text:style-name="T464">Nr.<text:s/></text:span><text:a xlink:href="https://www.e-tar.lt/portal/legalAct.html?documentId=f26198a039de11efbdaea558de59136c" office:target-frame-name="_top" xlink:show="replace"><text:span text:style-name="T465">V-8</text:span></text:a><text:span text:style-name="T466">, 2024-07-04, paskelbta TAR 2024-07-04, i. k. 2024-12526</text:span></text:p>
      <text:p text:style-name="Normal"/>
      <text:p text:style-name="P467"><text:span text:style-name="T468">35</text:span><text:span text:style-name="T469">. Komisijos išvadą pasirašo visi posėdyje dalyvavę Komisijos nariai.</text:span></text:p>
      <text:p text:style-name="P470"><text:span text:style-name="T471">36</text:span><text:span text:style-name="T472">. Komisijos narys, kuris Komisijos išvados priėmimo metu laikėsi skirtingos nuomonės, turi teisę ją išd</text:span><text:span text:style-name="T473">ėstyti raštu. Atskiroji nuomonė neskelbiama, bet pridedama prie Įstatymo pažeidimo nagrinėjimo medžiagos. Komisijos nariai neturi teisės atskleisti kitų Komisijos narių nuomonių, pareikštų priimant Komisijos išvadą.</text:span></text:p>
      <text:p text:style-name="P474"><text:span text:style-name="T475">37</text:span><text:span text:style-name="T476">. Komisijos išvada turi<text:s/></text:span><text:span text:style-name="T477">būti<text:s/></text:span><text:span text:style-name="T478">motyvuota</text:span><text:span text:style-name="T479">, joje taip pat turi būti:</text:span></text:p>
      <text:p text:style-name="P480"><text:span text:style-name="T481">37.1</text:span><text:span text:style-name="T482">. įžanginė dalis, kurioje nurodoma Komisijos sudėtis, Komisijos išvados priėmimo data ir vieta, posėdžio sekretorius, posėdžio dalyviai, jų duomenys, svarstomas klausimas;</text:span></text:p>
      <text:p text:style-name="P483"><text:span text:style-name="T484">37.2</text:span><text:span text:style-name="T485">. aprašomoji dalis, kurioje nurodo</text:span><text:span text:style-name="T486">mos nustatytos aplinkybės, subjektų pareiškimai, reikalavimai ar nuomonės;</text:span></text:p>
      <text:p text:style-name="P487"><text:span text:style-name="T488">37.3</text:span><text:span text:style-name="T489">. motyvuojamoji dalis, kurioje nurodomi motyvai, kuriais grindžiama Komisijos išvada, teisės normos, kuriomis vadovaujamasi, subjekto paaiškinimų vertinimas;</text:span></text:p>
      <text:p text:style-name="P490"><text:span text:style-name="T491">37.4</text:span><text:span text:style-name="T492">. rezol</text:span><text:span text:style-name="T493">iucinė dalis, kurioje Komisija pateikia vieną ar kelis siūlymus pagal Aprašo 32 punktą, siūlymą dėl Priežiūros tarnybos sprendimo vykdymo termino ir tvarkos, taip pat siūlymą dėl Priežiūros tarnybos sprendimo paskelbimo viešai.</text:span></text:p>
      <text:p text:style-name="P494"><text:span text:style-name="T495">38</text:span><text:span text:style-name="T496">. Įstatymo 35 straip</text:span><text:span text:style-name="T497">snio 5 dalyje nustatytu atveju Komisija per 10 darbo dienų nuo subjekto raštu pateiktų argumentuotų paaiškinimų gavimo rašytinio proceso tvarka priima Komisijos išvadą su siūlymu atšaukti ar neatšaukti duotą privalomą nurodymą. Į rašytinio proceso tvarka n</text:span><text:span text:style-name="T498">agrinėjamą posėdį subjektas ar kiti asmenys nekviečiami.<text:s/></text:span></text:p>
      <text:p text:style-name="P499"><text:span text:style-name="T500">39</text:span><text:span text:style-name="T501">. Įstatymo 35 straipsnio 6 dalyje nustatytu atveju Komisija per 10 darbo dienų nuo subjekto raštu pateiktų argumentuotų paaiškinimų gavimo rašytinio proceso tvarka priima Komisijos išvadą su s</text:span><text:span text:style-name="T502">iūlymu atidėti ar neatidėti privalomo nurodymo įvykdymo terminą. Į rašytinio proceso tvarka nagrinėjamą posėdį subjektas ar kiti asmenys nekviečiami.</text:span></text:p>
      <text:p text:style-name="P503"><text:span text:style-name="T504">40</text:span><text:span text:style-name="T505">. Aprašo 32 punkte numatyta Komisijos išvada priimama<text:s/></text:span><text:span text:style-name="T506">per objektyviai įmanomą trumpiausią laiką, ne<text:s/></text:span><text:span text:style-name="T507">ilgiau nei per 6 mėnesius nuo Priežiūros tarnybos patikrinimo metu surinktos medžiagos perdavimo nagrinėti Komisijos posėdyje, o Aprašo 33 punkte numatytu atveju – per objektyviai įmanomą trumpiausią laiką, ne ilgiau kaip per 2 mėnesius nuo medžiagos, kuri</text:span><text:span text:style-name="T508">oje ikiteisminio tyrimo institucija ar prokuroras atsisakė pradėti ikiteisminį tyrimą ar ikiteisminį tyrimą nutraukė, grąžinimo Priežiūros tarnybai dienos, jei nėra pasibaigęs Įstatymo 37 straipsnio 13 dalyje nustatytas terminas.<text:s/></text:span></text:p>
      <text:p text:style-name="P509"><text:span text:style-name="T510">41</text:span><text:span text:style-name="T511">. Komisijos sekreto</text:span><text:span text:style-name="T512">rius nedelsdamas perduoda Komisijos išvadą ir Komisijos parengtą Priežiūros tarnybos direktoriaus įsakymo projektą Priežiūros tarnybos direktoriui</text:span><text:span text:style-name="T513">.</text:span><text:s/></text:p>
      <text:p text:style-name="P514">Punkto pakeitimai:</text:p>
      <text:p text:style-name="P515"><text:span text:style-name="T516">Nr.<text:s/></text:span><text:a xlink:href="https://www.e-tar.lt/portal/legalAct.html?documentId=96aec580273c11ecad73e69048767e8c" office:target-frame-name="_top" xlink:show="replace"><text:span text:style-name="T517">V-22</text:span></text:a><text:span text:style-name="T518">, 2021-10-05, paskelbta TAR 2021-10-07, i. k. 2021-21062</text:span></text:p>
      <text:p text:style-name="Normal"/>
      <text:p text:style-name="P519"><text:span text:style-name="T520">42</text:span><text:span text:style-name="T521">. Priežiūros tarnybos direktorius, gavęs Komisijos išvadą, ne ilgiau kaip per 5 darbo dienas priima vieną iš sprendimų:</text:span></text:p>
      <text:p text:style-name="P522"><text:span text:style-name="T523">42.1</text:span><text:span text:style-name="T524">.<text:s/></text:span><text:span text:style-name="T525">patvirtina Komisijos išvadą ir pasirašo<text:s/></text:span><text:span text:style-name="T526">Priežiūros tarnybos direktoriaus įsakymo projektą;</text:span><text:s/></text:p>
      <text:p text:style-name="P527">Papunkčio pakeitimai:</text:p>
      <text:p text:style-name="P528"><text:span text:style-name="T529">Nr.<text:s/></text:span><text:a xlink:href="https://www.e-tar.lt/portal/legalAct.html?documentId=96aec580273c11ecad73e69048767e8c" office:target-frame-name="_top" xlink:show="replace"><text:span text:style-name="T530">V-22</text:span></text:a><text:span text:style-name="T531">, 2021-10-05, paskelbta TAR 2021-10-07, i. k. 2021-21062</text:span></text:p>
      <text:p text:style-name="Normal"/>
      <text:p text:style-name="P532"><text:span text:style-name="T533">42.2</text:span><text:span text:style-name="T534">.<text:s/></text:span><text:span text:style-name="T535">Komisijos išvadą grąžina Komisijai papildomam galimų Įstatymo pažeidimų įvertinimui, jeigu nepasibaigę Įstatymo 37 straipsnio 13 dalyje nustatyti terminai. Tokiu atveju<text:s/></text:span><text:span text:style-name="T536">mutatis mutandis</text:span><text:span text:style-name="T537"><text:s/>taikomos Aprašo 30–32 punktų nuostatos. Jeigu Įstatymo 37 straipsnio 1</text:span><text:span text:style-name="T538">3 dalyje nustatyti terminai yra pasibaigę, Priežiūros tarnybos direktorius pats priima sprendimą (įsakymą) ir išdėsto jo priėmimo motyvus.</text:span><text:s/></text:p>
      <text:p text:style-name="P539">Papunkčio pakeitimai:</text:p>
      <text:p text:style-name="P540"><text:span text:style-name="T541">Nr.<text:s/></text:span><text:a xlink:href="https://www.e-tar.lt/portal/legalAct.html?documentId=96aec580273c11ecad73e69048767e8c" office:target-frame-name="_top" xlink:show="replace"><text:span text:style-name="T542">V-22</text:span></text:a><text:span text:style-name="T543">, 2021-10-05, paskelbta TAR 2021-10-07, i. k. 2021-21062</text:span></text:p>
      <text:p text:style-name="Normal"/>
      <text:p text:style-name="P544"><text:span text:style-name="T545">43</text:span><text:span text:style-name="T546">. Nesutinkant su Komisijos išvada, Priežiūros tarnybos direktorius nepritaria Komisijos išvadai, išdėstydamas nesutikimo su Komisijos išvada motyvus, ir pats priima sprendimą (įs</text:span><text:span text:style-name="T547">akymą) ir išdėsto jo priėmimo motyvus.</text:span><text:s/></text:p>
      <text:p text:style-name="P548">Punkto pakeitimai:</text:p>
      <text:p text:style-name="P549"><text:span text:style-name="T550">Nr.<text:s/></text:span><text:a xlink:href="https://www.e-tar.lt/portal/legalAct.html?documentId=96aec580273c11ecad73e69048767e8c" office:target-frame-name="_top" xlink:show="replace"><text:span text:style-name="T551">V-22</text:span></text:a><text:span text:style-name="T552">, 2021-10-05, paskelbta TAR 2021-10-07, i. k. 2021-21062</text:span></text:p>
      <text:p text:style-name="Normal"/>
      <text:p text:style-name="P553"><text:span text:style-name="T554">44</text:span><text:span text:style-name="T555">.<text:s/></text:span><text:span text:style-name="T556">Priežiūros tarnybos direktoriaus įsakymas turi<text:s/></text:span><text:span text:style-name="T557">būti motyvuotas</text:span><text:span text:style-name="T558">, jame taip pat turi būti:</text:span></text:p>
      <text:p text:style-name="P559"><text:span text:style-name="T560">44.1</text:span><text:span text:style-name="T561">. įžanginė dalis, kurioje nurodomas Priežiūros tarnybos pavadinimas, Priežiūros tarnybos direktoriaus įsakymo priėmimo data ir vieta, subjekto duomenys, spręstas</text:span><text:span text:style-name="T562"><text:s/>klausimas;</text:span></text:p>
      <text:p text:style-name="P563"><text:span text:style-name="T564">44.2</text:span><text:span text:style-name="T565">. motyvuojamoji dalis, kurioje nurodomi motyvai, kuriais grindžiamas Priežiūros tarnybos sprendimas, teisės normos, kuriomis vadovaujamasi;</text:span></text:p>
      <text:p text:style-name="P566"><text:span text:style-name="T567">44.3</text:span><text:span text:style-name="T568">. rezoliucinė dalis, kurioje nurodomas priimtas Priežiūros tarnybos sprendimas, jo vykdy</text:span><text:span text:style-name="T569">mo terminas ir tvarka, apskundimo terminas ir tvarka, sprendimas dėl Priežiūros tarnybos sprendimo paskelbimo viešai.</text:span></text:p>
      <text:p text:style-name="P570"><text:span text:style-name="T571">45</text:span><text:span text:style-name="T572">. Komisijos išvada yra sudėtinė Priežiūros tarnybos <text:s/>direktoriaus įsakymo dalis.</text:span></text:p>
      <text:p text:style-name="P573"><text:span text:style-name="T574">46</text:span><text:span text:style-name="T575">.<text:s/></text:span><text:span text:style-name="T576">Įstatymo 37 straipsnio 11 dalyje nustatyt</text:span><text:span text:style-name="T577">u atveju, gavus iš<text:s/></text:span><text:span text:style-name="T578">ikiteisminio tyrimo institucijos ar prokuroro pranešimą apie kaltinamojo akto surašymą, galimų Įstatymo pažeidimų nagrinėjimas nutraukiamas Priežiūros tarnybos direktoriaus rezoliuciniu sprendimu ir apie tai subjektui pranešama informaci</text:span><text:span text:style-name="T579">niu raštu per 5 darbo dienas nuo ikiteisminio tyrimo institucijos ar prokuroro pranešimo gavimo Priežiūros tarnyboje dienos.<text:s/></text:span></text:p>
      <text:p text:style-name="P580"/>
      <text:p text:style-name="P581"><text:span text:style-name="T582">VI</text:span><text:span text:style-name="T583"><text:s/>SKYRIUS</text:span></text:p>
      <text:p text:style-name="P584"><text:span text:style-name="T585">SUBJEKTO INFORMAVIMAS APIE SPRENDIMĄ IR INFORMACIJOS APIE PRIIMTUS SPRENDIMUS PASKELBIMAS</text:span></text:p>
      <text:p text:style-name="P586"/>
      <text:p text:style-name="P587"><text:span text:style-name="T588">47</text:span><text:span text:style-name="T589">. Priežiūros<text:s/></text:span><text:span text:style-name="T590">tarnybos direktoriaus įsakymo nuorašas per 3 darbo dienas nuo jo priėmimo dienos elektroniniu paštu ir registruotąja pašto siunta buveinės adresu, o jeigu žinomas – faktinės veiklos adresu, išsiunčiamas subjektui</text:span><text:span text:style-name="T591"><text:s/>ir (ar) jo įgaliotam atstovui</text:span><text:span text:style-name="T592"><text:s/>arba įteikiam</text:span><text:span text:style-name="T593">as pasirašytinai.</text:span><text:s/></text:p>
      <text:p text:style-name="P594">Punkto pakeitimai:</text:p>
      <text:p text:style-name="P595"><text:span text:style-name="T596">Nr.<text:s/></text:span><text:a xlink:href="https://www.e-tar.lt/portal/legalAct.html?documentId=96aec580273c11ecad73e69048767e8c" office:target-frame-name="_top" xlink:show="replace"><text:span text:style-name="T597">V-22</text:span></text:a><text:span text:style-name="T598">, 2021-10-05, paskelbta TAR 2021-10-07, i. k. 2021-21062</text:span></text:p>
      <text:p text:style-name="Normal"/>
      <text:p text:style-name="P599"><text:span text:style-name="T600">48</text:span><text:span text:style-name="T601">. Informacija apie pritaikytą poveikio priemonę<text:s/></text:span><text:span text:style-name="T602">(poveikio priemones) skelbiama Įstatyme nustatytais terminais ir tvarka.</text:span></text:p>
      <text:p text:style-name="P603"><text:span text:style-name="T604">49</text:span><text:span text:style-name="T605">. Informacija apie duotą privalomą nurodymą Priežiūros tarnybos interneto svetainėje skelbiama visais atvejais, i</text:span><text:span text:style-name="T606">šskyrus atvejus numatytus Įstatymo 41 straipsnio 3 dalyje.<text:s/></text:span><text:span text:style-name="T607">Infor</text:span><text:span text:style-name="T608">macija apie duotą privalomą nurodymą pašalinama, kai subjektas Priežiūros tarnybai pateikia Įstatymo 35 straipsnio 4 dalyje nustatytą pranešimą. <text:s/></text:span></text:p>
      <text:p text:style-name="P609"/>
      <text:p text:style-name="P610"><text:span text:style-name="T611">VII</text:span><text:span text:style-name="T612"><text:s/>SKYRIUS</text:span></text:p>
      <text:p text:style-name="P613"><text:span text:style-name="T614">PRIEŽIŪROS TARNYBOS SPRENDIMO VYKDYMAS</text:span></text:p>
      <text:p text:style-name="P615"/>
      <text:p text:style-name="P616"><text:span text:style-name="T617">50</text:span><text:span text:style-name="T618">. Priežiūros tarnybos sprendimo vykdymą kont</text:span><text:span text:style-name="T619">roliuoja ir sprendimų vykdymui reikalingus dokumentus rengia patikrinimą atlikę Priežiūros tarnybos valstybės tarnautojai.</text:span></text:p>
      <text:p text:style-name="P620"><text:span text:style-name="T621">51</text:span><text:span text:style-name="T622">. Subjektas apie Priežiūros tarnybos sprendimo įvykdymą per 5 darbo dienas nuo nustatyto Priežiūros tarnybos sprendimo įvykdymo</text:span><text:span text:style-name="T623"><text:s/>termino pabaigos arba nuo Priežiūros tarnybos sprendimo įvykdymo, jeigu jis įvykdomas anksčiau nei nustatytas Priežiūros tarnybos sprendimo įvykdymo terminas, praneša<text:s/></text:span><text:span text:style-name="T624">Priežiūros tarnybai<text:s/></text:span><text:span text:style-name="T625">raštu ar elektroniniu paštu info</text:span><text:span text:style-name="T626">@lpt.lt.<text:s/></text:span></text:p>
      <text:p text:style-name="P627"><text:span text:style-name="T628">52</text:span><text:span text:style-name="T629">. Subjektui nepraneš</text:span><text:span text:style-name="T630">us apie Priežiūros tarnybos sprendimo įvykdymą per Priežiūros tarnybos sprendimo įvykdymo terminą, patikrinimą atlikę Priežiūros tarnybos valstybės tarnautojai</text:span><text:span text:style-name="T631"><text:s/>ne vėliau kaip per 5 darbo dienų<text:s/></text:span><text:span text:style-name="T632">nuo nustatyto Priežiūros tarnybos sprendimo įvykdymo termino pa</text:span><text:span text:style-name="T633">baigos raštu kreipiasi į subjektą ir nurodo ne vėliau kaip per 5 darbo dienas nuo rašto išsiuntimo dienos informuoti Priežiūros tarnybą apie Priežiūros tarnybos sprendimo įvykdymą. Rašte taip pat nurodoma, kad per nustatytą terminą negavus informacijos api</text:span><text:span text:style-name="T634">e Priežiūros tarnybos sprendimo įvykdymą, Priežiūros tarnybos sprendimas bus perduotas vykdyti antstoliui.</text:span></text:p>
      <text:p text:style-name="P635"><text:span text:style-name="T636">53</text:span><text:span text:style-name="T637">. Priežiūros tarnybos sprendimą skirti baudą Priežiūros tarnybos direktorius raštu perduoda vykdyti antstoliui ne vėliau kaip per 1 mėnesį nuo<text:s/></text:span><text:span text:style-name="T638">Aprašo 52 punkte nurodyto rašto išsiuntimo subjektui, jeigu nėra gauta informacija apie Priežiūros tarnybos sprendimo įvykdymą.</text:span></text:p>
      <text:p text:style-name="P639"><text:span text:style-name="T640">54</text:span><text:span text:style-name="T641">. Priežiūros tarnyba turi teisę baudos ar jos dalies mokėjimą atidėti terminui, ne ilgesniam kaip 6 mėnesiai, jeigu<text:s/></text:span><text:span text:style-name="T642">subjektas, kuris dėl objektyvių priežasčių negali laiku sumokėti baudos, pateikia motyvuotą prašymą dėl baudos ar jos dalies mokėjimo atidėjimo iki šešių mėnesių. S</text:span><text:span text:style-name="T643">prendimą<text:s/></text:span><text:span text:style-name="T644">dėl šio prašymo tenkinimo per 10 darbo dienų<text:s/></text:span><text:span text:style-name="T645">priima</text:span><text:span text:style-name="T646"><text:s/>Priežiūros tarnybos direktorius</text:span><text:span text:style-name="T647">.</text:span></text:p>
      <text:p text:style-name="P648"><text:span text:style-name="T649">55</text:span><text:span text:style-name="T650">. Kai Priežiūros tarnybos sprendimu subjektų valdybos narys (nariai), administracijos vadovas (vadovai), vyresnysis vadovas ar subjektų filialo vadovas (vadovas) nušalinami nuo pareigų, Priežiūros tarnybos direktorius ne vėliau kaip kitą darbo dien</text:span><text:span text:style-name="T651">ą po Priežiūros tarnybos sprendimo priėmimo dienos raštu praneša</text:span><text:span text:style-name="T652"><text:s/></text:span><text:span text:style-name="T653">Juridinių asmenų registro tvarkytojui.</text:span></text:p>
      <text:p text:style-name="P654"><text:span text:style-name="T655">56</text:span><text:span text:style-name="T656">. Kai Priežiūros tarnybos sprendimu laikinai apribojama subjekto teisė disponuoti Lietuvos Respublikoje įsteigtose kredito įstaigose esančiomis lė</text:span><text:span text:style-name="T657">šomis ir (ar) kitu Lietuvos Respublikos teritorijoje esančiu turtu, Priežiūros tarnybos direktorius ne vėliau kaip kitą darbo dieną po Priežiūros tarnybos sprendimo priėmimo dienos raštu pareikia Priežiūros tarnybos<text:s/></text:span><text:span text:style-name="T658">sprendimo nuorašą<text:s/></text:span><text:span text:style-name="T659">registruoti Turto areš</text:span><text:span text:style-name="T660">to aktų registre.</text:span></text:p>
      <text:p text:style-name="P661"><text:span text:style-name="T662">57</text:span><text:span text:style-name="T663">. Kai Priežiūros tarnybos sprendimu subjektui laikinai sustabdoma išduota licencija ar leidimas vykdyti veiklą, <text:s/></text:span>išnykus licencijos ar leidimo sustabdymo pagrindui, Priežiūros tarnyba nedelsdama, ne vėliau kaip per 3 darbo dienas nuo tada, kai įsitikino, kad pagrindas išnyko, atnaujina licencijos ar leidimo galiojimą.</text:p>
      <text:p text:style-name="P664"/>
      <text:p text:style-name="P665"><text:span text:style-name="T666">VIII</text:span><text:span text:style-name="T667"><text:s/>SKYRIUS</text:span></text:p>
      <text:p text:style-name="P668"><text:span text:style-name="T669">BAIGIAMOSIOS NUOSTATOS</text:span></text:p>
      <text:p text:style-name="P670"/>
      <text:p text:style-name="P671"><text:span text:style-name="T672">58</text:span><text:span text:style-name="T673">. Įstatymo 37 straipsnio 13 dalyje nustatyto nepasibaigusio sprendimo priėmimo termino eiga<text:s/></text:span><text:span text:style-name="T674">sustabdoma Priežiūros<text:s/></text:span><text:span text:style-name="T675">tarnybos direktoriaus įsakymu, kai iš ikiteisminio tyrimo institucijos ar prokuroro gaunamas pranešimas apie ikiteisminio tyrimo pradžią. Termino sustabdymas prasideda nuo nutarimo pradėti ikiteisminį tyrimą dienos. Nuo nutarimo nutraukti ikiteisminį tyrim</text:span><text:span text:style-name="T676">ą dienos procesiniai terminai eina toliau.</text:span></text:p>
      <text:p text:style-name="P677"><text:span text:style-name="T678">59</text:span><text:span text:style-name="T679">. Priežiūros tarnybos sprendimas gali būti skundžiamas teismui<text:s/></text:span><text:span text:style-name="T680">Lietuvos Respublikos administracinių bylų teisenos įstatymo nustatyta tvarka</text:span><text:span text:style-name="T681">.</text:span></text:p>
      <text:p text:style-name="P682"><text:span text:style-name="T683">60</text:span><text:span text:style-name="T684">. Subjektas duomenų, sudarančių valstybės, tarnybos, profesi</text:span><text:span text:style-name="T685">nę, komercinę paslaptį, negali skelbti viešai, kam nors perduoti arba kitaip padaryti prieinamą, išskyrus įstatymų nustatytus atvejus.</text:span></text:p>
      <text:p text:style-name="P686"><text:span text:style-name="T687">________________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Lošimų priežiūros tarnyba prie Lietuvos Respublikos finansų<text:s/></text:span><text:span text:style-name="T697">ministerijos, Įsakymas</text:span></text:p>
      <text:p text:style-name="P698"><text:span text:style-name="T699">Nr.<text:s/></text:span><text:a xlink:href="https://www.e-tar.lt/portal/legalAct.html?documentId=96aec580273c11ecad73e69048767e8c" office:target-frame-name="_top" xlink:show="replace"><text:span text:style-name="T700">V-22</text:span></text:a><text:span text:style-name="T701">, 2021-10-05, paskelbta TAR 2021-10-07, i. k. 2021-21062</text:span></text:p>
      <text:p text:style-name="P702"><text:span text:style-name="T703">Dėl Lošimų priežiūros tarnybos prie Lietuvos Respublikos finansų minis</text:span><text:span text:style-name="T704">terijos direktoriaus 2018 m. vasario 9 d. įsakymo Nr. V-2 „Dėl Lietuvos Respublikos pinigų plovimo ir teroristų finansavimo prevencijos įstatymo pažeidimų nagrinėjimo, sprendimo priėmimo ir vykdymo Lošimų priežiūros tarnyboje prie Lietuvos Respublikos fina</text:span><text:span text:style-name="T705">nsų ministerijos tvarkos aprašo patvirtinimo“ pakeitimo</text:span></text:p>
      <text:p text:style-name="P706"/>
      <text:p text:style-name="P707"><text:span text:style-name="T708">2.</text:span></text:p>
      <text:p text:style-name="P709"><text:span text:style-name="T710">Lošimų priežiūros tarnyba prie Lietuvos Respublikos finansų ministerijos, Įsakymas</text:span></text:p>
      <text:p text:style-name="P711"><text:span text:style-name="T712">Nr.<text:s/></text:span><text:a xlink:href="https://www.e-tar.lt/portal/legalAct.html?documentId=8707a0a086b511ed8df094f359a60216" office:target-frame-name="_top" xlink:show="replace"><text:span text:style-name="T713">V-32</text:span></text:a><text:span text:style-name="T714">, 2022-</text:span><text:span text:style-name="T715">12-28, paskelbta TAR 2022-12-28, i. k. 2022-27136</text:span></text:p>
      <text:p text:style-name="P716"><text:span text:style-name="T717">Dėl Lošimų priežiūros tarnybos prie Lietuvos Respublikos finansų ministerijos direktoriaus 2018 m. vasario 9 d. įsakymo Nr. V-2 „Dėl Lietuvos Respublikos pinigų plovimo ir teroristų finansavimo prevencijos<text:s/></text:span><text:span text:style-name="T718">įstatymo pažeidimų nagrinėjimo, sprendimo priėmimo ir vykdymo Lošimų priežiūros tarnyboje prie Lietuvos Respublikos finansų ministerijos tvarkos aprašo patvirtinimo“ pakeitimo</text:span></text:p>
      <text:p text:style-name="P719"/>
      <text:p text:style-name="P720"><text:span text:style-name="T721">3.</text:span></text:p>
      <text:p text:style-name="P722"><text:span text:style-name="T723">Lošimų priežiūros tarnyba prie Lietuvos Respublikos finansų ministerijos, Įs</text:span><text:span text:style-name="T724">akymas</text:span></text:p>
      <text:p text:style-name="P725"><text:span text:style-name="T726">Nr.<text:s/></text:span><text:a xlink:href="https://www.e-tar.lt/portal/legalAct.html?documentId=f26198a039de11efbdaea558de59136c" office:target-frame-name="_top" xlink:show="replace"><text:span text:style-name="T727">V-8</text:span></text:a><text:span text:style-name="T728">, 2024-07-04, paskelbta TAR 2024-07-04, i. k. 2024-12526</text:span></text:p>
      <text:p text:style-name="P729"><text:span text:style-name="T730">Dėl Lošimų priežiūros tarnybos prie Lietuvos Respublikos finansų ministerijos direktori</text:span><text:span text:style-name="T731">aus 2018 m. vasario 9 d. įsakymo Nr. V-2 „Dėl Lietuvos Respublikos pinigų plovimo ir teroristų finansavimo prevencijos įstatymo pažeidimų nagrinėjimo, sprendimo priėmimo ir vykdymo lošimų priežiūros tarnyboje prie Lietuvos Respublikos finansų ministerijos<text:s/></text:span><text:span text:style-name="T732">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2"><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nelienė</meta:initial-creator>
    <dc:creator>adlibuser</dc:creator>
    <meta:creation-date>2024-07-06T02:27:00Z</meta:creation-date>
    <dc:date>2024-07-06T02:27:00Z</dc:date>
    <meta:template xlink:href="Normal.dotm" xlink:type="simple"/>
    <meta:editing-cycles>2</meta:editing-cycles>
    <meta:editing-duration>PT0S</meta:editing-duration>
    <meta:document-statistic meta:page-count="3" meta:paragraph-count="1328" meta:word-count="4180" meta:character-count="29230" meta:row-count="2198" meta:non-whitespace-character-count="26378"/>
  </office:meta>
</office:document-meta>
</file>