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562in" fo:text-indent="0.54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2.7in" fo:margin-right="0.0694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2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4-01-03:</text:span></text:p>
      <text:p text:style-name="P8"><text:span text:style-name="T9">Nacionalinis maisto ir veterinarijos rizikos vertinimo institutas, Įsakymas</text:span></text:p>
      <text:p text:style-name="P10"><text:span text:style-name="T11">Nr.<text:s/></text:span><text:a xlink:href="https://www.e-tar.lt/portal/legalAct.html?documentId=b0eed220a96011eea5a28c81c82193a8" office:target-frame-name="_top" xlink:show="replace"><text:span text:style-name="T12">1A-2</text:span></text:a><text:span text:style-name="T13">, 2024-01-02, paskelbta TAR 2024-01-02, i. k. 2024-00015</text:span></text:p>
      <text:p text:style-name="P14"><text:span text:style-name="T15">Dėl Nacionalinio maisto ir veterinarijos rizikos vertinimo instituto direktoriaus 2016 m. balandžio</text:span><text:span text:style-name="T16"><text:s/>12 d. įsakymo Nr. 1A-66 „Dėl Nacionalinio maisto ir veterinarijos rizikos vertinimo instituto administracijos struktūros patvirtinimo“ pripažinimo netekusiu galios</text:span></text:p>
      <text:p text:style-name="P17"/>
      <text:p text:style-name="P18"><text:span text:style-name="T19">Suvestinė redakcija nuo 2023-07-01 iki 2024-01-02</text:span></text:p>
      <text:p text:style-name="P20"/>
      <text:p text:style-name="P21"><text:span text:style-name="T22">Įsakymas paskelbtas: TAR 2016-04-14, i.</text:span><text:span text:style-name="T23"><text:s/>k. 2016-09292</text:span></text:p>
      <text:p text:style-name="P24"/>
      <text:p text:style-name="P25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6" text:outline-level="2">NACIONALINIO MAISTO IR VETERINARIJOS RIZIKOS VERTINIMO</text:h>
      <text:h text:style-name="P27" text:outline-level="2">INSTITUTO DIREKTORIUS</text:h>
      <text:p text:style-name="P28"/>
      <text:p text:style-name="P29">ĮSAKYMAS</text:p>
      <text:p text:style-name="P30">DĖL NACIONALINIO MAISTO IR VETERINARIJOS RIZIKOS VERTINIMO INSTITUTO ADMINISTRACIJOS STRUKTŪROS PATVIRTINIMO</text:p>
      <text:p text:style-name="P31"/>
      <text:p text:style-name="P32"><text:span text:style-name="T33">2016 m.<text:s/></text:span><text:span text:style-name="T34">balandžio 12 Nr. 1A-66</text:span></text:p>
      <text:h text:style-name="P35" text:outline-level="3">Vilnius</text:h>
      <text:p text:style-name="P36"/>
      <text:p text:style-name="P37"/>
      <text:p text:style-name="P38"><text:span text:style-name="T39">Vadovaudamasis Lietuvos Respublikos viešojo administravimo įstatymo</text:span><text:s/>11 straipsnio 2 dalimi<text:span text:style-name="T40"><text:s/>ir Nacionalinio maisto ir veterinarijos rizikos vertinimo instituto nuostatų, patvirtintų Valstybinės maisto ir veterinarijos tarnybos direktoriaus 2011 m. birželio 8 d. įsakymu Nr. B1 –<text:s/></text:span><text:soft-page-break/><text:span text:style-name="T41">245 „Dėl Valstybinei maisto ir veterinarijos tarnybai pavaldžių biud</text:span><text:span text:style-name="T42">žetinių įstaigų reorganizavimo, reorganizavimo sąlygų aprašų patvirtinimo ir Nacionalinio maisto ir veterinarijos rizikos vertinimo instituto nuostatų patvirtinimo“, 19.5. papunkčiu:</text:span></text:p>
      <text:p text:style-name="P43"><text:span text:style-name="T44">1</text:span><text:span text:style-name="T45">. T v i r t i n u Nacionalinio maisto ir veterinarijos rizikos verti</text:span><text:span text:style-name="T46">nimo instituto administracijos struktūrą (pridedama).</text:span></text:p>
      <text:p text:style-name="P47"><text:span text:style-name="T48">2</text:span><text:span text:style-name="T49">. P r i p a ž į s t u netekusiu galios Nacionalinio maisto ir veterinarijos rizikos vertinimo instituto direktoriaus 2012 m. sausio 11 d. įsakymą Nr. 1A-8 „Dėl Nacionalinio maisto ir veterinarijos<text:s/></text:span><text:span text:style-name="T50">rizikos vertinimo instituto administracijos struktūros patvirtinimo“.</text:span></text:p>
      <text:p text:style-name="P51"><text:span text:style-name="T52">3</text:span><text:span text:style-name="T53">. N u s t a t a u, kad šis įsakymas įsigalioja 2016 m. balandžio 15 d.</text:span></text:p>
      <text:p text:style-name="P54"/>
      <text:p text:style-name="P55"/>
      <text:p text:style-name="P56"/>
      <text:p text:style-name="P57">Direktorius<text:s/><text:tab/>Gediminas Pridotkas</text:p>
      <text:p text:style-name="P58"/>
      <text:soft-page-break/>
      <text:h text:style-name="P59" text:outline-level="7">PATVIRTINTA</text:h>
      <text:p text:style-name="P65">Nacionalinio maisto ir veterinarijos rizikos<text:s/></text:p>
      <text:p text:style-name="P66">vertinimo instituto direktoriaus<text:s/></text:p>
      <text:p text:style-name="P67">2016 m. balandžio 12 d. įsakymu Nr. 1A-66</text:p>
      <text:p text:style-name="P68"/>
      <text:p text:style-name="P69"/>
      <text:p text:style-name="P70"><text:span text:style-name="T71">NACIONALINIO MAISTO IR VETERINARIJOS RIZIKOS VERTINIMO INSTITUTO ADMINISTRACIJOS STRUKTŪRA</text:span></text:p>
      <text:p text:style-name="P72"/>
      <text:p text:style-name="P73"/>
      <text:p text:style-name="P74">Nacionalinio maisto ir veterinarijos<text:s/>rizikos vertinimo instituto adminstracijos struktūrą sudaro:</text:p>
      <text:p text:style-name="P75"><text:span text:style-name="T76">1</text:span><text:span text:style-name="T77">. Nacionalinio maisto ir veterinarijos rizikos vertinimo instituto direktorius</text:span></text:p>
      <text:p text:style-name="P78"><text:span text:style-name="T79">2</text:span><text:span text:style-name="T80">. Nacionalinio maisto ir veterinarijos rizikos vertinimo instituto direktoriaus pavaduotojas</text:span></text:p>
      <text:p text:style-name="P81"><text:span text:style-name="T82">3</text:span><text:span text:style-name="T83">. Nacional</text:span><text:span text:style-name="T84">inio maisto ir veterinarijos rizikos vertinimo instituto direktoriaus pavaduotojas</text:span></text:p>
      <text:p text:style-name="P85"><text:span text:style-name="T86">4</text:span><text:span text:style-name="T87">. Nacionalinio maisto ir veterinarijos rizikos vertinimo instituto direktoriaus pavaduotojas</text:span></text:p>
      <text:p text:style-name="P88"><text:span text:style-name="T89">5.</text:span><text:span text:style-name="T90"><text:s/>Neteko galios nuo 2023-07-01</text:span></text:p>
      <text:p text:style-name="P91">Punkto naikinimas:</text:p>
      <text:p text:style-name="P92"><text:span text:style-name="T93">Nr.<text:s/></text:span><text:a xlink:href="https://www.e-tar.lt/portal/legalAct.html?documentId=b63026500e7711ee9f7ec2ffce8b47bc" office:target-frame-name="_top" xlink:show="replace"><text:span text:style-name="T94">1A-41</text:span></text:a><text:span text:style-name="T95">, 2023-06-19, paskelbta TAR 2023-06-19, i. k. 2023-12162</text:span></text:p>
      <text:p text:style-name="Normal"/>
      <text:p text:style-name="P96"><text:span text:style-name="T97">6</text:span><text:span text:style-name="T98">. Nacionalinio maisto ir veterinarijos rizikos vertinimo instituto vyriausiasis patarėjas</text:span></text:p>
      <text:p text:style-name="P99"><text:span text:style-name="T100">7. Bakteriologinių tyrimų skyrius</text:span></text:p>
      <text:p text:style-name="P101"><text:span text:style-name="T102">8. Bendrųjų reikalų skyrius</text:span></text:p>
      <text:p text:style-name="P103"><text:span text:style-name="T104">9. Cheminių tyrimų</text:span><text:s/><text:span text:style-name="T105">skyrius</text:span></text:p>
      <text:p text:style-name="P106"><text:span text:style-name="T107">10. Finansų</text:span><text:s/><text:span text:style-name="T108">skyrius<text:s/></text:span></text:p>
      <text:p text:style-name="P109"><text:span text:style-name="T110">11</text:span><text:span text:style-name="T111">. Informacijos ir duomenų analizės skyrius</text:span><text:s/></text:p>
      <text:p text:style-name="P112">Punkto pakeitimai:</text:p>
      <text:p text:style-name="P113"><text:span text:style-name="T114">Nr.<text:s/></text:span><text:a xlink:href="https://www.e-tar.lt/portal/legalAct.html?documentId=4ea18cb09f8f11e8b93ad15b34c9248c" office:target-frame-name="_top" xlink:show="replace"><text:span text:style-name="T115">1A-69</text:span></text:a><text:span text:style-name="T116">, 2018-08-14, paskelbta TAR 2018-08-14, i. k. 2018-13067</text:span></text:p>
      <text:p text:style-name="Normal"/>
      <text:p text:style-name="P117"><text:span text:style-name="T118">12.</text:span><text:span text:style-name="T119"><text:s/>Neteko galios nuo 2018-08-20</text:span></text:p>
      <text:p text:style-name="P120">Punkto naikinimas:</text:p>
      <text:p text:style-name="P121"><text:span text:style-name="T122">Nr.<text:s/></text:span><text:a xlink:href="https://www.e-tar.lt/portal/legalAct.html?documentId=4ea18cb09f8f11e8b93ad15b34c9248c" office:target-frame-name="_top" xlink:show="replace"><text:span text:style-name="T123">1A-69</text:span></text:a><text:span text:style-name="T124">, 2018-08-14, paskelbta TAR 2018-08-14, i. k. 2018-13067</text:span></text:p>
      <text:p text:style-name="Normal"/>
      <text:p text:style-name="P125"><text:span text:style-name="T126">13. Kauno teritorinis skyrius</text:span></text:p>
      <text:p text:style-name="P127"><text:span text:style-name="T128">14. Klaipėdos teritorinis skyrius</text:span></text:p>
      <text:p text:style-name="P129"><text:span text:style-name="T130">15. Kokybės vadybos skyrius</text:span></text:p>
      <text:p text:style-name="P131"><text:span text:style-name="T132">16. Maisto produktų<text:s/></text:span><text:span text:style-name="T133">mikrobiologinių tyrimų</text:span><text:s/><text:span text:style-name="T134">skyrius</text:span></text:p>
      <text:p text:style-name="P135"><text:span text:style-name="T136">17. Maisto rizikos vertinimo skyrius</text:span></text:p>
      <text:p text:style-name="P137"><text:span text:style-name="T138">18. Mėginių informacijos valdymo skyrius</text:span></text:p>
      <text:p text:style-name="P139"><text:span text:style-name="T140">19. Molekulinės biologijos ir genetiškai modifikuotų organizmų tyrimų skyrius</text:span></text:p>
      <text:p text:style-name="P141"><text:span text:style-name="T142">20.</text:span><text:span text:style-name="T143"><text:s/>Neteko galios nuo 2022-01-01</text:span></text:p>
      <text:p text:style-name="P144">Punkto naikinimas:</text:p>
      <text:p text:style-name="P145"><text:span text:style-name="T146">Nr.<text:s/></text:span><text:a xlink:href="https://www.e-tar.lt/portal/legalAct.html?documentId=b62b8d10484a11ec992fe4cdfceb5666" office:target-frame-name="_top" xlink:show="replace"><text:span text:style-name="T147">1A-96</text:span></text:a><text:span text:style-name="T148">, 2021-11-18, paskelbta TAR 2021-11-18, i. k. 2021-23848</text:span></text:p>
      <text:p text:style-name="Normal"/>
      <text:p text:style-name="P149"><text:span text:style-name="T150">21. Patologinių anatominių ir histologinių tyrimų</text:span><text:s/><text:span text:style-name="T151">skyrius</text:span></text:p>
      <text:p text:style-name="P152"><text:span text:style-name="T153">22. Serologinių tyrimų skyrius</text:span></text:p>
      <text:p text:style-name="P154"><text:span text:style-name="T155">23. Š</text:span><text:span text:style-name="T156">iaulių teritorinis skyrius</text:span></text:p>
      <text:p text:style-name="P157"><text:span text:style-name="T158">24. Teisės ir personalo skyrius</text:span></text:p>
      <text:p text:style-name="P159"><text:span text:style-name="T160">25. Telšių teritorinis skyrius<text:s/></text:span></text:p>
      <text:p text:style-name="P161"><text:span text:style-name="T162">26. Veterinarijos rizikos vertinimo skyrius</text:span></text:p>
      <text:p text:style-name="P163"><text:span text:style-name="T164">27.</text:span><text:span text:style-name="T165"><text:s/>Neteko galios nuo 2019-01-10</text:span></text:p>
      <text:p text:style-name="P166">Punkto naikinimas:</text:p>
      <text:p text:style-name="P167"><text:span text:style-name="T168">Nr.<text:s/></text:span><text:a xlink:href="https://www.e-tar.lt/portal/legalAct.html?documentId=bde5dfb00fef11e9a5eaf2cd290f1944" office:target-frame-name="_top" xlink:show="replace"><text:span text:style-name="T169">1A-3</text:span></text:a><text:span text:style-name="T170">, 2019-01-04, paskelbta TAR 2019-01-04, i. k. 2019-00132</text:span></text:p>
      <text:p text:style-name="Normal"/>
      <text:p text:style-name="P171"><text:span text:style-name="T172">28. Virusologinių tyrimų skyrius</text:span></text:p>
      <text:p text:style-name="P173"/>
      <text:p text:style-name="P174"><text:span text:style-name="T175">____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Nacionalinis maisto ir veterinarijos rizikos vertinimo institutas, Įsakymas</text:span></text:p>
      <text:p text:style-name="P185"><text:span text:style-name="T186">Nr.<text:s/></text:span><text:a xlink:href="https://www.e-tar.lt/portal/legalAct.html?documentId=4ea18cb09f8f11e8b93ad15b34c9248c" office:target-frame-name="_top" xlink:show="replace"><text:span text:style-name="T187">1A-69</text:span></text:a><text:span text:style-name="T188">, 2018-08-14, paskelbta TAR 2018-08-14, i. k. 2018-13067</text:span></text:p>
      <text:p text:style-name="P189"><text:span text:style-name="T190">Dėl Nacionalinio</text:span><text:span text:style-name="T191"><text:s/>maisto ir veterinarijos rizikos vertinimo instituto direktoriaus 2016 m. balandžio 12 d. įsakymo Nr. 1A-66 „Dėl Nacionalinio maisto ir veterinarijos rizikos vertinimo instituto administracijos struktūros patvirtinimo" pakeitimo</text:span></text:p>
      <text:p text:style-name="P192"/>
      <text:p text:style-name="P193"><text:span text:style-name="T194">2.</text:span></text:p>
      <text:p text:style-name="P195"><text:span text:style-name="T196">Nacionalinis maisto ir<text:s/></text:span><text:span text:style-name="T197">veterinarijos rizikos vertinimo institutas, Įsakymas</text:span></text:p>
      <text:p text:style-name="P198"><text:span text:style-name="T199">Nr.<text:s/></text:span><text:a xlink:href="https://www.e-tar.lt/portal/legalAct.html?documentId=bde5dfb00fef11e9a5eaf2cd290f1944" office:target-frame-name="_top" xlink:show="replace"><text:span text:style-name="T200">1A-3</text:span></text:a><text:span text:style-name="T201">, 2019-01-04, paskelbta TAR 2019-01-04, i. k. 2019-00132</text:span></text:p>
      <text:p text:style-name="P202"><text:span text:style-name="T203">Dėl Nacionalinio maisto ir veterinarijos</text:span><text:span text:style-name="T204"><text:s/>rizikos vertinimo instituto direktoriaus 2016 m. balandžio 12 d. įsakymo Nr. 1A-66 „Dėl Nacionalinio maisto ir veterinarijos rizikos vertinimo instituto administracijos struktūros patvirtinimo“ pakeitimo</text:span></text:p>
      <text:p text:style-name="P205"/>
      <text:p text:style-name="P206"><text:span text:style-name="T207">3.</text:span></text:p>
      <text:p text:style-name="P208"><text:span text:style-name="T209">Nacionalinis maisto ir veterinarijos rizikos<text:s/></text:span><text:span text:style-name="T210">vertinimo institutas, Įsakymas</text:span></text:p>
      <text:p text:style-name="P211"><text:span text:style-name="T212">Nr.<text:s/></text:span><text:a xlink:href="https://www.e-tar.lt/portal/legalAct.html?documentId=b62b8d10484a11ec992fe4cdfceb5666" office:target-frame-name="_top" xlink:show="replace"><text:span text:style-name="T213">1A-96</text:span></text:a><text:span text:style-name="T214">, 2021-11-18, paskelbta TAR 2021-11-18, i. k. 2021-23848</text:span></text:p>
      <text:p text:style-name="P215"><text:span text:style-name="T216">Dėl Nacionalinio maisto ir veterinarijos rizikos vertinimo<text:s/></text:span><text:span text:style-name="T217">instituto direktoriaus 2016 m. balandžio 12 d. įsakymo Nr. 1A-66 „Dėl Nacionalinio maisto ir veterinarijos rizikos vertinimo instituto administracijos struktūros patvirtinimo“ pakeitimo</text:span></text:p>
      <text:p text:style-name="P218"/>
      <text:p text:style-name="P219"><text:span text:style-name="T220">4.</text:span></text:p>
      <text:p text:style-name="P221"><text:span text:style-name="T222">Nacionalinis maisto ir veterinarijos rizikos vertinimo institutas,</text:span><text:span text:style-name="T223"><text:s/>Įsakymas</text:span></text:p>
      <text:p text:style-name="P224"><text:span text:style-name="T225">Nr.<text:s/></text:span><text:a xlink:href="https://www.e-tar.lt/portal/legalAct.html?documentId=b63026500e7711ee9f7ec2ffce8b47bc" office:target-frame-name="_top" xlink:show="replace"><text:span text:style-name="T226">1A-41</text:span></text:a><text:span text:style-name="T227">, 2023-06-19, paskelbta TAR 2023-06-19, i. k. 2023-12162</text:span></text:p>
      <text:p text:style-name="P228"><text:span text:style-name="T229">Dėl Nacionalinio maisto ir veterinarijos rizikos vertinimo instituto direktoriaus<text:s/></text:span><text:span text:style-name="T230">2016 m. balandžio 12 d. įsakymo Nr. 1A-66 „Dėl Nacionalinio maisto ir veterinarijos rizikos vertinimo instituto administracijos struktūros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3T09:00:00Z</meta:creation-date>
    <dc:date>2024-01-03T09:00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841" meta:character-count="6532" meta:row-count="221" meta:non-whitespace-character-count="5749"/>
  </office:meta>
</office:document-meta>
</file>