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</text:span><text:span text:style-name="T19">S SITUACIJOS DĖL COVID-19 LIGOS (KORONAVIRUSO INFEKCIJOS) PLITIMO GRĖSMĖS METU, SĄRAŠO PATVIRTINIMO“ PAKEITIMO<text:s/></text:span></text:p>
      <text:p text:style-name="P20"/>
      <text:p text:style-name="P21">2022 m. kovo 15 d. Nr. V-551</text:p>
      <text:p text:style-name="P22">Vilnius</text:p>
      <text:p text:style-name="P23"/>
      <text:p text:style-name="P24"/>
      <text:p text:style-name="P25"><text:span text:style-name="T26">P a k e i č i u Gyvybiškai svarbias valstybės funkcijas vykdančių darbuotojų, privalančių dirbti nepertr</text:span><text:span text:style-name="T27">aukiamai fiziniu būdu valstybės lygio ekstremaliosios situacijos dėl COVID-19 ligos (koronaviruso infekcijos) plitimo grėsmės metu, sąrašą, patvirtintą Lietuvos Respublikos sveikatos apsaugos ministro, valstybės lygio ekstremaliosios situacijos valstybės o</text:span><text:span text:style-name="T28">peracijų vadovo 2022 m. sausio 20 d. sprendimu Nr. V-119 „</text:span><text:span text:style-name="T29">Dėl gyvybiškai svarbias valstybės funkcijas vykdančių<text:s/></text:span><text:soft-page-break/><text:span text:style-name="T30">darbuotojų, privalančių dirbti nepertraukiamai fiziniu būdu valstybės lygio ekstremaliosios situacijos dėl COVID-19 ligos (koronaviruso infekcij</text:span><text:span text:style-name="T31">os) plitimo grėsmės metu, sąrašo patvirtinimo</text:span><text:span text:style-name="T32">“:</text:span></text:p>
      <text:p text:style-name="P33"><text:span text:style-name="T34">1</text:span><text:span text:style-name="T35">. Papildau 5.14 papunkčiu:</text:span></text:p>
      <text:p text:style-name="P36"><text:span text:style-name="T37">„</text:span><text:span text:style-name="T38">5.14</text:span><text:span text:style-name="T39">. Lietuvos Respublikos vadovybės apsaugos tarnybos darbuotojai.“</text:span></text:p>
      <text:p text:style-name="P40"><text:span text:style-name="T41">2</text:span><text:span text:style-name="T42">. Pakeičiu 8.5 papunktį ir jį išdėstau taip:</text:span></text:p>
      <text:p text:style-name="P43"><text:span text:style-name="T44">„</text:span><text:span text:style-name="T45">8.5</text:span><text:span text:style-name="T46">. Už komunalinių atliekų surinkimą ir sutvar</text:span><text:span text:style-name="T47">kymą</text:span><text:span text:style-name="T48"><text:s/></text:span><text:span text:style-name="T49">atsakingų subjektų darbuotojai;“.</text:span></text:p>
      <text:p text:style-name="P50"/>
      <text:p text:style-name="P51"/>
      <text:p text:style-name="Normal"/>
      <text:p text:style-name="Normal"><text:span text:style-name="T52">Sveikatos apsaugos ministras, valstybės lygio</text:span></text:p>
      <text:p text:style-name="P53">ekstremaliosios situacijos valstybės operacijų vadovas<text:tab/>Arūnas Dulky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0:54:00Z</meta:creation-date>
    <dc:date>2022-05-17T10:5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09" meta:character-count="1606" meta:row-count="59" meta:non-whitespace-character-count="1431"/>
  </office:meta>
</office:document-meta>
</file>