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 fo:line-height="150%" fo:margin-left="0.3937in" fo:text-indent="0.098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7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75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3 iki 2018-11-12</text:span></text:p>
      <text:p text:style-name="P7"/>
      <text:p text:style-name="P8"><text:span text:style-name="T9">Įsakymas paskelbtas: TAR 2017-09-25, i. k. 2017-15057</text:span></text:p>
      <text:p text:style-name="P10"/>
      <text:p text:style-name="P11"><text:span text:style-name="T12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<text:s/></text:p>
      <text:p text:style-name="P14">MINISTRAS</text:p>
      <text:p text:style-name="P15"/>
      <text:p text:style-name="P16">ĮSAKYMAS</text:p>
      <text:p text:style-name="P17">DĖL KARO PRIEVOLININKŲ ŠAUKIMO Į PRIVALOMĄJĄ PRADINĘ KARO TARNYBĄ 2018 m.</text:p>
      <text:p text:style-name="P18"/>
      <text:p text:style-name="P19">2017 m.<text:s/>rugsėjo 25 d. Nr. V-896</text:p>
      <text:p text:style-name="P20">Vilnius</text:p>
      <text:p text:style-name="Normal"/>
      <text:p text:style-name="Normal"/>
      <text:p text:style-name="P21"><text:span text:style-name="T22">Vadovaudamasis Lietuvos Respublikos karo prievolės įstatymo 6 straipsnio 1 ir 2 dalimis ir 12 straipsnio 1 ir 2 dalimis,</text:span></text:p>
      <text:p text:style-name="P23"><text:span text:style-name="T24">n u s t a t a u:</text:span></text:p>
      <text:p text:style-name="P25"><text:span text:style-name="T26">1</text:span><text:span text:style-name="T27">. Bendrą karo prievolininkų, 2018 m. šaukiamų į privalomąją pradinę karo tarn</text:span><text:span text:style-name="T28">ybą, <text:s text:c="3"/>skaičių – 4 074.</text:span><text:s/></text:p>
      <text:p text:style-name="P29">Punkto pakeitimai:</text:p>
      <text:p text:style-name="P30"><text:span text:style-name="T31">Nr.<text:s/></text:span><text:a xlink:href="https://www.e-tar.lt/portal/legalAct.html?documentId=9fc46200e6eb11e7acd7ea182930b17f" office:target-frame-name="_top" xlink:show="replace"><text:span text:style-name="T32">V-1238</text:span></text:a><text:span text:style-name="T33">, 2017-12-21, paskelbta TAR 2017-12-22, i. k. 2017-20933</text:span></text:p>
      <text:p text:style-name="Normal"/>
      <text:p text:style-name="P34"><text:span text:style-name="T35">2</text:span><text:span text:style-name="T36">.<text:s/></text:span>Šaukimo į nuolatinę privalomąją<text:s/>pradinę karo tarnybą:</text:p>
      <text:p text:style-name="P37">2.1. pradžią – 2018 m. sausio 4 d., pabaigą – 2018 m. gruodžio 31 d.;</text:p>
      <text:p text:style-name="P38"><text:span text:style-name="T39">2.2</text:span><text:span text:style-name="T40">. šaukiamų karo prievolininkų skaičių – 3 864;</text:span><text:s/></text:p>
      <text:p text:style-name="P41">Papunkčio pakeitimai:</text:p>
      <text:p text:style-name="P42"><text:span text:style-name="T43">Nr.<text:s/></text:span><text:a xlink:href="https://www.e-tar.lt/portal/legalAct.html?documentId=9fc46200e6eb11e7acd7ea182930b17f" office:target-frame-name="_top" xlink:show="replace"><text:span text:style-name="T44">V-1238</text:span></text:a><text:span text:style-name="T45">, 2017-12-21, paskelbta TAR 2017-12-22, i. k. 2017-20933</text:span></text:p>
      <text:p text:style-name="Normal"/>
      <text:p text:style-name="P46"><text:span text:style-name="T47">3</text:span><text:span text:style-name="T48">. Šaukimo į jaunesniųjų karininkų vadų mokymus:</text:span></text:p>
      <text:p text:style-name="P49"><text:span text:style-name="T50">3.1</text:span><text:span text:style-name="T51">. pagal P</text:span>ėstininkų būrio vado rengimo programą:</text:p>
      <text:p text:style-name="P52"><text:span text:style-name="T53">3.1.1</text:span><text:span text:style-name="T54">. pradžią – 2018 m. sausio 4 d., pabaigą – 2018 m. rugsėjo 2</text:span><text:span text:style-name="T55">8 d.;</text:span></text:p>
      <text:p text:style-name="P56">3.1.2. šaukiamų karo prievolininkų skaičių – 170;</text:p>
      <text:p text:style-name="P57"><text:span text:style-name="T58">3.2</text:span><text:span text:style-name="T59">. pagal Karo medicinos gydytojo rengimo programą:</text:span></text:p>
      <text:p text:style-name="P60"><text:span text:style-name="T61">3.2.1</text:span><text:span text:style-name="T62">. pradžią – 2018 m. sausio 4 d., pabaigą – 2018 m. rugsėjo 28 d.;</text:span></text:p>
      <text:p text:style-name="P63">3.2.2. šaukiamų karo prievolininkų skaičių – 20;</text:p>
      <text:p text:style-name="P64"><text:span text:style-name="T65">3.3</text:span><text:span text:style-name="T66">.<text:s/></text:span><text:span text:style-name="T67">pagal Laivo<text:s/></text:span>kovinės dalies vado rengimo programą:</text:p>
      <text:p text:style-name="P68"><text:span text:style-name="T69">3.3.1</text:span><text:span text:style-name="T70">. pradžią – 2018 m. rugpjūčio 1 d., pabaigą – 2018 m. spalio 5 d.;</text:span></text:p>
      <text:p text:style-name="P71">3.3.2. šaukiamų karo prievolininkų skaičių – 20.</text:p>
      <text:p text:style-name="P72"/>
      <text:p text:style-name="P73"/>
      <text:p text:style-name="P74"/>
      <text:p text:style-name="P75">Krašto apsaugos ministras<text:tab/>Raimundas Karobli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krašto apsaugos ministerija, Įsakymas</text:span></text:p>
      <text:p text:style-name="P85"><text:span text:style-name="T86">Nr.<text:s/></text:span><text:a xlink:href="https://www.e-tar.lt/portal/legalAct.html?documentId=9fc46200e6eb11e7acd7ea182930b17f" office:target-frame-name="_top" xlink:show="replace"><text:span text:style-name="T87">V-1238</text:span></text:a><text:span text:style-name="T88">, 2017-12-21, paskelbta TAR 2017-12-22, i. k. 2017-20933</text:span></text:p>
      <text:p text:style-name="P89"><text:span text:style-name="T90">Dėl krašto apsaugos ministro 201</text:span><text:span text:style-name="T91">7 m. rugėjo 25 d. įsakymo Nr. V-896 „Dėl karo prievolininkų šaukimo į privalomąją pradinę karo tarnybą 2018 metais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8-11-14T11:28:00Z</meta:creation-date>
    <dc:date>2018-11-14T11:28:00Z</dc:date>
    <meta:print-date>2015-10-16T12:16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36" meta:character-count="2116" meta:row-count="130" meta:non-whitespace-character-count="1824"/>
  </office:meta>
</office:document-meta>
</file>