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MS Mincho" svg:font-family="MS Mincho" style:font-family-generic="modern" style:font-pitch="fixed" svg:panose-1="2 2 6 9 4 2 5 8 3 4"/>
    <style:font-face style:name="TimesLT Baltic" svg:font-family="TimesLT Baltic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style:font-name="Times New Roman Bold" style:font-name-complex="Times New Roman Bold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 New Roman Bold" style:font-name-complex="Times New Roman Bold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="Times New Roman Bold" style:font-name-complex="Times New Roman Bold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23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LT" style:font-name-complex="TimesLT" style:font-size-complex="12pt"/>
    </style:style>
    <style:style style:name="T70" style:parent-style-name="DefaultParagraphFont" style:family="text">
      <style:text-properties style:font-name="TimesLT Baltic" style:font-name-complex="TimesLT Baltic" style:font-size-complex="12pt"/>
    </style:style>
    <style:style style:name="T71" style:parent-style-name="DefaultParagraphFont" style:family="text">
      <style:text-properties style:font-name="TimesLT" style:font-name-complex="TimesLT" style:font-size-complex="12pt"/>
    </style:style>
    <style:style style:name="P72" style:parent-style-name="Normal" style:family="paragraph">
      <style:paragraph-properties fo:break-before="page" fo:margin-left="1.8in" fo:text-indent="0.9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1.8in" fo:text-indent="0.9in">
        <style:tab-stops/>
      </style:paragraph-properties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8-29</text:span></text:p>
      <text:p text:style-name="P3"/>
      <text:p text:style-name="P4"><text:span text:style-name="T5">Sprendimas paskelbtas: TAR 2016-03-31, i. k. 2016-06673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/>
      <text:p text:style-name="P13">SpREndimas</text:p>
      <text:p text:style-name="P14"><text:span text:style-name="T15">D</text:span><text:span text:style-name="T16">ėl vilkaviškio RAJONO kYBARTŲ MOKYKLOS-DARŽELIO „ĄŽUOLIUKAS“ PAVADINIMO, buveinės adreso PAKEITIMO IR<text:s/></text:span><text:span text:style-name="T17">nuostatų PATVIRTINIMO</text:span></text:p>
      <text:p text:style-name="P18"/>
      <text:p text:style-name="P19"/>
      <text:p text:style-name="P20">2016 m. kovo 25 d. Nr. B-TS-304</text:p>
      <text:p text:style-name="P21">Vilkaviškis</text:p>
      <text:p text:style-name="P22"/>
      <text:p text:style-name="P23"/>
      <text:p text:style-name="P24"><text:span text:style-name="T25">Vadovaudamasi Lietuvos Respublikos vietos savivaldos įstatymo 16 straipsnio 3 dalies 9 punktu, 4 dalimi, 18 straipsnio 1 dalimi,</text:span><text:span text:style-name="T26"><text:s/></text:span><text:span text:style-name="T27">Lietuvos Respublikos civilinio kodekso 2.43 straipsniu 2.</text:span><text:span text:style-name="T28">49 straipsnio 4 dalimi,</text:span><text:span text:style-name="T29"><text:s/>Lietuvos Respublikos biudžetinių įstaigų įstatymo 4 straipsnio 3 dalies 1, 3 punktais, 6 straipsnio 5 dalimi ir atsižvelgdama į Vilkaviškio rajono Kybartų mokyklos-darželio „Ąžuoliukas“ 2016-02-02 raštą Nr. SD-(2.4)-12</text:span><text:span text:style-name="T30">, Vilkaviškio<text:s/></text:span><text:span text:style-name="T31">rajono savivaldybės taryba<text:s/></text:span></text:p>
      <text:p text:style-name="P32"><text:span text:style-name="T33">n u s p r e n d ž i a:</text:span><text:span text:style-name="T34"><text:tab/></text:span><text:span text:style-name="T35"><text:tab/></text:span></text:p>
      <text:p text:style-name="P36"><text:span text:style-name="T37">1</text:span><text:span text:style-name="T38">. Pakeisti Vilkaviškio rajono Kybartų mokyklos-darželio „Ąžuoliukas“ pavadinimą į Vilkaviškio r. Kybartų mokykla-darželis „Ąžuoliukas“.</text:span></text:p>
      <text:p text:style-name="P39"><text:span text:style-name="T40">2</text:span><text:span text:style-name="T41">. Pakeisti Vilkaviškio r. Kybartų mokyklos-darželio<text:s/></text:span><text:span text:style-name="T42">„Ąžuoliukas“ buveinės adresą iš Vištyčio g. 48, Kybartai, Vilkaviškio r. sav. į Vištyčio g. 38, Kybartai, Vilkaviškio r. sav.</text:span></text:p>
      <text:p text:style-name="P43"><text:span text:style-name="T44">3.</text:span><text:span text:style-name="T45"><text:s/>Neteko galios nuo 2019-08-29</text:span></text:p>
      <text:p text:style-name="P46">Punkto naikinimas:</text:p>
      <text:p text:style-name="P47"><text:span text:style-name="T48">Nr.<text:s/></text:span><text:a xlink:href="https://www.e-tar.lt/portal/legalAct.html?documentId=cfe99330c98711e9929af1b9eea48566" office:target-frame-name="_top" xlink:show="replace"><text:span text:style-name="T49">B-TS-133</text:span></text:a><text:span text:style-name="T50">, 2019-08-23, paskelbta TAR 2019-08-28, i. k. 2019-13586</text:span></text:p>
      <text:p text:style-name="Normal"/>
      <text:p text:style-name="P51"><text:span text:style-name="T52">4</text:span><text:span text:style-name="T53">.<text:s/></text:span><text:span text:style-name="T54">Įpareigoti Vilkaviškio r. Kybartų <text:s/>mokyklos-darželio „Ąžuoliukas“ direktorę Inetą Grudzinskaitę  pasirašyti patvirtintus Vilkaviškio r. Kybartų mokyklos-darže</text:span><text:span text:style-name="T55">lio „Ąžuoliukas“ nuostatus ir teisės aktų nustatyta tvarka pateikti  prašymą bei reikalingus dokumentus Juridinių asmenų registro tvarkytojui dėl šio sprendimo 3 punktu patvirtintų įstaigos nuostatų įregistravimo</text:span><text:span text:style-name="T56">.</text:span></text:p>
      <text:p text:style-name="P57"><text:span text:style-name="T58">5</text:span><text:span text:style-name="T59">.<text:s/></text:span><text:span text:style-name="T60">Pripažinti netekusiu galios Vilkavi</text:span><text:span text:style-name="T61">škio rajono savivaldybės tarybos 2004 m. rugpjūčio 13 d. sprendimo Nr. B-TS-450 „Dėl Vilkaviškio rajono Kybartų mokyklos-darželio „Ąžuoliukas“ nuostatų patvirtinimo“ 1 punktą.</text:span></text:p>
      <text:p text:style-name="P62"><text:span text:style-name="T63">Šis sprendimas gali būti skundžiamas Lietuvos Respublikos administracinių bylų t</text:span><text:span text:style-name="T64">eisenos įstatymo nustatyta tvarka.</text:span></text:p>
      <text:p text:style-name="P65"/>
      <text:p text:style-name="P66"/>
      <text:p text:style-name="P67"/>
      <text:p text:style-name="P68"><text:span text:style-name="T69">S</text:span><text:span text:style-name="T70">avivaldybės<text:s/></text:span><text:span text:style-name="T71">meras <text:s text:c="98"/>Algirdas Neiberka<text:s/></text:span></text:p>
      <text:p text:style-name="P72"/>
      <text:p text:style-name="P73"/>
      <text:p text:style-name="P74"><text:span text:style-name="T75">Patvirtinta.</text:span><text:span text:style-name="T76"><text:s/>Neteko galios nuo 2019-08-29</text:span></text:p>
      <text:p text:style-name="P77">Priedo naikinimas:</text:p>
      <text:p text:style-name="P78"><text:span text:style-name="T79">Nr.<text:s/></text:span><text:a xlink:href="https://www.e-tar.lt/portal/legalAct.html?documentId=cfe99330c98711e9929af1b9eea48566" office:target-frame-name="_top" xlink:show="replace"><text:span text:style-name="T80">B-TS-133</text:span></text:a><text:span text:style-name="T81">, 2019-08-23, paskelbta TAR 2019-08-28, i. k. 2019-13586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Vilkaviškio rajono savivaldybės taryba, Sprendimas</text:span></text:p>
      <text:p text:style-name="P91"><text:span text:style-name="T92">Nr.<text:s/></text:span><text:a xlink:href="https://www.e-tar.lt/portal/legalAct.html?documentId=cfe99330c98711e9929af1b9eea48566" office:target-frame-name="_top" xlink:show="replace"><text:span text:style-name="T93">B-TS-133</text:span></text:a><text:span text:style-name="T94">, 2019-08-23, paskelbta TAR 2019-08-28, i. k. 2019-13586</text:span></text:p>
      <text:p text:style-name="P95"><text:span text:style-name="T96">Dėl Vilkaviškio r. Kybartų mokyklos-darželio „Ąžuoliukas“ pavadinimo pakeitimo ir <text:s/>nuostatų pat</text:span><text:span text:style-name="T97">virt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MS Mincho" svg:font-family="MS Mincho" style:font-family-generic="modern" style:font-pitch="fixed" svg:panose-1="2 2 6 9 4 2 5 8 3 4"/>
    <style:font-face style:name="TimesLT Baltic" svg:font-family="TimesLT Baltic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8-29T08:14:00Z</meta:creation-date>
    <dc:date>2019-08-29T08:14:00Z</dc:date>
    <meta:print-date>2015-11-30T14:4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348" meta:character-count="2790" meta:row-count="34" meta:non-whitespace-character-count="2449"/>
  </office:meta>
</office:document-meta>
</file>