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text-properties fo:hyphenate="false"/>
    </style:style>
    <style:style style:name="P137" style:parent-style-name="Normal" style:family="paragraph">
      <style:text-properties style:font-size-complex="12pt" fo:hyphenate="false"/>
    </style:style>
    <style:style style:name="P138" style:parent-style-name="Normal" style:family="paragraph">
      <style:text-properties style:font-size-complex="12pt" fo:hyphenate="false"/>
    </style:style>
    <style:style style:name="P139" style:parent-style-name="Normal" style:family="paragraph">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01-01</text:span></text:p>
      <text:p text:style-name="P3"/>
      <text:p text:style-name="P4"><text:span text:style-name="T5">Sprendimas paskelbtas: TAR 2014-03-13, i. k. 2014-03032</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4 METŲ LAZDIJŲ RAJONO SAVIVALDYBĖS BIUDŽETO PATVIRTINIMO</text:span></text:p>
      <text:p text:style-name="P15"/>
      <text:p text:style-name="P16">2014 m. vasario 28 d. Nr.5TS-101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4 metų valstybės biudžeto ir savivaldybių biudžetų finansinių ro</text:span><text:span text:style-name="T22">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3">r savivaldybių biudžetų sudarymo ir vykdymo taisyklių patvirtinimo“, V skyriumi, Lazdijų rajono savivaldybės tarybos 2013 m. gruodžio 18 d. sprendimu Nr. 5TS-924 „Dėl Lazdijų rajono savivaldybės 2013 – 2015 strateginio veiklos plano patvirtinimo, Lazdijų r</text:span><text:span text:style-name="T24">ajono savivaldybės taryba n u s p r e n d ž i a:</text:span></text:p>
      <text:p text:style-name="P25"><text:span text:style-name="T26">1</text:span><text:span text:style-name="T27">. Patvirtinti 2014 metų Lazdijų rajono savivaldybės:</text:span></text:p>
      <text:p text:style-name="P28"><text:span text:style-name="T29">1.1</text:span><text:span text:style-name="T30">. biudžeto pajamas – 70781410 Lt <text:s/>pagal 1 priedą (nauja redakcija 5TS-1366 pridedama);<text:s/></text:span></text:p>
      <text:p text:style-name="P31">Punkto pakeitimai:</text:p>
      <text:p text:style-name="P32"><text:span text:style-name="T33">Nr.<text:s/></text:span><text:a xlink:href="https://www.e-tar.lt/portal/legalAct.html?documentId=44258500d77211e3bb00c40fca124f97" office:target-frame-name="_top" xlink:show="replace"><text:span text:style-name="T34">5TS-1105</text:span></text:a><text:span text:style-name="T35">, 2014-04-18, paskelbta TAR 2014-05-09, i. k. 2014-05251</text:span></text:p>
      <text:p text:style-name="P36"><text:span text:style-name="T37">Nr.<text:s/></text:span><text:a xlink:href="https://www.e-tar.lt/portal/legalAct.html?documentId=14a14480276911e4a6deb7cdea22d38c" office:target-frame-name="_top" xlink:show="replace"><text:span text:style-name="T38">5TS-1220</text:span></text:a><text:span text:style-name="T39">, 2014-07-25, pa</text:span><text:span text:style-name="T40">skelbta TAR 2014-08-19, i. k. 2014-11094</text:span></text:p>
      <text:p text:style-name="P41"><text:span text:style-name="T42">Nr.<text:s/></text:span><text:a xlink:href="https://www.e-tar.lt/portal/legalAct.html?documentId=3c9f58504a3711e483c6e89f9dba57fd" office:target-frame-name="_top" xlink:show="replace"><text:span text:style-name="T43">5TS-1260</text:span></text:a><text:span text:style-name="T44">, 2014-09-26, paskelbta TAR 2014-10-02, i. k. 2014-13401</text:span></text:p>
      <text:p text:style-name="P45"><text:span text:style-name="T46">Nr.<text:s/></text:span><text:a xlink:href="https://www.e-tar.lt/portal/legalAct.html?documentId=ed94abb0811411e4bc68a1493830b8b9" office:target-frame-name="_top" xlink:show="replace"><text:span text:style-name="T47">5TS-1314</text:span></text:a><text:span text:style-name="T48">, 2014-11-13, paskelbta TAR 2014-12-11, i. k. 2014-19483</text:span></text:p>
      <text:p text:style-name="P49"><text:span text:style-name="T50">Nr.<text:s/></text:span><text:a xlink:href="https://www.e-tar.lt/portal/legalAct.html?documentId=c4a2a6b08f3511e4a98a9f2247652cf4" office:target-frame-name="_top" xlink:show="replace"><text:span text:style-name="T51">5TS-1366</text:span></text:a><text:span text:style-name="T52">, 2014-12-17, paskelbta TAR 2014-12-30, i. k. 2014-20846</text:span></text:p>
      <text:p text:style-name="Normal"/>
      <text:p text:style-name="P53"><text:span text:style-name="T54">1.2</text:span><text:span text:style-name="T55">. biudžeto asignavimus pagal asignavimų valdytojus – 70781410 Lt, iš jų: darbo užmokesčiui – 20696454 Lt, turtui įsigyti – 19550842 Lt, pagal 2 priedą <text:s/>(nauja redakcija 5TS-141</text:span><text:span text:style-name="T56">2 <text:s/>pridedama):</text:span></text:p>
      <text:p text:style-name="P57"><text:span text:style-name="T58">1.2.1</text:span><text:span text:style-name="T59">. asignavimus savivaldybės savarankiškosioms ir kitoms funkcijoms vykdyti pagal 3 priedą (nauja redakcija 5TS-1412 pridedama);</text:span></text:p>
      <text:p text:style-name="P60"><text:span text:style-name="T61">1.2.2</text:span><text:span text:style-name="T62">. specialiosios tikslinės dotacijos asignavimus valstybinėms (valstybės perduotoms savivaldybėms)<text:s/></text:span><text:span text:style-name="T63">funkcijoms vykdyti, specialiųjų ugdymosi poreikių mokiniams ir valstybės investicijų programos projektams finansuoti pagal 4 priedą (nauja redakcija 5TS-1412 pridedama);</text:span></text:p>
      <text:p text:style-name="P64"><text:span text:style-name="T65">1.2.3</text:span><text:span text:style-name="T66">. specialiosios tikslinės dotacijos asignavimus mokinio krepšeliui finansuoti</text:span><text:span text:style-name="T67"><text:s/>pagal 5 priedą (nauja redakcija 5TS-1366 <text:s/>pridedama);</text:span></text:p>
      <text:p text:style-name="P68"><text:span text:style-name="T69">1.2.4</text:span><text:span text:style-name="T70">. aplinkos apsaugos rėmimo specialiąją programą pagal 6 priedą (nauja redakcija 5TS-1314 pridedama);</text:span></text:p>
      <text:p text:style-name="P71"><text:span text:style-name="T72">1.2.5</text:span><text:span text:style-name="T73">. biudžetinių įstaigų pajamas pagal 7 priedą (nauja redakcija 5TS-1366 pridedama);</text:span></text:p>
      <text:p text:style-name="P74"><text:span text:style-name="T75">1.2.6</text:span><text:span text:style-name="T76">. asignavimus programoms vykdyti pagal 8 priedą (nauja redakcija 5TS-1412 <text:s/>pridedama);</text:span></text:p>
      <text:p text:style-name="P77"><text:span text:style-name="T78">1.2.7</text:span><text:span text:style-name="T79">. 2013 metų Lazdijų rajono savivaldybės nepanaudotų biudžeto lėšų paskirstymą įsiskolinimams dengti pagal 9 priedą.</text:span></text:p>
      <text:p text:style-name="P80">Punkto pakeitimai:</text:p>
      <text:p text:style-name="P81"><text:span text:style-name="T82">Nr.<text:s/></text:span><text:a xlink:href="https://www.e-tar.lt/portal/legalAct.html?documentId=44258500d77211e3bb00c40fca124f97" office:target-frame-name="_top" xlink:show="replace"><text:span text:style-name="T83">5TS-1105</text:span></text:a><text:span text:style-name="T84">, 2014-04-18, paskelbta TAR 2014-05-09, i. k. 2014-05251</text:span></text:p>
      <text:soft-page-break/>
      <text:p text:style-name="P85"><text:span text:style-name="T86">Nr.<text:s/></text:span><text:a xlink:href="https://www.e-tar.lt/portal/legalAct.html?documentId=58635330d9b111e3bb00c40fca124f97" office:target-frame-name="_top" xlink:show="replace"><text:span text:style-name="T87">5TS-1130</text:span></text:a><text:span text:style-name="T88">, 2014-04-30, paskelbta TAR 2014-05-12, i. k. 2014-05310</text:span></text:p>
      <text:p text:style-name="P89"><text:span text:style-name="T90">Nr.<text:s/></text:span><text:a xlink:href="https://www.e-tar.lt/portal/legalAct.html?documentId=f960a980f13111e3bb22becb572235f5" office:target-frame-name="_top" xlink:show="replace"><text:span text:style-name="T91">5TS-1169</text:span></text:a><text:span text:style-name="T92">, 2014-05-30, paskelbta TAR 2014-06-11, i. k. 2014-07406</text:span></text:p>
      <text:p text:style-name="P93"><text:span text:style-name="T94">Nr.<text:s/></text:span><text:a xlink:href="https://www.e-tar.lt/portal/legalAct.html?documentId=0e99a450028a11e4bfca9cc6968de163" office:target-frame-name="_top" xlink:show="replace"><text:span text:style-name="T95">5TS-1192</text:span></text:a><text:span text:style-name="T96">, 2014-06-27, paskelbta TAR 2014-07-03, i. k. 2014-09780</text:span></text:p>
      <text:p text:style-name="P97"><text:span text:style-name="T98">Nr.<text:s/></text:span><text:a xlink:href="https://www.e-tar.lt/portal/legalAct.html?documentId=14a14480276911e4a6deb7cdea22d38c" office:target-frame-name="_top" xlink:show="replace"><text:span text:style-name="T99">5TS-1220</text:span></text:a><text:span text:style-name="T100">, 2</text:span><text:span text:style-name="T101">014-07-25, paskelbta TAR 2014-08-19, i. k. 2014-11094</text:span></text:p>
      <text:p text:style-name="P102"><text:span text:style-name="T103">Nr.<text:s/></text:span><text:a xlink:href="https://www.e-tar.lt/portal/legalAct.html?documentId=3c9f58504a3711e483c6e89f9dba57fd" office:target-frame-name="_top" xlink:show="replace"><text:span text:style-name="T104">5TS-1260</text:span></text:a><text:span text:style-name="T105">, 2014-09-26, paskelbta TAR 2014-10-02, i. k. 2014-13401</text:span></text:p>
      <text:p text:style-name="P106"><text:span text:style-name="T107">Nr.<text:s/></text:span><text:a xlink:href="https://www.e-tar.lt/portal/legalAct.html?documentId=ed94abb0811411e4bc68a1493830b8b9" office:target-frame-name="_top" xlink:show="replace"><text:span text:style-name="T108">5TS-1314</text:span></text:a><text:span text:style-name="T109">, 2014-11-13, paskelbta TAR 2014-12-11, i. k. 2014-19483</text:span></text:p>
      <text:p text:style-name="P110"><text:span text:style-name="T111">Nr.<text:s/></text:span><text:a xlink:href="https://www.e-tar.lt/portal/legalAct.html?documentId=c4a2a6b08f3511e4a98a9f2247652cf4" office:target-frame-name="_top" xlink:show="replace"><text:span text:style-name="T112">5TS-1366</text:span></text:a><text:span text:style-name="T113">, 2014-12-17,<text:s/></text:span><text:span text:style-name="T114">paskelbta TAR 2014-12-30, i. k. 2014-20846</text:span></text:p>
      <text:p text:style-name="P115"><text:span text:style-name="T116">Nr.<text:s/></text:span><text:a xlink:href="https://www.e-tar.lt/portal/legalAct.html?documentId=81b4ea8090e711e4bb408baba2bdddf3" office:target-frame-name="_top" xlink:show="replace"><text:span text:style-name="T117">5TS-1412</text:span></text:a><text:span text:style-name="T118">, 2014-12-30, paskelbta TAR 2014-12-31, i. k. 2014-21322</text:span></text:p>
      <text:p text:style-name="Normal"/>
      <text:p text:style-name="P119"><text:span text:style-name="T120">2</text:span><text:span text:style-name="T121">. Įpareigoti asignavimų valdytojus:<text:s/></text:span></text:p>
      <text:p text:style-name="P122"><text:span text:style-name="T123">2</text:span><text:span text:style-name="T124">.1</text:span><text:span text:style-name="T125">. išanalizuoti 2014 m. sausio 1 d. esančių įsiskolinimų priežastis ir imtis priemonių jiems sumažinti;</text:span></text:p>
      <text:p text:style-name="P126"><text:span text:style-name="T127">2.2</text:span><text:span text:style-name="T128">. sudarant ir tvirtinant 2014 metų išlaidų sąmatas, numatyti reikiamų asignavimų dalį esamam įsiskolinimui už suteiktas paslaugas, atliktus da</text:span><text:span text:style-name="T129">rbus ir įsigytas prekes padengti;</text:span></text:p>
      <text:p text:style-name="P130"><text:span text:style-name="T131">2.3</text:span><text:span text:style-name="T132">. prisiimant įsipareigojimus, neviršyti 2014 metams patvirtintų biudžeto asignavimų;</text:span></text:p>
      <text:p text:style-name="P133"><text:span text:style-name="T134">2.4</text:span><text:span text:style-name="T135">. ne vėliau kaip per 15 darbo dienų patvirtinti savo ir pavaldžių biudžetinių įstaigų bei kitų subjektų programas ir jų (arba vykdomų programos priemonių) sąmatas pagal visus funkcinės ir ekonominės klasifikacijos kodus.<text:s/></text:span></text:p>
      <text:p text:style-name="P136"/>
      <text:p text:style-name="P137"/>
      <text:p text:style-name="P138"/>
      <text:p text:style-name="P139"><text:span text:style-name="T140">Savivaldybės me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Artūras Margelis</text:span></text:p>
      <text:p text:style-name="Normal"/>
      <text:p text:style-name="Normal"/>
      <text:p text:style-name="Normal"/>
      <text:p text:style-name="P151">Priedų pakeitimai:</text:p>
      <text:p text:style-name="Normal"/>
      <text:p text:style-name="P152">Biudžeto pakeitimai 5TS-1412 nauja redakcija</text:p>
      <text:p text:style-name="P153">Priedo pakeitimai:</text:p>
      <text:p text:style-name="P154"><text:span text:style-name="T155">Nr.<text:s/></text:span><text:a xlink:href="https://www.e-tar.lt/portal/legalAct.html?documentId=44258500d77211e3bb00c40fca124f97" office:target-frame-name="_top" xlink:show="replace"><text:span text:style-name="T156">5TS-1105</text:span></text:a><text:span text:style-name="T157">, 2014-04-18, paskelbta TAR 2014-05-09,<text:s/></text:span><text:span text:style-name="T158">i. k. 2014-05251</text:span></text:p>
      <text:p text:style-name="P159"><text:span text:style-name="T160">Nr.<text:s/></text:span><text:a xlink:href="https://www.e-tar.lt/portal/legalAct.html?documentId=14a14480276911e4a6deb7cdea22d38c" office:target-frame-name="_top" xlink:show="replace"><text:span text:style-name="T161">5TS-1220</text:span></text:a><text:span text:style-name="T162">, 2014-07-25, paskelbta TAR 2014-08-19, i. k. 2014-11094</text:span></text:p>
      <text:p text:style-name="P163"><text:span text:style-name="T164">Nr.<text:s/></text:span><text:a xlink:href="https://www.e-tar.lt/portal/legalAct.html?documentId=3c9f58504a3711e483c6e89f9dba57fd" office:target-frame-name="_top" xlink:show="replace"><text:span text:style-name="T165">5TS-1260</text:span></text:a><text:span text:style-name="T166">, 2014-09-26, paskelbta TAR 2014-10-02, i. k. 2014-13401</text:span></text:p>
      <text:p text:style-name="P167"><text:span text:style-name="T168">Nr.<text:s/></text:span><text:a xlink:href="https://www.e-tar.lt/portal/legalAct.html?documentId=ed94abb0811411e4bc68a1493830b8b9" office:target-frame-name="_top" xlink:show="replace"><text:span text:style-name="T169">5TS-1314</text:span></text:a><text:span text:style-name="T170">, 2014-11-13, paskelbta TAR 2014-12-11, i. k. 2014-</text:span><text:span text:style-name="T171">19483</text:span></text:p>
      <text:p text:style-name="P172"><text:span text:style-name="T173">Nr.<text:s/></text:span><text:a xlink:href="https://www.e-tar.lt/portal/legalAct.html?documentId=c4a2a6b08f3511e4a98a9f2247652cf4" office:target-frame-name="_top" xlink:show="replace"><text:span text:style-name="T174">5TS-1366</text:span></text:a><text:span text:style-name="T175">, 2014-12-17, paskelbta TAR 2014-12-30, i. k. 2014-20846</text:span></text:p>
      <text:p text:style-name="P176"><text:span text:style-name="T177">Nr.<text:s/></text:span><text:a xlink:href="https://www.e-tar.lt/portal/legalAct.html?documentId=81b4ea8090e711e4bb408baba2bdddf3" office:target-frame-name="_top" xlink:show="replace"><text:span text:style-name="T178">5TS-1412</text:span></text:a><text:span text:style-name="T179">, 2014-12-30, paskelbta TAR 2014-12-31, i. k. 2014-21322</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azdijų rajono savivaldybės taryba, Sprendimas</text:span></text:p>
      <text:p text:style-name="P189"><text:span text:style-name="T190">Nr.<text:s/></text:span><text:a xlink:href="https://www.e-tar.lt/portal/legalAct.html?documentId=44258500d77211e3bb00c40fca124f97" office:target-frame-name="_top" xlink:show="replace"><text:span text:style-name="T191">5TS-1105</text:span></text:a><text:span text:style-name="T192">, 2014-04-18, paskelbta TAR 2014-05-09, i. k. 2014-05251</text:span></text:p>
      <text:p text:style-name="P193"><text:span text:style-name="T194">Dėl 2014 metų Lazdijų rajono savivaldybės biudžeto patikslinimo</text:span></text:p>
      <text:p text:style-name="P195"/>
      <text:p text:style-name="P196"><text:span text:style-name="T197">2.</text:span></text:p>
      <text:p text:style-name="P198"><text:span text:style-name="T199">Lazdijų rajono savivaldybės taryba, Sprendimas</text:span></text:p>
      <text:p text:style-name="P200"><text:span text:style-name="T201">Nr.</text:span><text:span text:style-name="T202"><text:s/></text:span><text:a xlink:href="https://www.e-tar.lt/portal/legalAct.html?documentId=58635330d9b111e3bb00c40fca124f97" office:target-frame-name="_top" xlink:show="replace"><text:span text:style-name="T203">5TS-1130</text:span></text:a><text:span text:style-name="T204">, 2014-04-30, paskelbta TAR 2014-05-12, i. k. 2014-05310</text:span></text:p>
      <text:p text:style-name="P205"><text:span text:style-name="T206">Dėl 2014 metų Lazdijų rajono savivaldybės biudžeto patikslinimo</text:span></text:p>
      <text:p text:style-name="P207"/>
      <text:p text:style-name="P208"><text:span text:style-name="T209">3.</text:span></text:p>
      <text:p text:style-name="P210"><text:span text:style-name="T211">Lazdijų rajono<text:s/></text:span><text:span text:style-name="T212">savivaldybės taryba, Sprendimas</text:span></text:p>
      <text:p text:style-name="P213"><text:span text:style-name="T214">Nr.<text:s/></text:span><text:a xlink:href="https://www.e-tar.lt/portal/legalAct.html?documentId=f960a980f13111e3bb22becb572235f5" office:target-frame-name="_top" xlink:show="replace"><text:span text:style-name="T215">5TS-1169</text:span></text:a><text:span text:style-name="T216">, 2014-05-30, paskelbta TAR 2014-06-11, i. k. 2014-07406</text:span></text:p>
      <text:p text:style-name="P217"><text:span text:style-name="T218">Dėl 2014 metų Lazdijų rajono savivaldybės biudžeto<text:s/></text:span><text:span text:style-name="T219">patikslinimo</text:span></text:p>
      <text:p text:style-name="P220"/>
      <text:p text:style-name="P221"><text:span text:style-name="T222">4.</text:span></text:p>
      <text:p text:style-name="P223"><text:span text:style-name="T224">Lazdijų rajono savivaldybės administracija, Sprendimas</text:span></text:p>
      <text:p text:style-name="P225"><text:span text:style-name="T226">Nr.<text:s/></text:span><text:a xlink:href="https://www.e-tar.lt/portal/legalAct.html?documentId=0e99a450028a11e4bfca9cc6968de163" office:target-frame-name="_top" xlink:show="replace"><text:span text:style-name="T227">5TS-1192</text:span></text:a><text:span text:style-name="T228">, 2014-06-27, paskelbta TAR 2014-07-03, i. k. 2014-09780</text:span></text:p>
      <text:p text:style-name="P229"><text:span text:style-name="T230">Dėl 2014 metų Laz</text:span><text:span text:style-name="T231">dijų rajono savivaldybės <text:s/>biudžeto patikslinimo</text:span></text:p>
      <text:p text:style-name="P232"/>
      <text:soft-page-break/>
      <text:p text:style-name="P233"><text:span text:style-name="T234">5.</text:span></text:p>
      <text:p text:style-name="P235"><text:span text:style-name="T236">Lazdijų rajono savivaldybės taryba, Sprendimas</text:span></text:p>
      <text:p text:style-name="P237"><text:span text:style-name="T238">Nr.<text:s/></text:span><text:a xlink:href="https://www.e-tar.lt/portal/legalAct.html?documentId=14a14480276911e4a6deb7cdea22d38c" office:target-frame-name="_top" xlink:show="replace"><text:span text:style-name="T239">5TS-1220</text:span></text:a><text:span text:style-name="T240">, 2014-07-25, paskelbta TAR 2014-08-19, i. k. 2</text:span><text:span text:style-name="T241">014-11094</text:span></text:p>
      <text:p text:style-name="P242"><text:span text:style-name="T243">Dėl 2014 metų Lazdijų rajono savivaldybės biudžeto patikslinimo</text:span></text:p>
      <text:p text:style-name="P244"/>
      <text:p text:style-name="P245"><text:span text:style-name="T246">6.</text:span></text:p>
      <text:p text:style-name="P247"><text:span text:style-name="T248">Lazdijų rajono savivaldybės taryba, Sprendimas</text:span></text:p>
      <text:p text:style-name="P249"><text:span text:style-name="T250">Nr.<text:s/></text:span><text:a xlink:href="https://www.e-tar.lt/portal/legalAct.html?documentId=3c9f58504a3711e483c6e89f9dba57fd" office:target-frame-name="_top" xlink:show="replace"><text:span text:style-name="T251">5TS-1260</text:span></text:a><text:span text:style-name="T252">, 2014-09-26, paskelb</text:span><text:span text:style-name="T253">ta TAR 2014-10-02, i. k. 2014-13401</text:span></text:p>
      <text:p text:style-name="P254"><text:span text:style-name="T255">Dėl 2014 metų Lazdijų rajono savivaldybės biudžeto patikslinimo</text:span></text:p>
      <text:p text:style-name="P256"/>
      <text:p text:style-name="P257"><text:span text:style-name="T258">7.</text:span></text:p>
      <text:p text:style-name="P259"><text:span text:style-name="T260">Lazdijų rajono savivaldybės taryba, Sprendimas</text:span></text:p>
      <text:p text:style-name="P261"><text:span text:style-name="T262">Nr.<text:s/></text:span><text:a xlink:href="https://www.e-tar.lt/portal/legalAct.html?documentId=ed94abb0811411e4bc68a1493830b8b9" office:target-frame-name="_top" xlink:show="replace"><text:span text:style-name="T263">5TS</text:span><text:span text:style-name="T264">-1314</text:span></text:a><text:span text:style-name="T265">, 2014-11-13, paskelbta TAR 2014-12-11, i. k. 2014-19483</text:span></text:p>
      <text:p text:style-name="P266"><text:span text:style-name="T267">Dėl 2014 metų Lazdijų rajono savivaldybės biudžeto patikslinimo</text:span></text:p>
      <text:p text:style-name="P268"/>
      <text:p text:style-name="P269"><text:span text:style-name="T270">8.</text:span></text:p>
      <text:p text:style-name="P271"><text:span text:style-name="T272">Lazdijų rajono savivaldybės administracija, Sprendimas</text:span></text:p>
      <text:p text:style-name="P273"><text:span text:style-name="T274">Nr.<text:s/></text:span><text:a xlink:href="https://www.e-tar.lt/portal/legalAct.html?documentId=c4a2a6b08f3511e4a98a9f2247652cf4" office:target-frame-name="_top" xlink:show="replace"><text:span text:style-name="T275">5TS-1366</text:span></text:a><text:span text:style-name="T276">, 2014-12-17, paskelbta TAR 2014-12-30, i. k. 2014-20846</text:span></text:p>
      <text:p text:style-name="P277"><text:span text:style-name="T278">Dėl 2014 metų Lazdijų rajono savivaldybės biudžeto patikslinimo</text:span></text:p>
      <text:p text:style-name="P279"/>
      <text:p text:style-name="P280"><text:span text:style-name="T281">9.</text:span></text:p>
      <text:p text:style-name="P282"><text:span text:style-name="T283">Lazdijų rajono savivaldybės taryba, Sprendimas</text:span></text:p>
      <text:p text:style-name="P284"><text:span text:style-name="T285">Nr.<text:s/></text:span><text:a xlink:href="https://www.e-tar.lt/portal/legalAct.html?documentId=81b4ea8090e711e4bb408baba2bdddf3" office:target-frame-name="_top" xlink:show="replace"><text:span text:style-name="T286">5TS-1412</text:span></text:a><text:span text:style-name="T287">, 2014-12-30, paskelbta TAR 2014-12-31, i. k. 2014-21322</text:span></text:p>
      <text:p text:style-name="P288"><text:span text:style-name="T289">Dėl 2014 metų Lazdijų rajono savivaldybės biudžeto patikslin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7:18:00Z</meta:creation-date>
    <dc:date>2016-05-12T07:18:00Z</dc:date>
    <meta:print-date>2014-02-18T10:31:00Z</meta:print-date>
    <meta:template xlink:href="Normal" xlink:type="simple"/>
    <meta:editing-cycles>2</meta:editing-cycles>
    <meta:editing-duration>PT0S</meta:editing-duration>
    <meta:user-defined meta:name="DLX:Title">Dėl 2014 metų Lazdijų rajono savivaldybės biudžeto patvirtinimo</meta:user-defined>
    <meta:user-defined meta:name="DLX:RegistrationNo">5TS-1011</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43" meta:word-count="1139" meta:character-count="9104" meta:row-count="200" meta:non-whitespace-character-count="8008"/>
  </office:meta>
</office:document-meta>
</file>