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text-properties fo:hyphenate="false"/>
    </style:style>
    <style:style style:name="P111" style:parent-style-name="Normal" style:family="paragraph">
      <style:text-properties style:font-size-complex="12pt" fo:hyphenate="false"/>
    </style:style>
    <style:style style:name="P112" style:parent-style-name="Normal" style:family="paragraph">
      <style:text-properties style:font-size-complex="12pt" fo:hyphenate="false"/>
    </style:style>
    <style:style style:name="P113" style:parent-style-name="Normal" style:family="paragraph">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4-08-20 iki 2014-10-02</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text:s/>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text:span><text:span text:style-name="T22"><text:s/>biudžetų finansinių rodiklių patvirtinimo įstatymu, Lietuvos Respublikos valstybės biudžeto ir savivaldybių biudžetų sudarymo ir vykdymo taisyklių, patvirtintų Lietuvos Respublikos Vyriausybės 2001 m. gegužės 14 d. nutarimu Nr. 543 „Dėl Lietuvos Respublik</text:span><text:span text:style-name="T23">os valstybės biudžeto ir savivaldybių biudžetų sudarymo ir vykdymo taisyklių patvirtinimo“, V skyriumi, Lazdijų rajono savivaldybės tarybos 2013 m. gruodžio 18 d. sprendimu Nr. 5TS-924 „Dėl Lazdijų rajono savivaldybės 2013 – 2015 strateginio veiklos plano<text:s/></text:span><text:span text:style-name="T24">patvirtinimo, Lazdijų r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69958020 Lt <text:s/>pagal 1 priedą ( nauja redakcija 5TS-1220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P36"><text:span text:style-name="T37">Nr.<text:s/></text:span><text:a xlink:href="https://www.e-tar.lt/portal/legalAct.html?documentId=14a14480276911e4a6deb7cdea22d38c" office:target-frame-name="_top" xlink:show="replace"><text:span text:style-name="T38">5T</text:span><text:span text:style-name="T39">S-1220</text:span></text:a><text:span text:style-name="T40">, 2014-07-25, paskelbta TAR 2014-08-19, i. k. 2014-11094</text:span></text:p>
      <text:p text:style-name="Normal"/>
      <text:p text:style-name="P41"><text:span text:style-name="T42">1.2</text:span><text:span text:style-name="T43">. biudžeto asignavimus pagal asignavimų valdytojus –69958020 Lt, iš jų: darbo užmokesčiui – 20334179 Lt, turtui įsigyti – 18464038 Lt, pagal 2 priedą (nauja redakcija 5TS-1220 <text:s/>pridedama):</text:span></text:p>
      <text:p text:style-name="P44"><text:span text:style-name="T45">1.2.1</text:span><text:span text:style-name="T46">. asignavimus savivaldybės savarankiškosioms ir kitoms funkc</text:span><text:span text:style-name="T47">ijoms vykdyti pagal 3 priedą (nauja redakcija 5TS-1220 <text:s/>pridedama);</text:span></text:p>
      <text:p text:style-name="P48"><text:span text:style-name="T49">1.2.2</text:span><text:span text:style-name="T50">. specialiosios tikslinės dotacijos asignavimus valstybinėms (valstybės perduotoms savivaldybėms) funkcijoms vykdyti, specialiųjų ugdymosi poreikių mokiniams ir valstybės investic</text:span><text:span text:style-name="T51">ijų programos projektams finansuoti pagal 4 priedą (nauja redakcija 5TS-1220 pridedama);</text:span></text:p>
      <text:p text:style-name="P52"><text:span text:style-name="T53">1.2.3</text:span><text:span text:style-name="T54">. specialiosios tikslinės dotacijos asignavimus mokinio krepšeliui finansuoti pagal 5 priedą (nauja redakcija 5TS-1220 pridedama);</text:span></text:p>
      <text:p text:style-name="P55"><text:span text:style-name="T56">1.2.4</text:span><text:span text:style-name="T57">. aplinkos<text:s/></text:span><text:span text:style-name="T58">apsaugos rėmimo specialiąją programą pagal 6 priedą (nauja redakcija 5TS-1220 pridedama);</text:span></text:p>
      <text:p text:style-name="P59"><text:span text:style-name="T60">1.2.5</text:span><text:span text:style-name="T61">. biudžetinių įstaigų pajamas pagal 7 priedą;</text:span></text:p>
      <text:p text:style-name="P62"><text:span text:style-name="T63">1.2.6</text:span><text:span text:style-name="T64">. asignavimus programoms vykdyti pagal 8 priedą ( nauja redakcija 5TS-1220 pridedama);</text:span></text:p>
      <text:p text:style-name="P65"><text:span text:style-name="T66">1.2.7</text:span><text:span text:style-name="T67">. 2013</text:span><text:span text:style-name="T68"><text:s/>metų Lazdijų rajono savivaldybės nepanaudotų biudžeto lėšų paskirstymą įsiskolinimams dengti pagal 9 priedą.</text:span></text:p>
      <text:p text:style-name="P69">Punkto pakeitimai:</text:p>
      <text:p text:style-name="P70"><text:span text:style-name="T71">Nr.<text:s/></text:span><text:a xlink:href="https://www.e-tar.lt/portal/legalAct.html?documentId=44258500d77211e3bb00c40fca124f97" office:target-frame-name="_top" xlink:show="replace"><text:span text:style-name="T72">5TS-1105</text:span></text:a><text:span text:style-name="T73">, 2014-04-18, p</text:span><text:span text:style-name="T74">askelbta TAR 2014-05-09, i. k. 2014-05251</text:span></text:p>
      <text:p text:style-name="P75"><text:span text:style-name="T76">Nr.<text:s/></text:span><text:a xlink:href="https://www.e-tar.lt/portal/legalAct.html?documentId=58635330d9b111e3bb00c40fca124f97" office:target-frame-name="_top" xlink:show="replace"><text:span text:style-name="T77">5TS-1130</text:span></text:a><text:span text:style-name="T78">, 2014-04-30, paskelbta TAR 2014-05-12, i. k. 2014-05310</text:span></text:p>
      <text:p text:style-name="P79"><text:span text:style-name="T80">Nr.<text:s/></text:span><text:a xlink:href="https://www.e-tar.lt/portal/legalAct.html?documentId=f960a980f13111e3bb22becb572235f5" office:target-frame-name="_top" xlink:show="replace"><text:span text:style-name="T81">5TS-1169</text:span></text:a><text:span text:style-name="T82">, 2014-05-30, paskelbta TAR 2014-06-11, i. k. 2014-07406</text:span></text:p>
      <text:p text:style-name="P83"><text:span text:style-name="T84">Nr.<text:s/></text:span><text:a xlink:href="https://www.e-tar.lt/portal/legalAct.html?documentId=0e99a450028a11e4bfca9cc6968de163" office:target-frame-name="_top" xlink:show="replace"><text:span text:style-name="T85">5TS-1192</text:span></text:a><text:span text:style-name="T86">, 2014-06-27, paskelbta TA</text:span><text:span text:style-name="T87">R 2014-07-03, i. k. 2014-09780</text:span></text:p>
      <text:p text:style-name="P88"><text:span text:style-name="T89">Nr.<text:s/></text:span><text:a xlink:href="https://www.e-tar.lt/portal/legalAct.html?documentId=14a14480276911e4a6deb7cdea22d38c" office:target-frame-name="_top" xlink:show="replace"><text:span text:style-name="T90">5TS-1220</text:span></text:a><text:span text:style-name="T91">, 2014-07-25, paskelbta TAR 2014-08-19, i. k. 2014-11094</text:span></text:p>
      <text:p text:style-name="Normal"/>
      <text:p text:style-name="P92"><text:span text:style-name="T93">2</text:span><text:span text:style-name="T94">. Įpareigoti asignavimų valdytojus:<text:s/></text:span></text:p>
      <text:p text:style-name="P95"><text:span text:style-name="T96">2.1</text:span><text:span text:style-name="T97">.<text:s/></text:span><text:span text:style-name="T98">išanalizuoti 2014 m. sausio 1 d. esančių įsiskolinimų priežastis ir imtis priemonių jiems sumažinti;</text:span></text:p>
      <text:p text:style-name="P99"><text:span text:style-name="T100">2.2</text:span><text:span text:style-name="T101">. sudarant ir tvirtinant 2014 metų išlaidų sąmatas, numatyti reikiamų asignavimų dalį esamam įsiskolinimui už suteiktas paslaugas, atliktus darbus i</text:span><text:span text:style-name="T102">r įsigytas prekes padengti;</text:span></text:p>
      <text:p text:style-name="P103"><text:span text:style-name="T104">2.3</text:span><text:span text:style-name="T105">. prisiimant įsipareigojimus, neviršyti 2014 metams patvirtintų biudžeto asignavimų;</text:span></text:p>
      <text:p text:style-name="P106"><text:span text:style-name="T107">2.4</text:span><text:span text:style-name="T108">. ne vėliau kaip per 15 darbo dienų patvirtinti savo ir pavaldžių biudžetinių įstaigų bei kitų subjektų programas ir jų (arba vyk</text:span><text:span text:style-name="T109">domų programos priemonių) sąmatas pagal visus funkcinės ir ekonominės klasifikacijos kodus.<text:s/></text:span></text:p>
      <text:p text:style-name="P110"/>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Artūras Margelis</text:span></text:p>
      <text:p text:style-name="Normal"/>
      <text:p text:style-name="Normal"/>
      <text:p text:style-name="Normal"/>
      <text:p text:style-name="P124">Priedų pakeitimai:</text:p>
      <text:p text:style-name="Normal"/>
      <text:p text:style-name="P125">Biudžeto pakeitimai 5TS-1220 nauja redakcija</text:p>
      <text:p text:style-name="P126">Priedo pakeitimai:</text:p>
      <text:p text:style-name="P127"><text:span text:style-name="T128">Nr.<text:s/></text:span><text:a xlink:href="https://www.e-tar.lt/portal/legalAct.html?documentId=44258500d77211e3bb00c40fca124f97" office:target-frame-name="_top" xlink:show="replace"><text:span text:style-name="T129">5TS-1105</text:span></text:a><text:span text:style-name="T130">, 2014-04-18, paskelbta TAR 2014-05-09, i. k. 2014-05251</text:span></text:p>
      <text:p text:style-name="P131"><text:span text:style-name="T132">Nr.<text:s/></text:span><text:a xlink:href="https://www.e-tar.lt/portal/legalAct.html?documentId=14a14480276911e4a6deb7cdea22d38c" office:target-frame-name="_top" xlink:show="replace"><text:span text:style-name="T133">5TS-1220</text:span></text:a><text:span text:style-name="T134">, 2014-07-25, paskelbta TAR 2014-08-19, i. k. 2014-11094</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azdijų rajono savivaldybės taryba, Sprendimas</text:span></text:p>
      <text:p text:style-name="P144"><text:span text:style-name="T145">Nr.<text:s/></text:span><text:a xlink:href="https://www.e-tar.lt/portal/legalAct.html?documentId=44258500d77211e3bb00c40fca124f97" office:target-frame-name="_top" xlink:show="replace"><text:span text:style-name="T146">5TS-1105</text:span></text:a><text:span text:style-name="T147">, 2014-04-18, paskelbta TAR 2014-05-09, i. k. 2014-05251</text:span></text:p>
      <text:p text:style-name="P148"><text:span text:style-name="T149">Dėl 2014 metų Lazdijų rajono savivaldybės biudžeto patikslinimo</text:span></text:p>
      <text:p text:style-name="P150"/>
      <text:p text:style-name="P151"><text:span text:style-name="T152">2.</text:span></text:p>
      <text:p text:style-name="P153"><text:span text:style-name="T154">Lazdijų rajono savivaldybės taryba, Sprendimas</text:span></text:p>
      <text:p text:style-name="P155"><text:span text:style-name="T156">Nr.</text:span><text:span text:style-name="T157"><text:s/></text:span><text:a xlink:href="https://www.e-tar.lt/portal/legalAct.html?documentId=58635330d9b111e3bb00c40fca124f97" office:target-frame-name="_top" xlink:show="replace"><text:span text:style-name="T158">5TS-1130</text:span></text:a><text:span text:style-name="T159">, 2014-04-30, paskelbta TAR 2014-05-12, i. k. 2014-05310</text:span></text:p>
      <text:p text:style-name="P160"><text:span text:style-name="T161">Dėl 2014 metų Lazdijų rajono savivaldybės biudžeto patikslinimo</text:span></text:p>
      <text:p text:style-name="P162"/>
      <text:p text:style-name="P163"><text:span text:style-name="T164">3.</text:span></text:p>
      <text:p text:style-name="P165"><text:span text:style-name="T166">Lazdijų rajono savivaldy</text:span><text:span text:style-name="T167">bės taryba, Sprendimas</text:span></text:p>
      <text:p text:style-name="P168"><text:span text:style-name="T169">Nr.<text:s/></text:span><text:a xlink:href="https://www.e-tar.lt/portal/legalAct.html?documentId=f960a980f13111e3bb22becb572235f5" office:target-frame-name="_top" xlink:show="replace"><text:span text:style-name="T170">5TS-1169</text:span></text:a><text:span text:style-name="T171">, 2014-05-30, paskelbta TAR 2014-06-11, i. k. 2014-07406</text:span></text:p>
      <text:p text:style-name="P172"><text:span text:style-name="T173">Dėl 2014 metų Lazdijų rajono savivaldybės biudžeto patikslinimo</text:span></text:p>
      <text:p text:style-name="P174"/>
      <text:p text:style-name="P175"><text:span text:style-name="T176">4</text:span><text:span text:style-name="T177">.</text:span></text:p>
      <text:p text:style-name="P178"><text:span text:style-name="T179">Lazdijų rajono savivaldybės administracija, Sprendimas</text:span></text:p>
      <text:p text:style-name="P180"><text:span text:style-name="T181">Nr.<text:s/></text:span><text:a xlink:href="https://www.e-tar.lt/portal/legalAct.html?documentId=0e99a450028a11e4bfca9cc6968de163" office:target-frame-name="_top" xlink:show="replace"><text:span text:style-name="T182">5TS-1192</text:span></text:a><text:span text:style-name="T183">, 2014-06-27, paskelbta TAR 2014-07-03, i. k. 2014-09780</text:span></text:p>
      <text:p text:style-name="P184"><text:span text:style-name="T185">Dėl 2014 metų Lazdijų rajono<text:s/></text:span><text:span text:style-name="T186">savivaldybės <text:s/>biudžeto patikslinimo</text:span></text:p>
      <text:p text:style-name="P187"/>
      <text:p text:style-name="P188"><text:span text:style-name="T189">5.</text:span></text:p>
      <text:p text:style-name="P190"><text:span text:style-name="T191">Lazdijų rajono savivaldybės taryba, Sprendimas</text:span></text:p>
      <text:p text:style-name="P192"><text:span text:style-name="T193">Nr.<text:s/></text:span><text:a xlink:href="https://www.e-tar.lt/portal/legalAct.html?documentId=14a14480276911e4a6deb7cdea22d38c" office:target-frame-name="_top" xlink:show="replace"><text:span text:style-name="T194">5TS-1220</text:span></text:a><text:span text:style-name="T195">, 2014-07-25, paskelbta TAR 2014-08-19, i. k. 2014-11094</text:span></text:p>
      <text:p text:style-name="P196"><text:span text:style-name="T197">Dėl 2014 metų Lazdijų rajono savivaldybės biudžeto patikslin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8:00Z</meta:creation-date>
    <dc:date>2016-05-12T07:18: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29" meta:word-count="765" meta:character-count="6120" meta:row-count="134" meta:non-whitespace-character-count="5384"/>
  </office:meta>
</office:document-meta>
</file>