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fo:hyphenate="false"/>
    </style:style>
    <style:style style:name="P118" style:parent-style-name="Normal" style:family="paragraph">
      <style:text-properties style:font-size-complex="12pt" fo:hyphenate="false"/>
    </style:style>
    <style:style style:name="P119" style:parent-style-name="Normal" style:family="paragraph">
      <style:text-properties style:font-size-complex="12pt" fo:hyphenate="false"/>
    </style:style>
    <style:style style:name="P120" style:parent-style-name="Normal" style:family="paragraph">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text-properties style:font-name-asian="MS Mincho" fo:font-weight="bold" style:font-weight-asian="bold"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4-10-03 iki 2014-12-11</text:span></text:p>
      <text:p text:style-name="P3"/>
      <text:p text:style-name="P4"><text:span text:style-name="T5">Sprendimas paskelbtas: TAR 2014-03-13, i. k. 2014-03032</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4 METŲ LAZDIJŲ RAJONO SAVIVALDYBĖS BIUDŽETO PATVIRTINIMO</text:span></text:p>
      <text:p text:style-name="P15"/>
      <text:p text:style-name="P16">2014 m. vasario 28 d.<text:s/>Nr.5TS-101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4 metų valstybės biudžeto ir savivaldybių</text:span><text:span text:style-name="T22"><text:s/>biudžetų finansinių rodiklių patvirtinimo įstatymu, Lietuvos Respublikos valstybės biudžeto ir savivaldybių biudžetų sudarymo ir vykdymo taisyklių, patvirtintų Lietuvos Respublikos Vyriausybės 2001 m. gegužės 14 d. nutarimu Nr. 543 „Dėl Lietuvos Respublik</text:span><text:span text:style-name="T23">os valstybės biudžeto ir savivaldybių biudžetų sudarymo ir vykdymo taisyklių patvirtinimo“, V skyriumi, Lazdijų rajono savivaldybės tarybos 2013 m. gruodžio 18 d. sprendimu Nr. 5TS-924 „Dėl Lazdijų rajono savivaldybės 2013 – 2015 strateginio veiklos plano<text:s/></text:span><text:span text:style-name="T24">patvirtinimo, Lazdijų rajono savivaldybės taryba n u s p r e n d ž i a:</text:span></text:p>
      <text:p text:style-name="P25"><text:span text:style-name="T26">1</text:span><text:span text:style-name="T27">. Patvirtinti 2014 metų Lazdijų rajono savivaldybės:</text:span></text:p>
      <text:p text:style-name="P28"><text:span text:style-name="T29">1.1</text:span><text:span text:style-name="T30">. biudžeto pajamas 69971020 Lt <text:s/>pagal 1 priedą (nauja redakcija 5TS-1260 pridedama);<text:s/></text:span></text:p>
      <text:p text:style-name="P31">Punkto pakeitimai:</text:p>
      <text:p text:style-name="P32"><text:span text:style-name="T33">Nr.<text:s/></text:span><text:a xlink:href="https://www.e-tar.lt/portal/legalAct.html?documentId=44258500d77211e3bb00c40fca124f97" office:target-frame-name="_top" xlink:show="replace"><text:span text:style-name="T34">5TS-1105</text:span></text:a><text:span text:style-name="T35">, 2014-04-18, paskelbta TAR 2014-05-09, i. k. 2014-05251</text:span></text:p>
      <text:p text:style-name="P36"><text:span text:style-name="T37">Nr.<text:s/></text:span><text:a xlink:href="https://www.e-tar.lt/portal/legalAct.html?documentId=14a14480276911e4a6deb7cdea22d38c" office:target-frame-name="_top" xlink:show="replace"><text:span text:style-name="T38">5TS</text:span><text:span text:style-name="T39">-1220</text:span></text:a><text:span text:style-name="T40">, 2014-07-25, paskelbta TAR 2014-08-19, i. k. 2014-11094</text:span></text:p>
      <text:p text:style-name="P41"><text:span text:style-name="T42">Nr.<text:s/></text:span><text:a xlink:href="https://www.e-tar.lt/portal/legalAct.html?documentId=3c9f58504a3711e483c6e89f9dba57fd" office:target-frame-name="_top" xlink:show="replace"><text:span text:style-name="T43">5TS-1260</text:span></text:a><text:span text:style-name="T44">, 2014-09-26, paskelbta TAR 2014-10-02, i. k. 2014-13401</text:span></text:p>
      <text:p text:style-name="Normal"/>
      <text:p text:style-name="P45"><text:span text:style-name="T46">1.2</text:span><text:span text:style-name="T47">. biudžeto asignavimus pagal asignavimų valdytojus – 69971020 Lt, iš jų: darbo užmokesčiui –20353169 Lt, turtui įsigyti – 18866588 Lt, pagal 2 priedą (nauja redakcija 5TS-1260 <text:s/>pridedama):</text:span></text:p>
      <text:p text:style-name="P48"><text:span text:style-name="T49">1.2.1</text:span><text:span text:style-name="T50">. asignavimus savivaldybės savarankiškosioms ir kitoms funkc</text:span><text:span text:style-name="T51">ijoms vykdyti pagal 3 priedą (nauja redakcija 5TS-1260 <text:s/>pridedama);</text:span></text:p>
      <text:p text:style-name="P52"><text:span text:style-name="T53">1.2.2</text:span><text:span text:style-name="T54">. specialiosios tikslinės dotacijos asignavimus valstybinėms (valstybės perduotoms savivaldybėms) funkcijoms vykdyti, specialiųjų ugdymosi poreikių mokiniams ir valstybės investic</text:span><text:span text:style-name="T55">ijų programos projektams finansuoti pagal 4 priedą (nauja redakcija 5TS-1260 pridedama);</text:span></text:p>
      <text:p text:style-name="P56"><text:span text:style-name="T57">1.2.3</text:span><text:span text:style-name="T58">. specialiosios tikslinės dotacijos asignavimus mokinio krepšeliui finansuoti pagal 5 priedą (nauja redakcija 5TS-1260 <text:s/>pridedama);</text:span></text:p>
      <text:p text:style-name="P59"><text:span text:style-name="T60">1.2.4</text:span><text:span text:style-name="T61">. aplinkos<text:s/></text:span><text:span text:style-name="T62">apsaugos rėmimo specialiąją programą pagal 6 priedą (nauja redakcija 5TS-1220 pridedama);</text:span></text:p>
      <text:p text:style-name="P63"><text:span text:style-name="T64">1.2.5</text:span><text:span text:style-name="T65">. biudžetinių įstaigų pajamas pagal 7 priedą;</text:span></text:p>
      <text:p text:style-name="P66"><text:span text:style-name="T67">1.2.6</text:span><text:span text:style-name="T68">. asignavimus programoms vykdyti pagal 8 priedą (nauja redakcija 5TS-1260 <text:s/>pridedama);</text:span></text:p>
      <text:p text:style-name="P69"><text:span text:style-name="T70">1.2.7</text:span><text:span text:style-name="T71">. 2013</text:span><text:span text:style-name="T72"><text:s/>metų Lazdijų rajono savivaldybės nepanaudotų biudžeto lėšų paskirstymą įsiskolinimams dengti pagal 9 priedą.</text:span></text:p>
      <text:p text:style-name="P73">Punkto pakeitimai:</text:p>
      <text:p text:style-name="P74"><text:span text:style-name="T75">Nr.<text:s/></text:span><text:a xlink:href="https://www.e-tar.lt/portal/legalAct.html?documentId=44258500d77211e3bb00c40fca124f97" office:target-frame-name="_top" xlink:show="replace"><text:span text:style-name="T76">5TS-1105</text:span></text:a><text:span text:style-name="T77">, 2014-04-18, p</text:span><text:span text:style-name="T78">askelbta TAR 2014-05-09, i. k. 2014-05251</text:span></text:p>
      <text:p text:style-name="P79"><text:span text:style-name="T80">Nr.<text:s/></text:span><text:a xlink:href="https://www.e-tar.lt/portal/legalAct.html?documentId=58635330d9b111e3bb00c40fca124f97" office:target-frame-name="_top" xlink:show="replace"><text:span text:style-name="T81">5TS-1130</text:span></text:a><text:span text:style-name="T82">, 2014-04-30, paskelbta TAR 2014-05-12, i. k. 2014-05310</text:span></text:p>
      <text:p text:style-name="P83"><text:span text:style-name="T84">Nr.<text:s/></text:span><text:a xlink:href="https://www.e-tar.lt/portal/legalAct.html?documentId=f960a980f13111e3bb22becb572235f5" office:target-frame-name="_top" xlink:show="replace"><text:span text:style-name="T85">5TS-1169</text:span></text:a><text:span text:style-name="T86">, 2014-05-30, paskelbta TAR 2014-06-11, i. k. 2014-07406</text:span></text:p>
      <text:p text:style-name="P87"><text:span text:style-name="T88">Nr.<text:s/></text:span><text:a xlink:href="https://www.e-tar.lt/portal/legalAct.html?documentId=0e99a450028a11e4bfca9cc6968de163" office:target-frame-name="_top" xlink:show="replace"><text:span text:style-name="T89">5TS-1192</text:span></text:a><text:span text:style-name="T90">, 2014-06-27, paskelbta<text:s/></text:span><text:span text:style-name="T91">TAR 2014-07-03, i. k. 2014-09780</text:span></text:p>
      <text:soft-page-break/>
      <text:p text:style-name="P92"><text:span text:style-name="T93">Nr.<text:s/></text:span><text:a xlink:href="https://www.e-tar.lt/portal/legalAct.html?documentId=14a14480276911e4a6deb7cdea22d38c" office:target-frame-name="_top" xlink:show="replace"><text:span text:style-name="T94">5TS-1220</text:span></text:a><text:span text:style-name="T95">, 2014-07-25, paskelbta TAR 2014-08-19, i. k. 2014-11094</text:span></text:p>
      <text:p text:style-name="P96"><text:span text:style-name="T97">Nr.<text:s/></text:span><text:a xlink:href="https://www.e-tar.lt/portal/legalAct.html?documentId=3c9f58504a3711e483c6e89f9dba57fd" office:target-frame-name="_top" xlink:show="replace"><text:span text:style-name="T98">5TS-1260</text:span></text:a><text:span text:style-name="T99">, 2014-09-26, paskelbta TAR 2014-10-02, i. k. 2014-13401</text:span></text:p>
      <text:p text:style-name="Normal"/>
      <text:p text:style-name="P100"><text:span text:style-name="T101">2</text:span><text:span text:style-name="T102">. Įpareigoti asignavimų valdytojus:<text:s/></text:span></text:p>
      <text:p text:style-name="P103"><text:span text:style-name="T104">2.1</text:span><text:span text:style-name="T105">. išanalizuoti 2014 m. sausio 1 d. esančių įsiskolinimų priežastis ir imtis priemonių jiems sum</text:span><text:span text:style-name="T106">ažinti;</text:span></text:p>
      <text:p text:style-name="P107"><text:span text:style-name="T108">2.2</text:span><text:span text:style-name="T109">. sudarant ir tvirtinant 2014 metų išlaidų sąmatas, numatyti reikiamų asignavimų dalį esamam įsiskolinimui už suteiktas paslaugas, atliktus darbus ir įsigytas prekes padengti;</text:span></text:p>
      <text:p text:style-name="P110"><text:span text:style-name="T111">2.3</text:span><text:span text:style-name="T112">. prisiimant įsipareigojimus, neviršyti 2014 metams patvir</text:span><text:span text:style-name="T113">tintų biudžeto asignavimų;</text:span></text:p>
      <text:p text:style-name="P114"><text:span text:style-name="T115">2.4</text:span><text:span text:style-name="T116">. ne vėliau kaip per 15 darbo dienų patvirtinti savo ir pavaldžių biudžetinių įstaigų bei kitų subjektų programas ir jų (arba vykdomų programos priemonių) sąmatas pagal visus funkcinės ir ekonominės klasifikacijos kodus.<text:s/></text:span></text:p>
      <text:p text:style-name="P117"/>
      <text:p text:style-name="P118"/>
      <text:p text:style-name="P119"/>
      <text:p text:style-name="P120"><text:span text:style-name="T121">Savivaldybės mera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Artūras Margelis</text:span></text:p>
      <text:p text:style-name="Normal"/>
      <text:p text:style-name="Normal"/>
      <text:p text:style-name="Normal"/>
      <text:p text:style-name="P131">Priedų pakeitimai:</text:p>
      <text:p text:style-name="Normal"/>
      <text:p text:style-name="P132">Biudžeto pakeitimai 5TS-1260 nauja redakcija</text:p>
      <text:p text:style-name="P133">Priedo pakeitimai:</text:p>
      <text:p text:style-name="P134"><text:span text:style-name="T135">Nr.<text:s/></text:span><text:a xlink:href="https://www.e-tar.lt/portal/legalAct.html?documentId=44258500d77211e3bb00c40fca124f97" office:target-frame-name="_top" xlink:show="replace"><text:span text:style-name="T136">5TS-1105</text:span></text:a><text:span text:style-name="T137">,<text:s/></text:span><text:span text:style-name="T138">2014-04-18, paskelbta TAR 2014-05-09, i. k. 2014-05251</text:span></text:p>
      <text:p text:style-name="P139"><text:span text:style-name="T140">Nr.<text:s/></text:span><text:a xlink:href="https://www.e-tar.lt/portal/legalAct.html?documentId=14a14480276911e4a6deb7cdea22d38c" office:target-frame-name="_top" xlink:show="replace"><text:span text:style-name="T141">5TS-1220</text:span></text:a><text:span text:style-name="T142">, 2014-07-25, paskelbta TAR 2014-08-19, i. k. 2014-11094</text:span></text:p>
      <text:p text:style-name="P143"><text:span text:style-name="T144">Nr.<text:s/></text:span><text:a xlink:href="https://www.e-tar.lt/portal/legalAct.html?documentId=3c9f58504a3711e483c6e89f9dba57fd" office:target-frame-name="_top" xlink:show="replace"><text:span text:style-name="T145">5TS-1260</text:span></text:a><text:span text:style-name="T146">, 2014-09-26, paskelbta TAR 2014-10-02, i. k. 2014-13401</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azdijų rajono savivaldybės taryba, Sprendimas</text:span></text:p>
      <text:p text:style-name="P156"><text:span text:style-name="T157">Nr.<text:s/></text:span><text:a xlink:href="https://www.e-tar.lt/portal/legalAct.html?documentId=44258500d77211e3bb00c40fca124f97" office:target-frame-name="_top" xlink:show="replace"><text:span text:style-name="T158">5TS-1105</text:span></text:a><text:span text:style-name="T159">, 2014-04-18, paskelbta TAR 2014-05-09, i. k. 2014-05251</text:span></text:p>
      <text:p text:style-name="P160"><text:span text:style-name="T161">Dėl 2014 metų Lazdijų rajono savivaldybės biudžeto patikslinimo</text:span></text:p>
      <text:p text:style-name="P162"/>
      <text:p text:style-name="P163"><text:span text:style-name="T164">2.</text:span></text:p>
      <text:p text:style-name="P165"><text:span text:style-name="T166">Lazdijų rajono savivaldybės taryba, Sprendimas</text:span></text:p>
      <text:p text:style-name="P167"><text:span text:style-name="T168">Nr.<text:s/></text:span><text:a xlink:href="https://www.e-tar.lt/portal/legalAct.html?documentId=58635330d9b111e3bb00c40fca124f97" office:target-frame-name="_top" xlink:show="replace"><text:span text:style-name="T169">5TS-1130</text:span></text:a><text:span text:style-name="T170">, 2014-04-30, paskelbta TAR 2014-05-12, i. k. 2014-05310</text:span></text:p>
      <text:p text:style-name="P171"><text:span text:style-name="T172">Dėl 2014 metų Lazdijų rajono savivaldybės biudžeto patikslinimo</text:span></text:p>
      <text:p text:style-name="P173"/>
      <text:p text:style-name="P174"><text:span text:style-name="T175">3.</text:span></text:p>
      <text:p text:style-name="P176"><text:span text:style-name="T177">Lazdijų rajono savivaldybės taryba, Sprendimas</text:span></text:p>
      <text:p text:style-name="P178"><text:span text:style-name="T179">Nr.<text:s/></text:span><text:a xlink:href="https://www.e-tar.lt/portal/legalAct.html?documentId=f960a980f13111e3bb22becb572235f5" office:target-frame-name="_top" xlink:show="replace"><text:span text:style-name="T180">5TS-1169</text:span></text:a><text:span text:style-name="T181">, 2014-05-30, paskelbta TAR 2014-06-11, i. k. 2014-07406</text:span></text:p>
      <text:p text:style-name="P182"><text:span text:style-name="T183">Dėl 2014 metų Lazdijų rajono savivaldybės biudžeto patikslinimo</text:span></text:p>
      <text:p text:style-name="P184"/>
      <text:p text:style-name="P185"><text:span text:style-name="T186">4.</text:span></text:p>
      <text:p text:style-name="P187"><text:span text:style-name="T188">Lazdijų rajono savivaldybė</text:span><text:span text:style-name="T189">s administracija, Sprendimas</text:span></text:p>
      <text:p text:style-name="P190"><text:span text:style-name="T191">Nr.<text:s/></text:span><text:a xlink:href="https://www.e-tar.lt/portal/legalAct.html?documentId=0e99a450028a11e4bfca9cc6968de163" office:target-frame-name="_top" xlink:show="replace"><text:span text:style-name="T192">5TS-1192</text:span></text:a><text:span text:style-name="T193">, 2014-06-27, paskelbta TAR 2014-07-03, i. k. 2014-09780</text:span></text:p>
      <text:p text:style-name="P194"><text:span text:style-name="T195">Dėl 2014 metų Lazdijų rajono savivaldybės <text:s/>biudžeto<text:s/></text:span><text:span text:style-name="T196">patikslinimo</text:span></text:p>
      <text:p text:style-name="P197"/>
      <text:p text:style-name="P198"><text:span text:style-name="T199">5.</text:span></text:p>
      <text:p text:style-name="P200"><text:span text:style-name="T201">Lazdijų rajono savivaldybės taryba, Sprendimas</text:span></text:p>
      <text:p text:style-name="P202"><text:span text:style-name="T203">Nr.<text:s/></text:span><text:a xlink:href="https://www.e-tar.lt/portal/legalAct.html?documentId=14a14480276911e4a6deb7cdea22d38c" office:target-frame-name="_top" xlink:show="replace"><text:span text:style-name="T204">5TS-1220</text:span></text:a><text:span text:style-name="T205">, 2014-07-25, paskelbta TAR 2014-08-19, i. k. 2014-11094</text:span></text:p>
      <text:p text:style-name="P206"><text:span text:style-name="T207">Dėl 2014 metų Lazdijų raj</text:span><text:span text:style-name="T208">ono savivaldybės biudžeto patikslinimo</text:span></text:p>
      <text:p text:style-name="P209"/>
      <text:p text:style-name="P210"><text:span text:style-name="T211">6.</text:span></text:p>
      <text:p text:style-name="P212"><text:span text:style-name="T213">Lazdijų rajono savivaldybės taryba, Sprendimas</text:span></text:p>
      <text:p text:style-name="P214"><text:span text:style-name="T215">Nr.<text:s/></text:span><text:a xlink:href="https://www.e-tar.lt/portal/legalAct.html?documentId=3c9f58504a3711e483c6e89f9dba57fd" office:target-frame-name="_top" xlink:show="replace"><text:span text:style-name="T216">5TS-1260</text:span></text:a><text:span text:style-name="T217">, 2014-09-26, paskelbta TAR 2014-10-02, i. k. 2014-13401</text:span></text:p>
      <text:p text:style-name="P218"><text:span text:style-name="T219">Dėl 2014 metų Lazdijų rajono savivaldybės biudžeto patikslin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19:00Z</meta:creation-date>
    <dc:date>2016-05-12T07:19:00Z</dc:date>
    <meta:print-date>2014-02-18T10:31:00Z</meta:print-date>
    <meta:template xlink:href="Normal" xlink:type="simple"/>
    <meta:editing-cycles>2</meta:editing-cycles>
    <meta:editing-duration>PT0S</meta:editing-duration>
    <meta:user-defined meta:name="DLX:Title">Dėl 2014 metų Lazdijų rajono savivaldybės biudžeto patvirtinimo</meta:user-defined>
    <meta:user-defined meta:name="DLX:RegistrationNo">5TS-1011</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37" meta:word-count="923" meta:character-count="6895" meta:row-count="125" meta:non-whitespace-character-count="6009"/>
  </office:meta>
</office:document-meta>
</file>