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font-size="14pt" style:font-size-asian="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05%"/>
      <style:text-properties style:font-size-complex="12pt"/>
    </style:style>
    <style:style style:name="P28" style:parent-style-name="Normal" style:family="paragraph">
      <style:paragraph-properties fo:line-height="105%"/>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letter-spacing="0.018in"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fo:color="#000000" style:letter-kerning="true" style:font-size-complex="12pt" fo:background-color="#FFFFFF" style:language-asian="lt" style:country-asian="LT"/>
    </style:style>
    <style:style style:name="T41" style:parent-style-name="DefaultParagraphFont" style:family="text">
      <style:text-properties style:font-name-asian="Lucida Sans Unicode" fo:color="#000000" style:letter-kerning="true" style:font-size-complex="12pt" fo:background-color="#FFFFFF"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Lucida Sans Unicode" fo:color="#000000" style:letter-kerning="true" style:font-size-complex="12pt" fo:background-color="#FFFFFF" style:language-asian="lt" style:country-asian="LT"/>
    </style:style>
    <style:style style:name="T44" style:parent-style-name="DefaultParagraphFont" style:family="text">
      <style:text-properties style:font-name-asian="Lucida Sans Unicode" fo:color="#000000" style:letter-kerning="true" style:font-size-complex="12pt" fo:background-color="#FFFFFF"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Lucida Sans Unicode" fo:color="#000000" style:letter-kerning="true" style:font-size-complex="12pt" fo:background-color="#FFFFFF" style:language-asian="lt" style:country-asian="LT"/>
    </style:style>
    <style:style style:name="T63" style:parent-style-name="DefaultParagraphFont" style:family="text">
      <style:text-properties style:font-name-asian="Lucida Sans Unicode" fo:color="#000000" style:letter-kerning="true" style:font-size-complex="12pt" fo:background-color="#FFFFFF" style:language-asian="lt" style:country-asian="L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Lucida Sans Unicode" fo:color="#000000" style:letter-kerning="true" style:font-size-complex="12pt" fo:background-color="#FFFFFF" style:language-asian="lt" style:country-asian="LT"/>
    </style:style>
    <style:style style:name="T66" style:parent-style-name="DefaultParagraphFont" style:family="text">
      <style:text-properties style:font-name-asian="Lucida Sans Unicode" fo:color="#000000" style:letter-kerning="true" style:font-size-complex="12pt" fo:background-color="#FFFFFF" style:language-asian="lt" style:country-asian="LT"/>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MS Mincho" style:font-size-complex="12p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style:font-name-asian="Lucida Sans Unicode" style:letter-kerning="true" style:font-size-complex="12pt" style:language-asian="lt" style:country-asian="LT"/>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master-page-name="MPF1" style:family="paragraph">
      <style:paragraph-properties fo:break-before="page" fo:margin-left="2.7013in" fo:text-indent="0.9013in" style:page-number="1">
        <style:tab-stops>
          <style:tab-stop style:type="left" style:position="1.5319in"/>
        </style:tab-stops>
      </style:paragraph-properties>
      <style:text-properties style:font-size-complex="12pt"/>
    </style:style>
    <style:style style:name="P101" style:parent-style-name="Normal" style:family="paragraph">
      <style:paragraph-properties fo:margin-left="2.7013in" fo:text-indent="0.8986in">
        <style:tab-stops/>
      </style:paragraph-properties>
      <style:text-properties style:font-size-complex="12pt"/>
    </style:style>
    <style:style style:name="P102" style:parent-style-name="Normal" style:family="paragraph">
      <style:paragraph-properties fo:margin-left="2.7013in" fo:text-indent="0.8986in">
        <style:tab-stops/>
      </style:paragraph-properties>
      <style:text-properties style:font-size-complex="12pt"/>
    </style:style>
    <style:style style:name="P103" style:parent-style-name="Normal" style:family="paragraph">
      <style:paragraph-properties fo:margin-left="2.7013in" fo:text-indent="0.9611in">
        <style:tab-stops/>
      </style:paragraph-properties>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style:line-height-at-least="0.25in" fo:text-indent="0.5465in"/>
      <style:text-properties fo:color="#000000" fo:font-size="13.5pt" style:font-size-asian="13.5pt" style:font-size-complex="13.5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34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line-height-at-least="0.25in" fo:text-indent="0.543in"/>
      <style:text-properties style:font-name="Calibri" fo:color="#000000" fo:font-size="11pt" style:font-size-asian="11pt" style:font-size-complex="11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fo:text-indent="0.04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center"/>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line-height-at-least="0.25in"/>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19</text:span></text:p>
      <text:p text:style-name="P8"/>
      <text:p text:style-name="P9"><text:span text:style-name="T10">Sprendimas paskelbtas: TAR 2023-08-30, i. k. 2023-17042</text:span></text:p>
      <text:p text:style-name="P11"/>
      <text:p text:style-name="P12"/>
      <text:p text:style-name="P13"><text:span text:style-name="T1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p>
      <text:p text:style-name="P17"/>
      <text:p text:style-name="P18"><text:span text:style-name="T19">SPRENDIMAS</text:span></text:p>
      <text:p text:style-name="P20"><text:span text:style-name="T21">DĖL PANEVĖŽIO RAJONO SAVIVALDYBĖS<text:s/></text:span><text:span text:style-name="T22">PETICIJŲ KOMISIJOS SUDARYMO IR JOS NUOSTATŲ<text:s/></text:span><text:span text:style-name="T23">PATVIRTINIMO</text:span></text:p>
      <text:p text:style-name="P24"/>
      <text:p text:style-name="P25">2023 m. rugpjūčio 29 d. Nr. T-207</text:p>
      <text:p text:style-name="P26">Panevėžys</text:p>
      <text:p text:style-name="P27"/>
      <text:p text:style-name="P28"/>
      <text:p text:style-name="P29"><text:span text:style-name="T30">Vadovaudamasi Lietuvos Respublikos vietos savivaldos įstatymo 15 straipsnio 2 dalies 4–5 punktais, Lietuvos Respublikos peticijų konstitucinio įstatymo 4 straipsnio 4 dalimi,<text:s/></text:span><text:span text:style-name="T31">Panevėžio rajono savi</text:span><text:span text:style-name="T32">valdybės tarybos veiklos reglamento, patvirtinto Panevėžio rajono savivaldybės tarybos 2023 m. kovo 30 d. sprendimu Nr. T-65 „Dėl Panevėžio rajono savivaldybės tarybos veiklos reglamento patvirtinimo“, 26 punktu,<text:s/></text:span><text:span text:style-name="T33">Panevėžio rajono savivaldybės taryba<text:s/></text:span><text:span text:style-name="T34">nusprendžia</text:span><text:span text:style-name="T35">:</text:span><text:span text:style-name="T36"><text:s/></text:span></text:p>
      <text:p text:style-name="P37"><text:span text:style-name="T38">1</text:span><text:span text:style-name="T39">.<text:s/></text:span><text:span text:style-name="T40">Sudaryti Panevėžio rajono savivaldybės tarybos įgaliojimų laikui Panevėžio rajono<text:s/></text:span><text:soft-page-break/><text:span text:style-name="T41">savivaldybės Peticijų komisiją:<text:s/></text:span></text:p>
      <text:p text:style-name="P42"><text:span text:style-name="T43">1.1</text:span><text:span text:style-name="T44">. Genė Jakaitienė – Savivaldybės tarybos narė;</text:span></text:p>
      <text:p text:style-name="P45"><text:span text:style-name="T46">1.2</text:span><text:span text:style-name="T47">. Jonas Kaušakys – Savivaldybės tarybos narys;</text:span></text:p>
      <text:p text:style-name="P48">Papunkčio pakeitimai:</text:p>
      <text:p text:style-name="P49"><text:span text:style-name="T50">Nr.<text:s/></text:span><text:a xlink:href="https://www.e-tar.lt/portal/legalAct.html?documentId=9abd2580bba111eea5a28c81c82193a8" office:target-frame-name="_top" xlink:show="replace"><text:span text:style-name="T51">T-7</text:span></text:a><text:span text:style-name="T52">, 2024-01-25, paskelbta TAR 2024-01-26, i. k. 2024-01289</text:span></text:p>
      <text:p text:style-name="Normal"/>
      <text:p text:style-name="P53"><text:span text:style-name="T54">1.3</text:span><text:span text:style-name="T55">. Aušra Vyšniauskienė – Juridinio skyriaus vedėja;</text:span><text:s/></text:p>
      <text:p text:style-name="P56">Papunkčio pakeitimai:</text:p>
      <text:p text:style-name="P57"><text:span text:style-name="T58">Nr.<text:s/></text:span><text:a xlink:href="https://www.e-tar.lt/portal/legalAct.html?documentId=5ade7761bc9611ef88c08519262548c4" office:target-frame-name="_top" xlink:show="replace"><text:span text:style-name="T59">T-312</text:span></text:a><text:span text:style-name="T60">, 2024-12-17, paskelbta TAR 2024-12-18, i. k. 2024-22365</text:span></text:p>
      <text:p text:style-name="Normal"/>
      <text:p text:style-name="P61"><text:span text:style-name="T62">1.4</text:span><text:span text:style-name="T63">. Angelė Pranaitytė – Savivaldybės tarybos narė;</text:span></text:p>
      <text:p text:style-name="P64"><text:span text:style-name="T65">1.5</text:span><text:span text:style-name="T66">.</text:span><text:span text:style-name="T67"><text:s/>Virginijus Šležas – Paįstrio seniūnijos seniūnas.</text:span></text:p>
      <text:p text:style-name="P68"><text:span text:style-name="T69">2</text:span><text:span text:style-name="T70">.<text:s/></text:span><text:span text:style-name="T71">Skirti Genę Jakaitienę Panevėžio rajono savivaldybės Peticijų komisijos pirmininke</text:span><text:span text:style-name="T72">.</text:span></text:p>
      <text:p text:style-name="P73"><text:span text:style-name="T74">3</text:span><text:span text:style-name="T75">. Skirti Angelę Pranaitytę Panevėžio rajono savivaldybės Peticijų komisijos pirmininko pavaduotoja.<text:s/></text:span></text:p>
      <text:p text:style-name="P76"><text:span text:style-name="T77">4</text:span><text:span text:style-name="T78">.</text:span><text:span text:style-name="T79"><text:s/>Patvirtinti Panevėžio rajono savivaldybės Peticijų komisijos nuostatus (pridedama).<text:s/></text:span><text:span text:style-name="T80"><text:tab/></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ntanas Pocius</text:span></text:p>
      <text:soft-page-break/>
      <text:p text:style-name="P95">PATVIRTINTA</text:p>
      <text:p text:style-name="P101">Panevėžio rajono savivaldybės tarybos<text:s/></text:p>
      <text:p text:style-name="P102">2023 m. rugpjūčio 29 d. sprendimu Nr. T-207</text:p>
      <text:p text:style-name="P103"/>
      <text:p text:style-name="P104"/>
      <text:p text:style-name="P105"><text:span text:style-name="T106">PANEVĖŽIO RAJONO SAVIVALDYBĖS PETICIJŲ KOMISIJOS NUOSTATAI</text:span></text:p>
      <text:p text:style-name="P107"><text:span text:style-name="T108">I</text:span><text:span text:style-name="T109"> SKYRIUS</text:span></text:p>
      <text:p text:style-name="P110"><text:span text:style-name="T111">BENDROSIOS NUOSTATOS</text:span></text:p>
      <text:p text:style-name="P112"/>
      <text:p text:style-name="P113"><text:span text:style-name="T114">1</text:span><text:span text:style-name="T115">. Panevėžio rajono<text:s/></text:span><text:span text:style-name="T116">savivaldybės Peticijų komisija (toliau – Komisija) – nuolatinė savivaldybės komisija, sudaroma savivaldybės tarybos kadencijos laikotarpiui Lietuvos Respublikos peticijų konstitucinio įstatymo nustatyta tvarka.</text:span></text:p>
      <text:p text:style-name="P117"><text:span text:style-name="T118">2</text:span><text:span text:style-name="T119">. Komisija savo veikloje vadovaujasi<text:s/></text:span><text:span text:style-name="T120">Lietuvos Respublikos Konstitucija, Lietuvos Respublikos peticijų konstituciniu įstatymu, Lietuvos Respublikos Vietos savivaldos įstatymu, Lietuvos Respublikos įstatymais, kitais teisės aktais ir šiais nuostatais.</text:span></text:p>
      <text:p text:style-name="P121"><text:span text:style-name="T122">3</text:span><text:span text:style-name="T123">. Komisija yra atskaitinga ir atsaking</text:span><text:span text:style-name="T124">a savivaldybės tarybai.</text:span></text:p>
      <text:p text:style-name="P125"><text:span text:style-name="T126">4</text:span><text:span text:style-name="T127">. Komisijos pirmininką ir pirmininko pavaduotoją tvirtina savivaldybės taryba.</text:span></text:p>
      <text:p text:style-name="P128"><text:span text:style-name="T129">5</text:span><text:span text:style-name="T130">. Komisijos nuostatuose vartojamos sąvokos suprantamos taip, kaip jos apibrėžtos Peticijų konstituciniame įstatyme.</text:span></text:p>
      <text:p text:style-name="P131"><text:span text:style-name="T132">6</text:span><text:span text:style-name="T133">. Komisiją aptarnauja<text:s/></text:span><text:span text:style-name="T134">Panevėžio rajono savivaldybės administracija.</text:span></text:p>
      <text:p text:style-name="P135"/>
      <text:p text:style-name="P136"><text:span text:style-name="T137">II</text:span><text:span text:style-name="T138"><text:s/>SKYRIUS</text:span></text:p>
      <text:p text:style-name="P139"><text:span text:style-name="T140">KOMISIJOS TIKSLAS IR FUNKCIJOS<text:s/></text:span></text:p>
      <text:p text:style-name="P141"/>
      <text:p text:style-name="P142"><text:span text:style-name="T143">7</text:span><text:span text:style-name="T144">. Komisijos tikslas – išnagrinėti gautas peticijas dėl Savivaldybės institucijų priimamų norminių teisės aktų.</text:span></text:p>
      <text:p text:style-name="P145"><text:span text:style-name="T146">8</text:span><text:span text:style-name="T147">. Komisija, vadovaudamasi Peticijų kon</text:span><text:span text:style-name="T148">stituciniame įstatyme nustatyta tvarka ir terminais, atlieka šias funkcijas:</text:span></text:p>
      <text:p text:style-name="P149"><text:span text:style-name="T150">8.1</text:span><text:span text:style-name="T151">. vertina, ar kreipimesi išdėstytų prašymų ar siūlymų nagrinėjimas priskirtinas jos kompetencijai; kreipimuose, kuriuose išdėstytų prašymų ar siūlymų nagrinėjimas nepriskirti</text:span><text:span text:style-name="T152">nas jos kompetencijai, persiunčia atitinkamoms institucijoms;</text:span></text:p>
      <text:p text:style-name="P153"><text:span text:style-name="T154">8.2</text:span><text:span text:style-name="T155">. sprendžia klausimus dėl kreipimųsi palikimo nenagrinėtais;</text:span></text:p>
      <text:p text:style-name="P156"><text:span text:style-name="T157">8.3</text:span><text:span text:style-name="T158">. sprendžia klausimus dėl kreipimųsi pripažinimo peticijomis ir peticijų priėmimo nagrinėti;</text:span></text:p>
      <text:p text:style-name="P159"><text:span text:style-name="T160">8.4</text:span><text:span text:style-name="T161">. sprendžia klausim</text:span><text:span text:style-name="T162">us dėl kreipimųsi, nepripažintų peticijomis, persiuntimo nagrinėti kitų teisės aktų nustatyta tvarka; tokius kreipimusis persiunčia atitinkamoms institucijoms;</text:span></text:p>
      <text:p text:style-name="P163"><text:span text:style-name="T164">8.5</text:span><text:span text:style-name="T165">. sprendžia klausimus dėl peticijų nenagrinėjimo ir perdavimo svarstyti kartu su parengta</text:span><text:span text:style-name="T166">is, pateiktais ar svarstomais norminių teisės aktų projektais, kurių nuostatos atitinka peticijose pateiktus prašymus ar siūlymus; tokias peticijas perduoda Savivaldybės tarybos posėdžių sekretoriui pridėti prie užregistruotų teisės aktų projektų;</text:span></text:p>
      <text:p text:style-name="P167"><text:span text:style-name="T168">8.6</text:span><text:span text:style-name="T169">.</text:span><text:span text:style-name="T170"><text:s/>sprendžia klausimus dėl kelių priimtų nagrinėti peticijų, kuriose pateikti tokie patys ar tarpusavyje glaudžiai susiję prašymai ar siūlymai, sujungimo;</text:span></text:p>
      <text:p text:style-name="P171"><text:span text:style-name="T172">8.7</text:span><text:span text:style-name="T173">. nagrinėja peticijas ir teikia vienai iš Savivaldybės institucijų išvadas dėl peticijose<text:s/></text:span><text:span text:style-name="T174">pateiktų prašymų ar siūlymų visiško tenkinimo, tenkinimo iš dalies arba netenkinimo;</text:span></text:p>
      <text:p text:style-name="P175"><text:span text:style-name="T176">8.8</text:span><text:span text:style-name="T177">. informuoja pareiškėjus ir (ar) jų atstovus apie Komisijos ir Savivaldybės institucijų priimtus sprendimus, kreipimųsi persiuntimą atitinkamoms institucijoms, pare</text:span><text:span text:style-name="T178">iškėjų ir (ar) jų atstovų pageidavimu siunčia institucijų ir įstaigų, specialistų ir ekspertų pateiktą informaciją ar nuomones dėl peticijose pateiktų prašymų ar siūlymų;</text:span></text:p>
      <text:p text:style-name="P179"><text:span text:style-name="T180">8.9</text:span><text:span text:style-name="T181">. viešina Komisijos veiklą Peticijų<text:s/></text:span><text:span text:style-name="T182">konstitucinio<text:s/></text:span><text:span text:style-name="T183">įstatymo nustatyta tvarka. S</text:span><text:span text:style-name="T184">kelbiant Peticijų<text:s/></text:span><text:span text:style-name="T185">konstituciniame</text:span><text:span text:style-name="T186"><text:s/>įstatyme nurodytą informaciją, pareiškėjų ir jų atstovų vardai ir pavardės, asmens kodai ir kontaktiniai duomenys, taip pat informacija, galinti pažeisti asmenų teisę į privatų gyvenimą ir jo slaptumą ar atskleisti valstyb</text:span><text:span text:style-name="T187">ės, tarnybos, profesinę ar komercinę paslaptį, viešai neskelbiami.<text:s/></text:span></text:p>
      <text:p text:style-name="P188"/>
      <text:p text:style-name="P189"><text:span text:style-name="T190">III</text:span><text:span text:style-name="T191"><text:s/>SKYRIUS</text:span></text:p>
      <text:p text:style-name="P192"><text:span text:style-name="T193">KOMISIJOS TEISĖS<text:s/></text:span></text:p>
      <text:p text:style-name="P194"/>
      <text:p text:style-name="P195"><text:span text:style-name="T196">9</text:span><text:span text:style-name="T197">. Komisija, atlikdama jai pavestas funkcijas, turi teisę:<text:s/></text:span></text:p>
      <text:p text:style-name="P198"><text:span text:style-name="T199">9.1</text:span><text:span text:style-name="T200">. pasitelkti specialistų ar ekspertų;<text:s/></text:span></text:p>
      <text:p text:style-name="P201"><text:span text:style-name="T202">9.2</text:span><text:span text:style-name="T203">. kreiptis į Savivaldybės institucijas ir įstaigas su prašymu per ne ilgesnį kaip 20 darbo dienų terminą nuo prašymo gavimo dienos pateikti nuomonę ir kitą reikiamą informaciją dėl kreipimuose (peticijose) pateiktų prašymų ar siūlymų;<text:s/></text:span></text:p>
      <text:p text:style-name="P204"><text:span text:style-name="T205">9.3</text:span><text:span text:style-name="T206">. kviesti į s</text:span><text:span text:style-name="T207">avo posėdžius specialistus, ekspertus, institucijų ar įstaigų atstovus, <text:s/>pateikusius ar galinčius pateikti nuomonę ir kitą reikiamą informaciją dėl kreipimesi (peticijoje) pateikto prašymo ar siūlymo;<text:s/></text:span></text:p>
      <text:p text:style-name="P208"><text:span text:style-name="T209">9.4</text:span><text:span text:style-name="T210">. reikalauti, kad pareiškėjas ar jo atstovas pe</text:span><text:span text:style-name="T211">r Komisijos nustatytą ne ilgesnį kaip 10 darbo dienų terminą pateiktų papildomus dokumentus ar informaciją, susijusius su pateiktu kreipimusi (peticija);<text:s/></text:span></text:p>
      <text:p text:style-name="P212"><text:span text:style-name="T213">9.5</text:span><text:span text:style-name="T214">. kitas Peticijų konstituciniame įstatyme numatytas teises.</text:span></text:p>
      <text:p text:style-name="P215"/>
      <text:p text:style-name="P216"><text:span text:style-name="T217">IV</text:span><text:span text:style-name="T218"> SKYRIUS</text:span></text:p>
      <text:p text:style-name="P219"><text:span text:style-name="T220">KOMISIJOS PIRM</text:span><text:span text:style-name="T221">ININKO IR KOMISIJOS NARIŲ TEISĖS IR PAREIGOS</text:span></text:p>
      <text:p text:style-name="P222"/>
      <text:p text:style-name="P223"><text:span text:style-name="T224">10</text:span><text:span text:style-name="T225">. Komisijos pirmininkas:</text:span></text:p>
      <text:p text:style-name="P226"><text:span text:style-name="T227">10.1</text:span><text:span text:style-name="T228">. šaukia Komisijos posėdžius ir rūpinasi, kad jiems būtų parengti reikalingi dokumentai ir kita medžiaga;</text:span></text:p>
      <text:p text:style-name="P229"><text:span text:style-name="T230">10.2</text:span><text:span text:style-name="T231">. kviečia dalyvauti Komisijos posėdžiuose reikalingus<text:s/></text:span><text:span text:style-name="T232">asmenis;</text:span></text:p>
      <text:p text:style-name="P233"><text:span text:style-name="T234">10.3</text:span><text:span text:style-name="T235">. pirmininkauja Komisijos posėdžiams;</text:span></text:p>
      <text:p text:style-name="P236"><text:span text:style-name="T237">10.4</text:span><text:span text:style-name="T238">. pasirašo Komisijos posėdžių protokolus, išvadas ir kitus Komisijos dokumentus;</text:span></text:p>
      <text:p text:style-name="P239"><text:span text:style-name="T240">10.5</text:span><text:span text:style-name="T241">. teikia Savivaldybės institucijų sprendimų dėl pritarimo Komisijos išvadoms projektus;</text:span></text:p>
      <text:p text:style-name="P242"><text:span text:style-name="T243">10.6</text:span><text:span text:style-name="T244">. perduo</text:span><text:span text:style-name="T245">da Savivaldybės tarybai <text:s/>pateiktus Peticijų konstitucinio įstatymo 13 straipsnio 1 dalyje nurodytus skundus dėl Komisijos sprendimų kartu su medžiaga, susijusia su apskųsto sprendimo priėmimu;</text:span></text:p>
      <text:p text:style-name="P246"><text:span text:style-name="T247">10.7</text:span><text:span text:style-name="T248">. vykdo kitus jam teisės aktų suteiktus įgaliojimus.</text:span></text:p>
      <text:p text:style-name="P249"><text:span text:style-name="T250">11</text:span><text:span text:style-name="T251">. Komisijos pirmininko pavaduotojas pavaduoja Komisijos pirmininką, kai jis laikinai negali eiti pareigų.</text:span></text:p>
      <text:p text:style-name="P252"><text:span text:style-name="T253">12</text:span><text:span text:style-name="T254">. Komisijos narys turi teisę:</text:span></text:p>
      <text:p text:style-name="P255"><text:span text:style-name="T256">12.1</text:span><text:span text:style-name="T257">. susipažinti su Komisijos gautais dokumentais ir kita medžiaga;</text:span></text:p>
      <text:p text:style-name="P258"><text:span text:style-name="T259">12.2</text:span><text:span text:style-name="T260">. teikti Komisijos pirmininku</text:span><text:span text:style-name="T261">i pasiūlymus dėl Komisijos darbo organizavimo;</text:span></text:p>
      <text:p text:style-name="P262"><text:span text:style-name="T263">12.3</text:span><text:span text:style-name="T264">. Komisijos posėdyje užduoti klausimus jame dalyvaujantiems institucijų ir įstaigų atstovams, specialistams ir ekspertams, pareiškėjams ir (ar) jų atstovams.</text:span></text:p>
      <text:p text:style-name="P265"><text:span text:style-name="T266">13</text:span><text:span text:style-name="T267">. Komisijos narys privalo:</text:span></text:p>
      <text:p text:style-name="P268"><text:span text:style-name="T269">13.1</text:span><text:span text:style-name="T270">.<text:s/></text:span><text:span text:style-name="T271">dalyvauti Komisijos posėdžiuose ir balsuoti dėl priimamų sprendimų;</text:span></text:p>
      <text:p text:style-name="P272"><text:span text:style-name="T273">13.2</text:span><text:span text:style-name="T274">. iš anksto pranešti Komisijos pirmininkui, jeigu negali dalyvauti Komisijos posėdyje, nurodydamas nedalyvavimo priežastį;</text:span></text:p>
      <text:p text:style-name="P275"><text:span text:style-name="T276">13.3</text:span><text:span text:style-name="T277">. laikyti paslaptyje informaciją ir duomenis,<text:s/></text:span><text:span text:style-name="T278">kurie sudaro valstybės, tarnybos, profesinę, komercinę ar kitą įstatymų saugomą paslaptį, neviešinti pareiškėjų ir jų atstovų asmens ir privataus gyvenimo duomenų;</text:span></text:p>
      <text:p text:style-name="P279"><text:span text:style-name="T280">13.4</text:span><text:span text:style-name="T281">. vengti interesų konflikto, nenaudoti duomenų ir informacijos, gautų atliekant savo</text:span><text:span text:style-name="T282"><text:s/>pareigas, asmeninei arba kitų asmenų naudai.</text:span></text:p>
      <text:p text:style-name="P283"/>
      <text:p text:style-name="P284"><text:span text:style-name="T285">V</text:span><text:span text:style-name="T286"> SKYRIUS</text:span></text:p>
      <text:p text:style-name="P287"><text:span text:style-name="T288">KOMISIJOS DARBO ORGANIZAVIMAS</text:span></text:p>
      <text:p text:style-name="P289"/>
      <text:p text:style-name="P290"><text:span text:style-name="T291">14</text:span><text:span text:style-name="T292">. Komisija savo kompetencijai priklausančius klausimus svarsto ir sprendimus priima posėdžiuose.</text:span></text:p>
      <text:p text:style-name="P293"><text:span text:style-name="T294">15</text:span><text:span text:style-name="T295">. Komisijos posėdžiai šaukiami taip, kad būtų užtik</text:span><text:span text:style-name="T296">rintas kreipimųsi vertinimas, jų pripažinimas peticijomis, peticijų priėmimas nagrinėti ir peticijų nagrinėjimas Peticijų konstituciniame įstatyme nustatytais terminais.</text:span></text:p>
      <text:p text:style-name="P297"><text:span text:style-name="T298">16</text:span><text:span text:style-name="T299">. Komisijos posėdis yra teisėtas, kai jame dalyvauja daugiau kaip pusė visų Komi</text:span><text:span text:style-name="T300">sijos narių.</text:span></text:p>
      <text:p text:style-name="P301"><text:span text:style-name="T302">17</text:span><text:span text:style-name="T303">. Komisijos posėdyje nagrinėjant peticijas taip pat gali dalyvauti:</text:span></text:p>
      <text:p text:style-name="P304"><text:span text:style-name="T305">17.1</text:span><text:span text:style-name="T306">. pareiškėjai ir (ar) jų atstovai ir pasisakyti dėl savo peticijose pateiktų prašymų ar siūlymų;</text:span></text:p>
      <text:p text:style-name="P307"><text:span text:style-name="T308">17.2</text:span><text:span text:style-name="T309">. institucijų ir įstaigų atstovai, specialistai ir ekspert</text:span><text:span text:style-name="T310">ai, pateikę ar galintys pateikti nuomonę ir kitą reikiamą informaciją dėl peticijose pateiktų prašymų ar siūlymų.</text:span></text:p>
      <text:p text:style-name="P311"><text:span text:style-name="T312">18</text:span><text:span text:style-name="T313">. K</text:span><text:span text:style-name="T314">omisijos sprendimai priimami posėdyje atviru balsavimu posėdyje dalyvaujančių Komisijos narių balsų dauguma. Jei balsai pasiskirsto</text:span><text:span text:style-name="T315"><text:s/>po lygiai (laikoma, kad balsai pasiskirstė po lygiai tada, kai balsų už gauta tiek pat, kiek prieš, taip pat kai balsų už gauta tiek pat kiek prieš ir susilaikiusių kartu sudėjus), balsuojama dar kartą. Jeigu balsavus dar kartą balsai pasiskirsto po lygia</text:span><text:span text:style-name="T316">i, daroma 5–10 minučių pertrauka ir balsuojama trečią kartą. Jei balsavus trečią kartą balsai pasiskirsto po lygiai, balsavimą lemia posėdžio</text:span><text:span text:style-name="T317"><text:s/></text:span><text:span text:style-name="T318">pirmininko</text:span><text:span text:style-name="T319"><text:s/></text:span><text:span text:style-name="T320">balsas.</text:span></text:p>
      <text:p text:style-name="P321">Punkto pakeitimai:</text:p>
      <text:p text:style-name="P322"><text:span text:style-name="T323">Nr.<text:s/></text:span><text:a xlink:href="https://www.e-tar.lt/portal/legalAct.html?documentId=fe507a317c1111efabdbb4a1fc8b0b63" office:target-frame-name="_top" xlink:show="replace"><text:span text:style-name="T324">T-230</text:span></text:a><text:span text:style-name="T325">, 2024-09-26, paskelbta TAR 2024-09-27, i. k. 2024-16830</text:span></text:p>
      <text:p text:style-name="Normal"/>
      <text:p text:style-name="P326"><text:span text:style-name="T327">19</text:span><text:span text:style-name="T328">. Priimant Komisijos sprendimus posėdyje gali dalyvauti tik Komisijos nariai ir posėdžio se</text:span><text:span text:style-name="T329">kretorius.</text:span></text:p>
      <text:p text:style-name="P330"><text:span text:style-name="T331">20</text:span><text:span text:style-name="T332">.<text:s/></text:span><text:span text:style-name="T333">Posėdžio sekretorius yra Savivaldybės administracijos darbuotojas, kurį įsakymu skiria Savivaldybės administracijos<text:s/></text:span><text:span text:style-name="T334">direktorius arba ši funkcija įrašoma į Savivaldybės administracijos darbuotojo pareigybės aprašymą.<text:s/></text:span><text:span text:style-name="T335">Posėdžių sekretorius<text:s/></text:span><text:span text:style-name="T336">nėra Komisijos narys. Jis atsakingas už posėdžių garso įrašus, protokoluoja posėdžius, kartu su Komisijos pirmininku pasirašo posėdžių protokolus, rengia Savivaldybės tarybos sprendimo projektus dėl Komisijos išvadų ir kitus dokumentus, atlieka kitus Komis</text:span><text:span text:style-name="T337">ijos pirmininko pavedimus, susijusius su Komisijos veikla.</text:span></text:p>
      <text:p text:style-name="P338"><text:span text:style-name="T339">21</text:span><text:span text:style-name="T340">. Komisijos sprendimai įrašomi į Komisijos posėdžio protokolą. Posėdžio protokolą pasirašo Komisijos posėdžio pirmininkas ir posėdžio sekretorius.</text:span></text:p>
      <text:p text:style-name="P341"><text:span text:style-name="T342">22</text:span><text:span text:style-name="T343">. Komisijos posėdžiai organizuojami pa</text:span><text:span text:style-name="T344">gal Lietuvos Respublikos vietos savivaldos įstatymo nuostatas.</text:span></text:p>
      <text:p text:style-name="P345"><text:span text:style-name="T346">23</text:span><text:span text:style-name="T347">. Komisijos išvados dėl peticijose pateiktų prašymų ir siūlymų visiško tenkinimo, tenkinimo iš dalies arba netenkinimo ir Komisijos posėdžių, kuriuose priimti sprendimai dėl šių išvadų, p</text:span><text:span text:style-name="T348">rotokolų išrašai kartu su sprendimų projektais pateikiami vienai iš Savivaldybės institucijų.</text:span></text:p>
      <text:p text:style-name="P349"/>
      <text:p text:style-name="P350"><text:span text:style-name="T351">VI</text:span><text:span text:style-name="T352"> SKYRIUS</text:span></text:p>
      <text:p text:style-name="P353"><text:span text:style-name="T354">BAIGIAMOSIOS NUOSTATOS</text:span></text:p>
      <text:p text:style-name="P355"/>
      <text:p text:style-name="P356"><text:span text:style-name="T357">24</text:span><text:span text:style-name="T358">.<text:s/></text:span><text:span text:style-name="T359">Komisijos veikla viešinama Peticijų<text:s/></text:span>konstitucinio<text:s/><text:span text:style-name="T360">įstatymo nustatyta tvarka. Skelbiant Peticijų<text:s/></text:span>konstituciniame<text:span text:style-name="T361"><text:s/>įstatyme nurodytą informaciją, pareiškėjų ir jų atstovų vardai ir pavardės, asmens kodai ir kontaktiniai duomenys, taip pat informacija, galinti pažeisti asmenų teisę į privatų gyvenimą ir jo slaptumą ar atskleisti valstybės, tarnybos, profesinę ar komerc</text:span><text:span text:style-name="T362">inę paslaptį, viešai neskelbiami.</text:span></text:p>
      <text:p text:style-name="P363"><text:span text:style-name="T364">25</text:span><text:span text:style-name="T365">. Komisijos posėdžių protokolai ir kita su Komisijos veikla susijusi medžiaga saugomi Civilinės metrikacijos ir Archyvų skyriuje Lietuvos Respublikos dokumentų ir archyvų įstatymo ir Lietuvos vyriausiojo archyvaro nu</text:span><text:span text:style-name="T366">statyta tvarka ir terminais.</text:span></text:p>
      <text:p text:style-name="P367"><text:span text:style-name="T368">26</text:span><text:span text:style-name="T369">. Pareiškėjai ir (ar) jų atstovai Peticijų konstitucinio įstatymo 13 straipsnyje nustatyta tvarka gali apskųsti Komisijos sprendimus nepripažinti kreipimosi peticija ar atsisakyti peticiją nagrinėti ne vėliau kaip per 20<text:s/></text:span><text:span text:style-name="T370">darbo dienų nuo pranešimo apie tokį sprendimą gavimo dienos.</text:span></text:p>
      <text:p text:style-name="P371"><text:span text:style-name="T372">27</text:span><text:span text:style-name="T373">. Pareiškėjai ir (ar) jų atstovai, Komisijai raštu pateikę prašymus, turi teisę susipažinti su Komisijos posėdžio protokolu tiek, kiek tai susiję su jų pateiktų kreipimųsi (peticijų) nagrin</text:span><text:span text:style-name="T374">ėjimu.</text:span></text:p>
      <text:p text:style-name="P375"><text:span text:style-name="T376">__________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Panevėžio rajono savivaldybės taryba, Sprendimas</text:span></text:p>
      <text:p text:style-name="P386"><text:span text:style-name="T387">Nr.<text:s/></text:span><text:a xlink:href="https://www.e-tar.lt/portal/legalAct.html?documentId=9abd2580bba111eea5a28c81c82193a8" office:target-frame-name="_top" xlink:show="replace"><text:span text:style-name="T388">T-7</text:span></text:a><text:span text:style-name="T389">, 2024-01-25, paskelbta TAR 2024-01-26, i. k.<text:s/></text:span><text:span text:style-name="T390">2024-01289</text:span></text:p>
      <text:p text:style-name="P391"><text:span text:style-name="T392">Dėl Panevėžio rajono savivaldybės tarybos 2023 m. rugpjūčio 29 d. sprendimo Nr. T-207 „Dėl Panevėžio rajono savivaldybės peticijų komisijos sudarymo ir jos nuostatų patvirtinimo“ pakeitimo</text:span></text:p>
      <text:p text:style-name="P393"/>
      <text:p text:style-name="P394"><text:span text:style-name="T395">2.</text:span></text:p>
      <text:p text:style-name="P396"><text:span text:style-name="T397">Panevėžio rajono savivaldybės taryba, Sprendimas</text:span></text:p>
      <text:p text:style-name="P398"><text:span text:style-name="T399">Nr.</text:span><text:span text:style-name="T400"><text:s/></text:span><text:a xlink:href="https://www.e-tar.lt/portal/legalAct.html?documentId=fe507a317c1111efabdbb4a1fc8b0b63" office:target-frame-name="_top" xlink:show="replace"><text:span text:style-name="T401">T-230</text:span></text:a><text:span text:style-name="T402">, 2024-09-26, paskelbta TAR 2024-09-27, i. k. 2024-16830</text:span></text:p>
      <text:p text:style-name="P403"><text:span text:style-name="T404">Dėl Panevėžio rajono savivaldybės tarybos 2023 m. rugpjūčio 29 d. sprendimo Nr. T-207 „Dėl<text:s/></text:span><text:span text:style-name="T405">Panevėžio rajono savivaldybės peticijų komisijos sudarymo ir jos nuostatų patvirtinimo“ pakeitimo</text:span></text:p>
      <text:p text:style-name="P406"/>
      <text:p text:style-name="P407"><text:span text:style-name="T408">3.</text:span></text:p>
      <text:p text:style-name="P409"><text:span text:style-name="T410">Panevėžio rajono savivaldybės taryba, Sprendimas</text:span></text:p>
      <text:p text:style-name="P411"><text:span text:style-name="T412">Nr.<text:s/></text:span><text:a xlink:href="https://www.e-tar.lt/portal/legalAct.html?documentId=5ade7761bc9611ef88c08519262548c4" office:target-frame-name="_top" xlink:show="replace"><text:span text:style-name="T413">T-3</text:span><text:span text:style-name="T414">12</text:span></text:a><text:span text:style-name="T415">, 2024-12-17, paskelbta TAR 2024-12-18, i. k. 2024-22365</text:span></text:p>
      <text:p text:style-name="P416"><text:span text:style-name="T417">Dėl Panevėžio rajono savivaldybės tarybos 2023 m. rugpjūčio 29 d. sprendimo Nr. T-207 „Dėl Panevėžio rajono savivaldybės Peticijų komisijos sudarymo ir jos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5909in" fo:margin-left="0.9847in" fo:margin-bottom="0.6895in" fo:margin-right="0.4902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9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10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4-12-19T15:24:00Z</meta:creation-date>
    <dc:date>2024-12-19T15:24:00Z</dc:date>
    <meta:print-date>2023-07-24T08:23:00Z</meta:print-date>
    <meta:template xlink:href="Normal.dotm" xlink:type="simple"/>
    <meta:editing-cycles>2</meta:editing-cycles>
    <meta:editing-duration>PT0S</meta:editing-duration>
    <meta:document-statistic meta:page-count="3" meta:paragraph-count="147" meta:word-count="1812" meta:character-count="13086" meta:row-count="543" meta:non-whitespace-character-count="11421"/>
  </office:meta>
</office:document-meta>
</file>