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17%"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middle" fo:line-height="117%"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style:tab-stops>
          <style:tab-stop style:type="left" style:position="5.2173in"/>
        </style:tab-stops>
      </style:paragraph-properties>
      <style:text-properties fo:hyphenate="false"/>
    </style:style>
    <style:style style:name="P41" style:parent-style-name="Normal" style:family="paragraph">
      <style:paragraph-properties style:vertical-align="middle">
        <style:tab-stops>
          <style:tab-stop style:type="left" style:position="5.2173in"/>
        </style:tab-stops>
      </style:paragraph-properties>
      <style:text-properties fo:hyphenate="false"/>
    </style:style>
    <style:style style:name="P42" style:parent-style-name="Normal" style:family="paragraph">
      <style:paragraph-properties style:vertical-align="middle">
        <style:tab-stops>
          <style:tab-stop style:type="left" style:position="5.2173in"/>
        </style:tab-stops>
      </style:paragraph-properties>
      <style:text-properties fo:hyphenate="false"/>
    </style:style>
    <style:style style:name="P43" style:parent-style-name="Normal" style:family="paragraph">
      <style:paragraph-properties style:vertical-align="middle">
        <style:tab-stops>
          <style:tab-stop style:type="left" style:position="5.2173in"/>
        </style:tab-stops>
      </style:paragraph-properties>
      <style:text-properties fo:color="#000000" style:language-asian="lt" style:country-asian="LT" fo:hyphenate="false"/>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1916in" fo:text-indent="3.9375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P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font-weight-complex="bold"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06in"/>
    </style:style>
    <style:style style:name="P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2166in"/>
      <style:text-properties fo:color="#000000" fo:letter-spacing="0.0027in" style:font-size-complex="12pt"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letter-spacing="0.0027in"/>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fo:letter-spacing="0.0027in"/>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style>
    <style:style style:name="P19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55in" fo:text-indent="0.3937in">
        <style:tab-stops>
          <style:tab-stop style:type="left" style:position="0.1395in"/>
        </style:tab-stops>
      </style:paragraph-properties>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fo:letter-spacing="-0.0006in"/>
    </style:style>
    <style:style style:name="T265" style:parent-style-name="DefaultParagraphFont" style:family="text">
      <style:text-properties fo:font-weight="bold" style:font-weight-asian="bold" fo:color="#000000" fo:letter-spacing="-0.0006in"/>
    </style:style>
    <style:style style:name="P266" style:parent-style-name="Normal" style:family="paragraph">
      <style:paragraph-properties fo:widows="0" fo:orphans="0" fo:text-align="center" fo:text-indent="0.043in"/>
    </style:style>
    <style:style style:name="T267" style:parent-style-name="DefaultParagraphFont" style:family="text">
      <style:text-properties fo:font-weight="bold" style:font-weight-asian="bold" style:font-weight-complex="bold" fo:color="#000000" fo:letter-spacing="-0.0006in"/>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etter-kerning="true"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79" style:parent-style-name="DefaultParagraphFont" style:family="text">
      <style:text-properties fo:color="#000000" style:letter-kerning="true" style:language-asian="lt" style:country-asian="LT"/>
    </style:style>
    <style:style style:name="T280" style:parent-style-name="DefaultParagraphFont" style:family="text">
      <style:text-properties fo:color="#000000" style:letter-kerning="true"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84" style:parent-style-name="DefaultParagraphFont" style:family="text">
      <style:text-properties fo:color="#000000" style:letter-kerning="true" style:language-asian="lt" style:country-asian="LT"/>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fo:language="lt"/>
    </style:style>
    <style:style style:name="T291" style:parent-style-name="DefaultParagraphFont" style:family="text">
      <style:text-properties fo:color="#000000" fo:language="lt"/>
    </style:style>
    <style:style style:name="P2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34in" style:letter-kerning="tru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etter-spacing="0.0034in" style:letter-kerning="true" style:language-asian="lt" style:country-asian="LT"/>
    </style:style>
    <style:style style:name="T297" style:parent-style-name="DefaultParagraphFont" style:family="text">
      <style:text-properties fo:letter-spacing="0.0034in" style:letter-kerning="true" style:language-asian="lt" style:country-asian="LT"/>
    </style:style>
    <style:style style:name="T298" style:parent-style-name="DefaultParagraphFont" style:family="text">
      <style:text-properties fo:color="#000000" style:letter-kerning="true" style:language-asian="lt" style:country-asian="LT"/>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etter-kerning="true"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etter-kerning="true"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fo:language="es" fo:country="ES"/>
    </style:style>
    <style:style style:name="T332" style:parent-style-name="DefaultParagraphFont" style:family="text">
      <style:text-properties fo:color="#000000" fo:language="es" fo:country="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anguage="es" fo:country="ES"/>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MS Mincho" fo:color="#000000"/>
    </style:style>
    <style:style style:name="T338" style:parent-style-name="DefaultParagraphFont" style:family="text">
      <style:text-properties style:font-name-asian="MS Mincho" fo:color="#000000" fo:language="es" fo:country="ES"/>
    </style:style>
    <style:style style:name="T339" style:parent-style-name="DefaultParagraphFont" style:family="text">
      <style:text-properties style:font-name-asian="MS Mincho" fo:color="#000000"/>
    </style:style>
    <style:style style:name="T340" style:parent-style-name="DefaultParagraphFont" style:family="text">
      <style:text-properties style:font-name-asian="MS Mincho"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875in"/>
      <style:text-properties fo:hyphenate="fal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fo:text-indent="0.3937in"/>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letter-spacing="-0.0006in"/>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style>
    <style:style style:name="T373" style:parent-style-name="DefaultParagraphFont" style:family="text">
      <style:text-properties fo:letter-spacing="0.0034in"/>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letter-spacing="-0.0006in"/>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2in"/>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letter-spacing="-0.0173in"/>
    </style:style>
    <style:style style:name="P444" style:parent-style-name="Normal" style:family="paragraph">
      <style:paragraph-properties fo:text-align="justify" style:vertical-align="baseline" fo:text-indent="0.3937in">
        <style:tab-stops>
          <style:tab-stop style:type="left" style:position="0.5909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color="#000000" fo:letter-spacing="-0.0173in"/>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fo:letter-spacing="0.0013in"/>
    </style:style>
    <style:style style:name="T472" style:parent-style-name="DefaultParagraphFont" style:family="text">
      <style:text-properties fo:letter-spacing="-0.0034in"/>
    </style:style>
    <style:style style:name="P473" style:parent-style-name="Normal" style:family="paragraph">
      <style:paragraph-properties fo:text-align="justify" style:vertical-align="baseline" fo:text-indent="0.3937in">
        <style:tab-stops>
          <style:tab-stop style:type="left" style:position="0.5909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563C1"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fo:color="#333333" style:font-size-complex="12pt"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6895in"/>
        </style:tab-stops>
      </style:paragraph-properties>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letter-spacing="-0.0173in"/>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P491" style:parent-style-name="Normal" style:family="paragraph">
      <style:paragraph-properties fo:widows="0" fo:orphans="0" fo:text-align="justify"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P505" style:parent-style-name="Normal" style:family="paragraph">
      <style:paragraph-properties fo:widows="0" fo:orphans="0" fo:text-align="justify" fo:text-indent="0.3937in">
        <style:tab-stops>
          <style:tab-stop style:type="left" style:position="0.6895in"/>
        </style:tab-stops>
      </style:paragraph-properties>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P507" style:parent-style-name="Normal" style:family="paragraph">
      <style:paragraph-properties fo:widows="0" fo:orphans="0" fo:text-align="justify" fo:text-indent="0.3937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7875in"/>
        </style:tab-stops>
      </style:paragraph-properties>
    </style:style>
    <style:style style:name="P517" style:parent-style-name="Normal" style:family="paragraph">
      <style:paragraph-properties fo:widows="0" fo:orphans="0" fo:text-align="justify" fo:text-indent="0.3937in">
        <style:tab-stops>
          <style:tab-stop style:type="left" style:position="0.7875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letter-spacing="0.0006in"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2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text-indent="0.3937in">
        <style:tab-stops>
          <style:tab-stop style:type="left" style:position="0.5909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style:vertical-align="baseline" fo:text-indent="0.3937in">
        <style:tab-stops>
          <style:tab-stop style:type="left" style:position="0.5909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text-position="super 66.6%"/>
    </style:style>
    <style:style style:name="T554" style:parent-style-name="DefaultParagraphFont" style:family="text">
      <style:text-properties style:font-name-asian="Calibri"/>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style>
    <style:style style:name="P56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baseline" fo:text-indent="0.2958in">
        <style:tab-stops>
          <style:tab-stop style:type="left" style:position="0.5909in"/>
        </style:tab-stops>
      </style:paragraph-properties>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30 iki 2025-01-22</text:span></text:p>
      <text:p text:style-name="P7"/>
      <text:p text:style-name="P8"><text:span text:style-name="T9">Įsakymas paskelbtas: TAR 2023-05-09, i. k. 2023-08806</text:span></text:p>
      <text:p text:style-name="P10"/>
      <text:p text:style-name="P11"/>
      <text:p text:style-name="P12"><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LIETUVOS KULTŪROS ĮSTAIGŲ IR ORGANIZACIJŲ DALYVAVIMO EUROPOS SĄJUNGOS PROGRAMOS „KŪRYBIŠKA EUROPA“ PAPROGRAMĖJE „MEDIA“ VALSTYBINIO BENDROJO FINANSAVIMO TVARKOS APRAŠO PATVIRTINIMO</text:p>
      <text:p text:style-name="P18"/>
      <text:p text:style-name="P19"><text:span text:style-name="T20">2023 m. gegužės 9 d. Nr. </text:span><text:span text:style-name="T21">ĮV-419</text:span></text:p>
      <text:p text:style-name="P22">Vilnius</text:p>
      <text:p text:style-name="P23"/>
      <text:p text:style-name="P24"/>
      <text:p text:style-name="P25"><text:span text:style-name="T26">Siekdamas sudaryti sąlygas<text:s/></text:span><text:span text:style-name="T27">Lietuvos kultūros įstaigoms ir organizacijoms dalyvauti Europos Sąjungos programos „Kūrybiška Europa“ paprogramėje „MEDIA“ bei vadovaudamasis 2014 m. birželio 17 d. Europos Komisijos reglamentu (ES) Nr. 651/2014, kuriuo tam tikrų kategorijų pagalba skelbia</text:span><text:span text:style-name="T28">ma suderinama su vidaus rinka taikant Sutarties 107 ir 108 straipsnius, su visais pakeitimais:</text:span></text:p>
      <text:p text:style-name="P29"><text:span text:style-name="T30">1</text:span><text:span text:style-name="T31">. T v i r t i n u Lietuvos kultūros įstaigų ir organizacijų dalyvavimo Europos Sąjungos programos „Kūrybiška Europa“ paprogramėje „MEDIA“ valstybinio bendro</text:span><text:span text:style-name="T32">jo finansavimo tvarkos aprašą (pridedama).</text:span></text:p>
      <text:p text:style-name="P33"><text:span text:style-name="T34">2</text:span><text:span text:style-name="T35">. P a v e d u šios priemonės administravimo funkcijas atlikti Lietuvos kino centrui prie Kultūros ministerijos.</text:span></text:p>
      <text:p text:style-name="P36"><text:span text:style-name="T37">3</text:span><text:span text:style-name="T38">. P r i p a ž į s t u <text:s/>netekusiu galios Lietuvos Respublikos kultūros ministro 2023 m. balandžio 28 d. įsakymą Nr. ĮV-361 „Dėl Lietuvos kultūros įstaigų ir organizacijų dalyvavimo Europos Sąjungos programos „Kūrybiška Europa“ paprogramėje „Media“ valstybin</text:span><text:span text:style-name="T39">io bendrojo finansavimo tvarkos aprašo patvirtinimo“.<text:s/></text:span></text:p>
      <text:p text:style-name="P40"/>
      <text:p text:style-name="P41"/>
      <text:p text:style-name="P42"/>
      <text:p text:style-name="P43">Kultūros ministras<text:tab/>Simonas Kairys</text:p>
      <text:p text:style-name="P44"/>
      <text:p text:style-name="P45"/>
      <text:p text:style-name="P46">SUDERINTA</text:p>
      <text:p text:style-name="P47">Lietuvos Respublikos konkurencijos tarybos</text:p>
      <text:p text:style-name="Normal">2023 m. kovo 28 d. raštu Nr. (2.30Mr-43)6V-418</text:p>
      <text:soft-page-break/>
      <text:p text:style-name="P48">PATVIRTINTA</text:p>
      <text:p text:style-name="P53">Lietuvos Respublikos kultūros ministro<text:s/></text:p>
      <text:p text:style-name="P54"><text:span text:style-name="T55">2023 m. gegužės 9 d. įsakymu Nr. </text:span><text:span text:style-name="T56">ĮV-419</text:span></text:p>
      <text:p text:style-name="P57"/>
      <text:p text:style-name="P58"/>
      <text:p text:style-name="P59"/>
      <text:p text:style-name="P60"><text:span text:style-name="T61">LIETUVOS KULTŪROS ĮSTAIGŲ IR ORGANIZACIJŲ DALYVAVIMO EUROPOS SĄJUNGOS PROGRAMOS „KŪRYBIŠKA EUROPA“ PAPROGRAMĖJE „MEDIA“<text:s/></text:span><text:span text:style-name="T62">VALSTYBINIO BENDROJO FINANSAVIMO TVARKOS</text:span><text:span text:style-name="T63"><text:s/>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1. Lietuvos kultūros įstaigų ir organizacijų dalyvavimo Europos Sąjungos programos „Kūrybiška Europa“ paprogramėje „MEDIA“ valstybinio bendrojo<text:s/><text:span text:style-name="T72">finansavimo<text:s/></text:span><text:span text:style-name="T73">tvarkos aprašas<text:s/></text:span><text:span text:style-name="T74">(toliau –<text:s/></text:span><text:span text:style-name="T75">Tvarkos aprašas</text:span><text:span text:style-name="T76">) nustato Lietuvos kultūros įstaigų ir organizacijų vykdomų projektų, gavusių ES programos „Kūrybiška Europa“ paprogramės „MEDIA“ finansavimą <text:s/>(toliau – projektai)</text:span><text:span text:style-name="T77">,</text:span><text:span text:style-name="T78"><text:s/></text:span><text:span text:style-name="T79">finansavimo Lietuvos Respublikos valstybės biudžeto<text:s/></text:span><text:span text:style-name="T80">lėšomis (toliau – finansavimas) <text:s/>reikal</text:span><text:span text:style-name="T81">avimus pareiškėjams ir projektams,<text:s/></text:span><text:span text:style-name="T82">skelbimo apie paraiškų teikimą ir paraiškų teikimo tvarką, paraiškų vertinimą ir sprendimų siūlymų pateikimą, projektų finansavimo intensyvumą ir dydį, tinkamas finansuoti išlaidas, lėšų skyrimą, <text:s/>finansuojamo projekto vy</text:span><text:span text:style-name="T83">kdymą ir atsiskaitymą už gautą finansavimą ir projekto vykdymo kontrolę.</text:span></text:p>
      <text:p text:style-name="P84"><text:span text:style-name="T85">2</text:span><text:span text:style-name="T86">. Projektų finansavimo<text:s/></text:span><text:span text:style-name="T87">tikslas – skatinti Lietuvos kino industrijos tarptautiškumą dalyvaujant ES programos „Kūrybiška Europa“ paprogramėje „MEDIA“.</text:span></text:p>
      <text:p text:style-name="P88">3.<text:s/><text:span text:style-name="T89">Tvarkos apraše vartoja</text:span><text:span text:style-name="T90">mos sąvokos:</text:span></text:p>
      <text:p text:style-name="P91">3.1.<text:tab/><text:span text:style-name="T92">Paraiška</text:span><text:span text:style-name="T93"><text:s/>–<text:s/></text:span><text:span text:style-name="T94">Lietuvos kino centro prie Kultūros ministerijos (toliau – LKC) direktoriaus</text:span><text:span text:style-name="T95"><text:s/>įsakymu patvirtintos formos dokumentas su priedais, pareiškėjo teikiamas LKC, siekiant gauti finansavimą projekto įgyvendinimui.<text:s/></text:span></text:p>
      <text:p text:style-name="P96">3.2.<text:tab/><text:span text:style-name="T97">Projektas</text:span><text:s/>– ES programos „Kūrybiška Europa“ paprogramės „MEDIA“ remiamas projektas, kurio įgyvendinimui siekiama gauti finansavimą.<text:span text:style-name="T98"><text:s/></text:span></text:p>
      <text:p text:style-name="P99"><text:span text:style-name="T100">3.3</text:span><text:span text:style-name="T101">.</text:span><text:tab/><text:span text:style-name="T102">Projekto vykdytojo, partnerių (rėmėjų) įnašas</text:span><text:span text:style-name="T103"><text:s/>– finansinis įnašas ar įnašas prekėmis arba paslaugomis, kuriuo projekto vykdy</text:span><text:span text:style-name="T104">tojas, partneriai (rėmėjai) prisideda prie projekto įgyvendinimo.</text:span></text:p>
      <text:p text:style-name="P105"><text:span text:style-name="T106">3.4</text:span><text:span text:style-name="T107">.</text:span><text:tab/><text:span text:style-name="T108">Projekto išlaidų sąmata</text:span><text:span text:style-name="T109"><text:s/>– LKC direktoriaus įsakymu patvirtintos formos dokumentas, neatsiejama paraiškos dalis, kurioje pareiškėjas nurodo visas projekto įgyvendinimui reikalingas i</text:span><text:span text:style-name="T110">šlaidas.</text:span></text:p>
      <text:p text:style-name="P111"><text:span text:style-name="T112">3.5</text:span><text:span text:style-name="T113">.<text:s/></text:span><text:span text:style-name="T114">Sąmatos straipsnis</text:span><text:span text:style-name="T115"><text:s/>– sąmatos eilučių grupė, apimanti vienos rūšies paslaugas ir vienos paskirties lėšas.</text:span></text:p>
      <text:p text:style-name="P116"><text:span text:style-name="T117">3.6</text:span><text:span text:style-name="T118">.</text:span><text:tab/><text:span text:style-name="T119">Sutartis</text:span><text:span text:style-name="T120"><text:s/></text:span><text:span text:style-name="T121">–</text:span><text:span text:style-name="T122"><text:s/>LKC direktoriaus įsakymu patvirtintos formos projekto įgyvendinimo finansavimo sutartis su priedais, kurią pasirašo projekto vykdytojas ir LKC direktorius ar jo įgaliotas asmuo.</text:span></text:p>
      <text:p text:style-name="P123">4. Finansavimas projektams teikiamas pagal 2014 m. birželio 17 d. Europos Komisijos reglamentą (ES) Nr. 651/2014, kuriuo tam tikrų kategorijų pagalba skelbiama suderinama su vidaus rinka taikant Sutarties 107 ir 108 straipsnius, su visais<text:s/><text:span text:style-name="T124"><text:s/>pakeitimais<text:s/></text:span>(toliau –<text:s/><text:span text:style-name="T125">Reglamentas (ES) Nr. 651/2014</text:span>). Finansavimas pagal Aprašą neteikiamas sunkumų patiriantiems subjektams, kaip tai apibrėžta<text:s/><text:span text:style-name="T126">Reglamento (ES) Nr. 651/2014<text:s/></text:span>1 straipsnio 4 dalies c papunktyje. Finansavimui, teikiamam pagal Bendrąjį bendrosios išimties reglamentą, taikomas šio reglamento 5 straipsnyje numatytas valstybės pagalbos skaidrumo reikalavimas, 7 straipsnio 1 dalyje numatytas reikalavimas dėl finansavimo intensyvumo bei tinkamų išlaidų skaičiavimo, 7 straipsnio 3 dalyje numatytas reikalavimas dėl valstybės pagalbos diskontavimo ir visi kiti I skyriaus taikytini bendrieji reikalavimai bei 53 straipsnio nuostatos. Pagal<text:s/><text:span text:style-name="T127">Reglamento (ES) Nr. 651/2014<text:s/></text:span>53 straipsnį teikiama veiklos pagalba. Nauja valstybės pagalba negali būti teikiama tol, kol nebus sugrąžinta neteisėtai gauta valstybės pagalba.<text:s/></text:p>
      <text:p text:style-name="P128">Vadovaujantis<text:s/><text:span text:style-name="T129">Reglamentu (ES) Nr. 651/2014<text:s/></text:span>skiriamas finansavimas teikiamas tiesioginių dotacijų būdu. Jeigu valstybės pagalba išmokama dalimis, ji yra diskontuojama iki jos vertės suteikimo metu, kaip nustatyta taikomo atitinkamai<text:s/><text:span text:style-name="T130">Reglamento (ES) Nr. 651/2014<text:s/></text:span>7 straipsnyje. Sprendimai dėl valstybės pagalbos suteikimo priimami<text:s/><text:span text:style-name="T131">Reglamento (ES) Nr. 651/2014 galiojimo laikotarpiu.<text:s/></text:span></text:p>
      <text:p text:style-name="P132"><text:span text:style-name="T133">5</text:span><text:span text:style-name="T134">. Tvarkos aprašas bei kita su finansavimu susijusi ir pareiškėjams svarbi informaci</text:span><text:span text:style-name="T135">ja skelbiama LKC interneto svetainėje www.lkc.lt.</text:span></text:p>
      <text:p text:style-name="P136"/>
      <text:p text:style-name="P137"><text:span text:style-name="T138">II</text:span><text:span text:style-name="T139"><text:s/>SKYRIUS</text:span></text:p>
      <text:p text:style-name="P140"><text:span text:style-name="T141">reikalavimai pareiškėjams ir projektams</text:span></text:p>
      <text:p text:style-name="P142"/>
      <text:p text:style-name="P143">6.<text:tab/>Finansavimą pagal teikiamas paraiškas projektų finansavimui gauti gali juridiniai arba savarankiškai dirbantys fiziniai asmenys, atitinkantys visus šiuos reikalavimus:<text:s/></text:p>
      <text:p text:style-name="P144">6.1. lėšų mokėjimo metu įsteigimo, įregistravimo vieta turi būti Lietuvos Respublika;<text:s/></text:p>
      <text:p text:style-name="P145">6.2. užsiimantys kultūrine veikla; <text:s/></text:p>
      <text:p text:style-name="P146"><text:span text:style-name="T147">6.3</text:span><text:span text:style-name="T148">. ES programos „Kūrybiška Europa“ paprogramės „MEDIA“ finansuojamų projektų, kurie yra užs</text:span><text:span text:style-name="T149">itikrinę paramą per vieną iš šių „Kūrybiška Europa 2021-2027 m.“ paprogramės „MEDIA“ finansavimo programų: „Europos festivaliai“, „Europos festivalių tinklai“, „Auditorijos plėtra ir kino edukacija“, „Europos medijų talentų ir įgūdžių puoselėjimas“, „Inova</text:span><text:span text:style-name="T150">tyvios priemonės ir verslo modeliai“, „Mugės ir tinklaveika“, „Užsakomųjų vaizdo paslaugų platformų tinklai ir operatoriai“, „Europietiškų filmų platinimas“ arba vaizdo žaidimų vystymo projektai, užsitikrinę paramą per finansavimo programą „Vaizdo žaidimų<text:s/></text:span><text:span text:style-name="T151">ir įtraukiančiojo turinio vystymas” ir dėl projekto įgyvendinimo yra pasirašę projekto teikimo ir vykdymo laikotarpiui galiojančią sutartį su Europos Komisija arba gavę sprendimą iš Europos Komisijos dėl finansavimo veiklai skyrimo, koordinatoriai arba par</text:span><text:span text:style-name="T152">tneriai.</text:span><text:s/></text:p>
      <text:p text:style-name="P153">Papunkčio pakeitimai:</text:p>
      <text:p text:style-name="P154"><text:span text:style-name="T155">Nr.<text:s/></text:span><text:a xlink:href="https://www.e-tar.lt/portal/legalAct.html?documentId=fa30d890be8f11eea5a28c81c82193a8" office:target-frame-name="_top" xlink:show="replace"><text:span text:style-name="T156">ĮV-49</text:span></text:a><text:span text:style-name="T157">, 2024-01-22, paskelbta TAR 2024-01-29, i. k. 2024-01560</text:span></text:p>
      <text:p text:style-name="Normal"/>
      <text:p text:style-name="P158">7.<text:tab/>Paraiškos nepriimamos ir/ar finansavimas neskiriamas pareiškėjams:<text:s/></text:p>
      <text:p text:style-name="P159">7.1.<text:tab/>kuriems taikomi Lietuvos Respublikos kino įstatymo 9 straipsnio 7–10 dalyse nustatyti apribojimai;</text:p>
      <text:p text:style-name="P160"><text:span text:style-name="T161">7.2</text:span><text:span text:style-name="T162">. dėl kurio išduotas vykdomasis raštas išieškoti lėšas pagal Europos<text:s/></text:span><text:span text:style-name="T163">Komisijos sprendimą, kuriuo ankščiau Lietuvos Respublikoje gauta valstybės pagalba yra pripažinta gauta neteisėtai ir nesuderinama su vidaus rinka; kurie yra sunkumus patiriančios įmonės, kaip jos apibrėžtos Reglamento 2 straipsnio 18 punkte.</text:span><text:s/></text:p>
      <text:p text:style-name="P164">Papunkčio pakeitimai:</text:p>
      <text:p text:style-name="P165"><text:span text:style-name="T166">Nr.<text:s/></text:span><text:a xlink:href="https://www.e-tar.lt/portal/legalAct.html?documentId=fa30d890be8f11eea5a28c81c82193a8" office:target-frame-name="_top" xlink:show="replace"><text:span text:style-name="T167">ĮV-49</text:span></text:a><text:span text:style-name="T168">, 2024-01-22, paskelbta TAR 2024-01-29, i. k. 2024-01560</text:span></text:p>
      <text:p text:style-name="Normal"/>
      <text:p text:style-name="P169">7.3.<text:tab/>neatsiskaičiusiems už anksčiau gautą LKC ir <text:s/>Lietuvos kultūros tarybos skirtą valstybinį finansavimą;<text:s/></text:p>
      <text:p text:style-name="P170"><text:span text:style-name="T171">7.4.</text:span><text:span text:style-name="T172"><text:s/>Neteko galios nuo 2024-01-30</text:span></text:p>
      <text:p text:style-name="P173">Papunkčio naikinimas:</text:p>
      <text:p text:style-name="P174"><text:span text:style-name="T175">Nr.<text:s/></text:span><text:a xlink:href="https://www.e-tar.lt/portal/legalAct.html?documentId=fa30d890be8f11eea5a28c81c82193a8" office:target-frame-name="_top" xlink:show="replace"><text:span text:style-name="T176">ĮV-49</text:span></text:a><text:span text:style-name="T177">, 2024-01-22, paskelbta TAR 2024-01-29, i. k. 2024-01560</text:span></text:p>
      <text:p text:style-name="Normal"/>
      <text:p text:style-name="P178"><text:span text:style-name="T179">III</text:span><text:span text:style-name="T180"><text:s/>SKYRIUS</text:span></text:p>
      <text:p text:style-name="P181"><text:span text:style-name="T182">SKELBIMAS APIE PARAIŠKŲ TEIKIMĄ ir paraiškų teikimo tvarka</text:span></text:p>
      <text:p text:style-name="P183"/>
      <text:p text:style-name="P184">8. Informacija apie finansavimą bei kvietimai teikti paraiškas yra skelbiami vieną kartą per metus, ne vėliau kaip iki gegužės 1 d. internetinėje svetainėje www.lkc.lt. Paraiškų teikimo terminas negali būti trumpesnis nei 20 (dvidešimt) kalendorinių dienų.<text:s/></text:p>
      <text:p text:style-name="P185"><text:span text:style-name="T186">9</text:span><text:span text:style-name="T187">. LKC direktorius, Lietuvos Respublikos Vyriausybei ar Lietuvos Respublikos kultūros ministerijai skyrus papildomų lėšų einamaisiais biudžetiniais metais LKC projektams, numatytiems šiame Tvarkos apraše finansuoti, turi teisę paskelbti papildomą para</text:span><text:span text:style-name="T188">iškų priėmimą, paskelbiant Aprašo 10 punkte nurodytą informaciją viešai LKC interneto svetainėje<text:s/></text:span>www.lkc.lt<text:span text:style-name="T189">.</text:span></text:p>
      <text:p text:style-name="P190">10<text:span text:style-name="T191">.</text:span><text:span text:style-name="T192"><text:tab/></text:span><text:span text:style-name="T193">Skelbime nurodoma:<text:s/></text:span></text:p>
      <text:p text:style-name="P194"><text:span text:style-name="T195">10.1</text:span><text:span text:style-name="T196">.</text:span><text:span text:style-name="T197"><text:tab/></text:span><text:span text:style-name="T198">paraiškų pateikimo terminas, adresas ir būdas;</text:span></text:p>
      <text:p text:style-name="P199"><text:span text:style-name="T200">10.2</text:span><text:span text:style-name="T201">.</text:span><text:span text:style-name="T202"><text:tab/></text:span><text:span text:style-name="T203">paraiškas registruojančio asmens kontaktiniai<text:s/></text:span><text:span text:style-name="T204">duomenys;</text:span></text:p>
      <text:p text:style-name="P205"><text:span text:style-name="T206">10.3</text:span><text:span text:style-name="T207">.</text:span><text:span text:style-name="T208"><text:tab/></text:span><text:span text:style-name="T209">kita papildoma informacija.</text:span></text:p>
      <text:p text:style-name="P210"><text:span text:style-name="T211">11</text:span><text:span text:style-name="T212">. Paraiška, pateikta pasibaigus LKC nustatytam paraiškų priėmimo terminui ir (ar) nepasirašyta kvalifikuotu elektroniniu parašu (toliau – elektroninis parašas), atitinkančiu 2014 m. liepos 23 d. Europ</text:span><text:span text:style-name="T213">os Parlamento ir Tarybos reglamente (ES) 910/2014 dėl elektroninės atpažinties ir elektroninių operacijų patikimumo užtikrinimo paslaugų vidaus rinkoje, kuriuo panaikinama Direktyva 1999/93/EB, nustatytus reikalavimus ir pateikta elektroniniais ryšiais, ar</text:span><text:span text:style-name="T214">ba suformuota tokiu būdu, kuris leidžia prašymą teikiantį asmenį identifikuoti arba patikrinti paraiškos autentiškumą, nesvarstoma. LKC priemonės koordinatorius sprendimą nesvarstyti paraiškos per 3 darbo dienas nuo jos priėmimo dienos išsiunčia pareiškėju</text:span><text:span text:style-name="T215">i paraiškoje nurodytu elektroninio pašto adresu. Jame pareiškėjas informuojamas apie priimtą sprendimą, nurodoma paraiškos nesvarstymo priežastis, teisinis pagrindas ir šio sprendimo apskundimo tvarka. <text:s/></text:span></text:p>
      <text:p text:style-name="P216">Punkto pakeitimai:</text:p>
      <text:p text:style-name="P217"><text:span text:style-name="T218">Nr.<text:s/></text:span><text:a xlink:href="https://www.e-tar.lt/portal/legalAct.html?documentId=fa30d890be8f11eea5a28c81c82193a8" office:target-frame-name="_top" xlink:show="replace"><text:span text:style-name="T219">ĮV-49</text:span></text:a><text:span text:style-name="T220">, 2024-01-22, paskelbta TAR 2024-01-29, i. k. 2024-01560</text:span></text:p>
      <text:p text:style-name="Normal"/>
      <text:p text:style-name="P221">12.<text:span text:style-name="T222"><text:tab/></text:span><text:span text:style-name="T223">Paraiška ir jos priedai pateikiami kaip 1 byla ADOC arba PDF formatu, pasirašyta elektroniniu parašu,<text:s/></text:span>elektroninio<text:s/>pašto adresu <text:span text:style-name="T224">info@lkc.lt</text:span><text:span text:style-name="T225">.</text:span></text:p>
      <text:p text:style-name="P226">13.<text:tab/><text:span text:style-name="T227">Paraiška turi būti:</text:span></text:p>
      <text:p text:style-name="P228"><text:span text:style-name="T229">13.1</text:span><text:span text:style-name="T230">.</text:span><text:span text:style-name="T231"><text:tab/></text:span><text:span text:style-name="T232">pildoma lietuvių kalba kompiuteriu,<text:s/></text:span><text:span text:style-name="T233">pasirašyta elektroniniu parašu paraišką teikiančio juridinio asmens vadovo arba jo įgalioto asmens pridedant prie paraiškos įgaliojimo ar kito atstovavimą pat</text:span><text:span text:style-name="T234">virtinančio dokumento kopiją;</text:span></text:p>
      <text:p text:style-name="P235"><text:span text:style-name="T236">13.2</text:span><text:span text:style-name="T237">.</text:span><text:tab/><text:span text:style-name="T238">pateikiama kartu su Tvarkos aprašo 14 punkte nurodytais priedais.<text:s/></text:span></text:p>
      <text:p text:style-name="P239">14. Teikiant paraišką,<text:span text:style-name="T240"><text:s/>kartu<text:s/></text:span><text:span text:style-name="T241">turi būti<text:s/></text:span><text:span text:style-name="T242">pateikiama:</text:span></text:p>
      <text:p text:style-name="P243">14.1. finansavimo sutarties su Europos Komisija dėl projekto įgyvendinimo arba Europos Komisijos sprendimo apie skiriamą finansavimą dėl projekto įgyvendinimo, kuriam prašoma finansavimo, kopija;</text:p>
      <text:p text:style-name="P244">14.2. projekto finansavimo išlaidų sąmata;</text:p>
      <text:p text:style-name="P245">14.3. projekto vykdytojo arba partnerių (rėmėjų) įnašą patvirtinantys dokumentai.</text:p>
      <text:p text:style-name="P246"><text:span text:style-name="T247">14.4</text:span><text:span text:style-name="T248">. projekt</text:span><text:span text:style-name="T249">ams, užsitikrinusiems paramą per finansavimo programą „Europos festivalių tinklai“, privaloma pateikti sutartį tarp tinklo narių, kurioje būtų nurodoma, kokia dalis ES finansavimo skiriama kiekvienam partneriui.</text:span><text:s/></text:p>
      <text:p text:style-name="P250">Papildyta papunkčiu:</text:p>
      <text:p text:style-name="P251"><text:span text:style-name="T252">Nr.<text:s/></text:span><text:a xlink:href="https://www.e-tar.lt/portal/legalAct.html?documentId=fa30d890be8f11eea5a28c81c82193a8" office:target-frame-name="_top" xlink:show="replace"><text:span text:style-name="T253">ĮV-49</text:span></text:a><text:span text:style-name="T254">, 2024-01-22, paskelbta TAR 2024-01-29, i. k. 2024-01560</text:span></text:p>
      <text:p text:style-name="Normal"/>
      <text:p text:style-name="P255">15. Tinkami dokumentai, įrodantys projekto vykdytojo, partnerių (rėmėjų) įnašą, yra sutartis, preliminari sutartis, ketinimų raštas arba kitas dokumentas, kuriame aiškiai išreikštas įsipareigojimas prisidėti prie projekto įgyvendinimo. Įnašas prekėmis arba paslaugomis išreiškiamas pinigine verte. Visuose įnašą patvirtinančiuose dokumentuose turi<text:s/>būti nurodytas projekto pavadinimas, įnašo rūšis, vertė eurais ir įnašo įvykdymo/įmokėjimo terminas (konkreti data, laikotarpis ar įvykis).</text:p>
      <text:p text:style-name="P256">16.<text:tab/>Tos pačios projekto<text:s/><text:span text:style-name="T257">veiklų išlaidos ar prašoma jų bendrojo finansavimo dalis LKC ar kitų finansavimą projek</text:span><text:span text:style-name="T258">tams skiriančių įstaigų ar institucijų lėšomis gali būti finansuojamos tik vieną kartą. Nustačius, kad<text:s/></text:span>tos pačios projekto<text:s/><text:span text:style-name="T259">veiklų išlaidos ar jų dalis buvo finansuotos daugiau nei vieną kartą,<text:s/></text:span>joms<text:s/><text:span text:style-name="T260">skirtas finansavimas grąžinamas LKC per sutartyje nustatyt</text:span><text:span text:style-name="T261">ą terminą.</text:span></text:p>
      <text:p text:style-name="P262"/>
      <text:p text:style-name="P263"><text:span text:style-name="T264">IV</text:span><text:span text:style-name="T265"><text:s/>SKYRIUS</text:span></text:p>
      <text:p text:style-name="P266"><text:span text:style-name="T267">PARAIŠKŲ VERTINIMAS IR SPRENDIMŲ SIŪLYMŲ PATEIKIMAS<text:s/></text:span></text:p>
      <text:p text:style-name="P268"/>
      <text:p text:style-name="P269">17. LKC pateiktoms paraiškoms atliekamas administracinės atitikties vertinimas.<text:s/></text:p>
      <text:p text:style-name="P270">18. Administracinės atitikties vertinimą atlieka LKC direktoriaus paskirtas priemonės koordinatorius ne vėliau kaip per 10 darbo dienų nuo skelbime nurodytos paskutinės paraiškų priėmimo dienos. <text:s text:c="10"/></text:p>
      <text:p text:style-name="P271">19. Administracinės atitikties vertinimo metu:</text:p>
      <text:p text:style-name="P272"><text:span text:style-name="T273">19.1</text:span><text:span text:style-name="T274">.</text:span><text:span text:style-name="T275"><text:tab/></text:span><text:span text:style-name="T276">nustatoma, ar paraiška pateikta laikantis Tvarkos aprašo II ir III skyriaus</text:span><text:span text:style-name="T277"><text:s/>ir skelbime apie paraiškų teikimą nustatytų reikalavimų;</text:span></text:p>
      <text:p text:style-name="P278"><text:span text:style-name="T279">19.2</text:span><text:span text:style-name="T280">.</text:span><text:span text:style-name="T281"><text:tab/></text:span><text:span text:style-name="T282">patikrinama, ar pareiškėjas yra tinkamai atsiskaitęs už visus LKC ir Lietuvos kultūros tarybos finansuotus projektus;<text:s/></text:span></text:p>
      <text:p text:style-name="P283"><text:span text:style-name="T284">19.3</text:span><text:span text:style-name="T285">. patikrinama atitiktis Tvarkos aprašo 4 punkte numatytiems r</text:span><text:span text:style-name="T286">eikalavimams.</text:span></text:p>
      <text:p text:style-name="P287"><text:span text:style-name="T288">20</text:span><text:span text:style-name="T289">.<text:s/></text:span><text:span text:style-name="T290">Atlikdamas paraiškos administracinės atitikties vertinimą, priemonės koordinatorius, esant poreikiui ir kilus neaiškumams dėl paraiškos turinio ar kartu su paraiška pateiktų dokumentų, kreipiasi į pareiškėją, prašydamas per 2 darbo<text:s/></text:span><text:span text:style-name="T291">dienas pateikti paaiškinimus dėl projekto paraiškos bei papildomus dokumentus ar jų vertimus, reikalingus šiam vertinimui atlikti.</text:span></text:p>
      <text:p text:style-name="P292"><text:span text:style-name="T293">21</text:span><text:span text:style-name="T294">. Jeigu kartu su paraiška nėra pateikti privalomi priedai, nurodyti<text:s/></text:span><text:span text:style-name="T295">Tvarkos aprašo 14 punkte</text:span><text:span text:style-name="T296">, LKC per 5 darbo dienas in</text:span><text:span text:style-name="T297">formuoja pareiškėją raštu apie pastebėtus trūkumus ir galimybę juos ištaisyti (pateikiant trūkstamus priedus) per 2 darbo dienas.</text:span><text:span text:style-name="T298"><text:s/>Jeigu pareiškėjas per nustatytą terminą trūkumų nepašalina, LKC direktorius priima sprendimą atmesti paraišką jos toliau never</text:span><text:span text:style-name="T299">tinant, o priemonės koordinatorius apie tai per<text:s/></text:span><text:span text:style-name="T300">3<text:s/></text:span><text:span text:style-name="T301">darbo dienas<text:s/></text:span><text:span text:style-name="T302">raštu<text:s/></text:span><text:span text:style-name="T303">informuoja pareiškėją.</text:span><text:s/></text:p>
      <text:p text:style-name="P304"><text:span text:style-name="T305">22</text:span><text:span text:style-name="T306">. Paraiškas, atitinkančias keliamus administracinius reikalavimus ir administracinio atitikties <text:s/>vertinimo išvadas priemonės koordinatorius pateikia LKC dire</text:span><text:span text:style-name="T307">ktoriaus sudarytai nuolatinei Siūlymų dėl paraiškų finansavimo komisijai (toliau – Komisija). Komisija, ne vėliau kaip per 10 darbo dienų nuo paraiškų gavimo, pateikia savo <text:s/>siūlymus dėl paraiškų finansavimo LKC direktoriui.<text:s/></text:span></text:p>
      <text:p text:style-name="P308"><text:span text:style-name="T309">23</text:span><text:span text:style-name="T310">. Komisija sudaroma iš 3 LKC valstybės tarnautojų, kurių vienas yra paskiriamas Komisijos pirmininku. Komisijos veikla protokoluojama, siūlymai įforminami protokolu. Komisijos posėdžiai laikomi teisėtais, kai juose dalyvauja Komisijos narių dauguma. Komisi</text:span><text:span text:style-name="T311">jos sprendimų siūlymai priimami visų komisijos narių balsų dauguma. Komisijos veiklos ir darbo organizavimo funkcijas atlieka priemonės koordinatorius, kuris taip pat protokoluoja Komisijos posėdžius. <text:s/></text:span></text:p>
      <text:p text:style-name="P312"/>
      <text:p text:style-name="P313"><text:span text:style-name="T314">V</text:span><text:span text:style-name="T315"><text:s/>SKYRIUS</text:span></text:p>
      <text:p text:style-name="P316"><text:span text:style-name="T317">PROJEKTŲ FINANSAVIMO INTENSYVUMAS IR</text:span><text:span text:style-name="T318"><text:s/>DYDIS</text:span></text:p>
      <text:p text:style-name="P319"/>
      <text:p text:style-name="P320"><text:span text:style-name="T321">24</text:span><text:span text:style-name="T322">. Projektams, kurie yra užsitikrinę Europos Sąjungos paramą per vieną iš šių ES programos „Kūrybiška Europa 2021-2027 m.” paprogramės „MEDIA“ finansavimo programų: <text:s/>„Vaizdo žaidimų ir įtraukiančiojo turinio vystymas“, „Europos festivalių tink</text:span><text:span text:style-name="T323">lai“, „Auditorijos plėtra ir kino edukacija“, „Europos medijų talentų ir įgūdžių puoselėjimas“, „Inovatyvios priemonės ir verslo modeliai“, „Mugės ir tinklaveika“, „Užsakomųjų vaizdo paslaugų platformų tinklai ir operatoriai“, „Europietiškų filmų platinima</text:span><text:span text:style-name="T324">s“:</text:span></text:p>
      <text:p text:style-name="P325">Punkto pakeitimai:</text:p>
      <text:p text:style-name="P326"><text:span text:style-name="T327">Nr.<text:s/></text:span><text:a xlink:href="https://www.e-tar.lt/portal/legalAct.html?documentId=fa30d890be8f11eea5a28c81c82193a8" office:target-frame-name="_top" xlink:show="replace"><text:span text:style-name="T328">ĮV-49</text:span></text:a><text:span text:style-name="T329">, 2024-01-22, paskelbta TAR 2024-01-29, i. k. 2024-01560</text:span></text:p>
      <text:p text:style-name="P330"><text:span text:style-name="T331">24.1</text:span><text:span text:style-name="T332">.<text:s/></text:span><text:span text:style-name="T333">finansuojama iki 80 procentų ES programos „Kūrybiška Europa“<text:s/></text:span><text:span text:style-name="T334">paprogramės „MEDIA“ projekto koordinatoriaus išlaidų (be ES paramos), kuriomis prisidedama prie projekto įgyvendinimo</text:span><text:span text:style-name="T335">;</text:span></text:p>
      <text:p text:style-name="P336"><text:span text:style-name="T337">24.</text:span><text:span text:style-name="T338">2</text:span><text:span text:style-name="T339">.</text:span><text:span text:style-name="T340"><text:s/></text:span><text:span text:style-name="T341">finansuojama iki 60 procentų ES programos „Kūrybiška Europa“ paprogramės „MEDIA“ projekto partnerio išlaidų (be ES paramos), ku</text:span><text:span text:style-name="T342">riomis prisidedama prie projekto įgyvendinimo.</text:span></text:p>
      <text:p text:style-name="P343"><text:span text:style-name="T344">25</text:span><text:span text:style-name="T345">. Projektams, kurie yra užsitikrinę Europos Sąjungos paramą per ES programos „Kūrybiška Europa 2021-2027 m.” paprogramę „MEDIA“ finansavimo programą „Europos festivaliai“, finansuojama iki 80 procentų<text:s/></text:span><text:span text:style-name="T346">ES programos „Kūrybiška Europa“ paprogramės „MEDIA“ koordinatoriaus išlaidų (be ES paramos), kuriomis prisidedama prie projekto įgyvendinimo. Finansuojama suma negali viršyti ES suteikiamos paramos dydžio.</text:span></text:p>
      <text:p text:style-name="P347"><text:span text:style-name="T348">26</text:span><text:span text:style-name="T349">. Vienam projektui finansuoti skiriama bendr</text:span><text:span text:style-name="T350">a suma negali būti didesnė kaip 100 000 Eur suma.<text:s/></text:span></text:p>
      <text:p text:style-name="P351"><text:span text:style-name="T352">27</text:span><text:span text:style-name="T353">. Vadovaujantis Reglamento (ES) Nr. 651/2014 7 straipsnio 1 dalimi,<text:s/></text:span>apskaičiuojant valstybės pagalbos intensyvumą ir tinkamas finansuoti išlaidas, visi naudojami skaičiai imami prieš bet kokį<text:s/>mokesčių ar kitokios rinkliavos atskaitymą. Tinkamos finansuoti išlaidos patvirtinamos dokumentais, kurie yra aiškūs, tikslūs ir yra atnaujinti.</text:p>
      <text:p text:style-name="P354"><text:span text:style-name="T355">28</text:span><text:span text:style-name="T356">. Komisija, pateikdama savo siūlymus dėl paraiškų finansavimo LKC direktoriui, taip pat pateikia siūlymą<text:s/></text:span><text:span text:style-name="T357">dėl didžiausio procentinio dydžio tinkamoms paraiškų išlaidoms finansuoti, atsižvelgiant į šios finansavimo priemonės projektų finansavimui atitinkamais metais nustatytą valstybės biudžeto asignavimų dydį, kuris nustatomas kultūros ministro. Esant didesnia</text:span><text:span text:style-name="T358">m paraiškų finansavimo poreikiui nei yra numatytas biudžeto asignavimų šiai priemonei dydis, Komisija priima siūlymą dėl visų tinkamų finansuoti paraiškų finansavimo sumažinimo vienodu procentiniu dydžiu nuo paraiškose prašomos finansavimo sumos.<text:s/></text:span></text:p>
      <text:p text:style-name="P359"/>
      <text:p text:style-name="P360"><text:span text:style-name="T361">vi</text:span><text:span text:style-name="T362"><text:s/>skyrius</text:span></text:p>
      <text:p text:style-name="P363"><text:span text:style-name="T364">TINKAMOS FINANSUOTI IŠLAIDOS</text:span></text:p>
      <text:p text:style-name="P365"/>
      <text:p text:style-name="P366">29<text:span text:style-name="T367">.</text:span><text:span text:style-name="T368"><text:tab/></text:span><text:span text:style-name="T369">Projekto išlaidos yra tinkamos finansuoti, jeigu jos yra:</text:span></text:p>
      <text:p text:style-name="P370">29.1.<text:span text:style-name="T371"><text:tab/></text:span><text:span text:style-name="T372">tiesiogiai susijusios su projekto įgyvendinimu ir būtinos projektui vykdyti<text:s/></text:span><text:span text:style-name="T373">(būtinumas nustatomas pagal bendrą išlaidų kontekstą (turinį) projekte, jų pobūdį ir kiekį,<text:s/></text:span>medžiagų, priemonių ar paslaugų naudojimą ir kitus veiksnius);</text:p>
      <text:p text:style-name="P374">29.2.<text:tab/>projekto vykdytojo patirtos ir<text:s/><text:span text:style-name="T375">apmokėtos laikotarpiu nuo einamųjų metų sausio 1 d. iki gruo</text:span><text:span text:style-name="T376">džio 20 d., bet ne vėliau nei iki projekto vykdymo pabaigos laikotarpio, nurodyto finansavimo sutartyje;</text:span></text:p>
      <text:p text:style-name="P377">29.3. numatytos projekto vykdymo išlaidų sąmatoje;</text:p>
      <text:p text:style-name="P378">29.4. realios ir atitinka rinkos kainas;</text:p>
      <text:p text:style-name="P379">29.5.<text:s/><text:span text:style-name="T380">patikrinamos, nustatomos bei pagrįstos te</text:span><text:span text:style-name="T381">isės aktų reikalavimus atitinkančiais apskaitos<text:s/></text:span><text:span text:style-name="T382">dokumentais;</text:span></text:p>
      <text:p text:style-name="P383">29.6.<text:s/><text:span text:style-name="T384">nėra dengiamos iš kitų finansavimo šaltinių;</text:span></text:p>
      <text:p text:style-name="P385"><text:span text:style-name="T386">29.7</text:span><text:span text:style-name="T387">. neviršijančios sumos, kuri apskaičiuojama atėmus iš sutartyje ar sprendime su Europos Komisija patvirtinto projekto biudžeto ES su</text:span><text:span text:style-name="T388">teiktą paramą.</text:span><text:s/></text:p>
      <text:p text:style-name="P389">Papildyta papunkčiu:</text:p>
      <text:p text:style-name="P390"><text:span text:style-name="T391">Nr.<text:s/></text:span><text:a xlink:href="https://www.e-tar.lt/portal/legalAct.html?documentId=fa30d890be8f11eea5a28c81c82193a8" office:target-frame-name="_top" xlink:show="replace"><text:span text:style-name="T392">ĮV-49</text:span></text:a><text:span text:style-name="T393">, 2024-01-22, paskelbta TAR 2024-01-29, i. k. 2024-01560</text:span></text:p>
      <text:p text:style-name="Normal"/>
      <text:p text:style-name="P394">30.<text:s/><text:span text:style-name="T395">Lėšos negali būti skiriamos:</text:span></text:p>
      <text:p text:style-name="P396">30.1.<text:s/>išlaidoms, tiesiogiai nesusijusioms ir nebūtinoms projektui vykdyti;</text:p>
      <text:p text:style-name="P397">30.2.<text:s/><text:span text:style-name="T398">išlaidoms, dėl kurių padidėja projekto įgyvendinimo kaina, tačiau tokiomis<text:s/></text:span>išlaidomis projekto vertė nekuriama;</text:p>
      <text:p text:style-name="P399"><text:span text:style-name="T400">30.3</text:span><text:span text:style-name="T401">. išlaidoms pagal sutartis su konsultantais, kuriems moke</text:span><text:span text:style-name="T402">stis nurodomas kaip visos projekto vertės procentinė dalis;</text:span></text:p>
      <text:p text:style-name="P403"><text:span text:style-name="T404">30.4</text:span><text:span text:style-name="T405">. išlaidoms pagal sutartis su trečiaisiais asmenimis - juridiniais ar fiziniais asmenimis, kuriems projekto vykdytojas perveda iš LKC gautas lėšas projektui įgyvendinti ir perleidžia teise</text:span><text:span text:style-name="T406">s ir pareigas įgyvendinti projektą;</text:span></text:p>
      <text:p text:style-name="P407"><text:span text:style-name="T408">30.5</text:span><text:span text:style-name="T409">. baudoms, delspinigiams, finansinėms nuobaudoms, bylinėjimosi išlaidoms, paskolų palūkanoms ir skolų padengimo išlaidoms;</text:span></text:p>
      <text:p text:style-name="P410"><text:span text:style-name="T411">30.6</text:span><text:span text:style-name="T412">. projektams, kurie yra bendrojo lavinimo, profesinio mokymo, aukštojo mokslo įst</text:span><text:span text:style-name="T413">aigų mokymo programų dalis;</text:span></text:p>
      <text:p text:style-name="P414"><text:span text:style-name="T415">30.7</text:span><text:span text:style-name="T416">. investiciniams projektams, pastatams, statiniams statyti ir rekonstruoti;</text:span></text:p>
      <text:p text:style-name="P417"><text:span text:style-name="T418">30.8</text:span><text:span text:style-name="T419">. ilgalaikiam materialiajam ir nematerialiajam turtui įsigyti, tiesiogiai nesusijusiam su projekto įgyvendinimu;</text:span></text:p>
      <text:p text:style-name="P420"><text:span text:style-name="T421">30.9</text:span><text:span text:style-name="T422">. projektų vykd</text:span><text:span text:style-name="T423">ytojų veiklos plėtrai ar jų įprastai veiklai (biuro nuomai ar komunalinėms paslaugoms, internetui, telefoniniams pokalbiams, biuro prekėms, darbo užmokesčiui ir kt.), tiesiogiai nesusijusiai su projekto įgyvendinimu;</text:span></text:p>
      <text:p text:style-name="P424"><text:span text:style-name="T425">30.10</text:span><text:span text:style-name="T426">. pastatų ir patalpų remontui,</text:span><text:span text:style-name="T427"><text:s/>tiesiogiai nesusijusiam su projekto įgyvendinimu;</text:span></text:p>
      <text:p text:style-name="P428"><text:span text:style-name="T429">30.11</text:span><text:span text:style-name="T430">. narystės asociacijose mokesčiams apmokėti, jei šios išlaidos tiesiogiai nesusijusios su projekto įgyvendinimu;</text:span></text:p>
      <text:p text:style-name="P431"><text:span text:style-name="T432">30.12</text:span><text:span text:style-name="T433">. alkoholio ir tabako gaminiams įsigyti.</text:span></text:p>
      <text:p text:style-name="P434">31.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text:s/>sporto treniruočių stovyklų dalyviams skiriamų neapmokestinamųjų pinginių kompensacijų dydžių ir mokėjimo tvarkos taisyklių patvirtinimo“ nuostatomis.</text:p>
      <text:p text:style-name="P435">32. Projekto vykdytojas, kuris yra perkančioji organizacija, privalo užtikrinti, kad perkant prekes ir paslaugas už valstybės<text:s/><text:span text:style-name="T436">biudžeto lėšas, būtų laikomasi Lietuvos Respublikos viešųjų pirkimų įstatymo<text:s/></text:span>nuostatų ir kitų su jo įgyvendinimu susijusių teisės aktų reikalavimų.</text:p>
      <text:p text:style-name="P437"/>
      <text:p text:style-name="P438"><text:span text:style-name="T439">VII</text:span><text:span text:style-name="T440"><text:s/>SKYRIUS</text:span></text:p>
      <text:p text:style-name="P441"><text:span text:style-name="T442">LĖŠŲ SKYRIMAS</text:span></text:p>
      <text:p text:style-name="P443"/>
      <text:p text:style-name="P444"><text:span text:style-name="T445">33</text:span><text:span text:style-name="T446">.<text:s/></text:span><text:span text:style-name="T447">Lėšas projektams vykdyti, atsižvelgdamas į Komisijos sprendimų siūlymus, <text:s/>įsakymu skiria LKC direktorius. LKC direktoriaus įsakyme nurodomas projekto vykdytojas, projekto pavadinimas ir projekt</text:span><text:span text:style-name="T448">ui skiriama lėšų suma. LKC direktoriaus įsakymas dėl<text:s/></text:span><text:span text:style-name="T449">lėšų skyrimo ir (ar) neskyrimo<text:s/></text:span><text:span text:style-name="T450">einamaisiais kalendoriniais metais priimamas ne vėliau kaip iki birželio 30 d.</text:span><text:s/></text:p>
      <text:p text:style-name="P451">Punkto pakeitimai:</text:p>
      <text:p text:style-name="P452"><text:span text:style-name="T453">Nr.<text:s/></text:span><text:a xlink:href="https://www.e-tar.lt/portal/legalAct.html?documentId=fa30d890be8f11eea5a28c81c82193a8" office:target-frame-name="_top" xlink:show="replace"><text:span text:style-name="T454">ĮV-49</text:span></text:a><text:span text:style-name="T455">, 2024-01-22, paskelbta TAR 2024-01-29, i. k. 2024-01560</text:span></text:p>
      <text:p text:style-name="Normal"/>
      <text:p text:style-name="P456">34.<text:tab/>Projekto vykdytojas per 20 darbo dienų nuo LKC direktoriaus įsakymo dėl lėšų skyrimo pateikia LKC projekto vykdytojo pasirašytą sutartį su<text:s/><text:span text:style-name="T457">skirtų lėšų<text:s/></text:span><text:span text:style-name="T458">detalia išlaidų sąmata.</text:span><text:span text:style-name="T459"><text:s/></text:span><text:span text:style-name="T460">Sutartį su projekto vykdytoju pasirašo LKC direktorius arba jo įgaliotas asmuo. Projekto vykdytojui<text:s/></text:span><text:span text:style-name="T461">nepateikus pasirašytos finansavimo sutarties ir projekto išlaidų sąmatos šiame punkte nustatytais terminais ir tvarka, LKC direktori</text:span><text:span text:style-name="T462">us priima sprendimą dėl atsisakymo skirti finansavimą, atitinkamai pakeičiant anksčiau priimtą LKC direktoriaus įsakymą dėl lėšų skyrimo.</text:span></text:p>
      <text:p text:style-name="P463"><text:span text:style-name="T464">35</text:span><text:span text:style-name="T465">. Projekto vykdytojas, paraiškos metu pateikęs sprendimą dėl projekto finansavimo, prieš pasirašydamas sutartį s</text:span><text:span text:style-name="T466">u LKC, turi pateikti pasirašytą sutarties su Europos Komisija dėl projekto finansavimo kopiją.</text:span></text:p>
      <text:p text:style-name="P467">36. Pasirašant finansavimo sutartį, nurodytas bendras projekto biudžetas ir projekto sąmata privalo būti iš anksto suderinti su LKC paskirtu priemonės koordinatoriumi raštu (el. paštu), laikantis šių Taisyklių V skyriuje nustatytų projektų finansavimo proporcingumo reikalavimų. Keičiant paraiškoje numatytą projekto turinį ir (ar) biudžetą būtina kartu pateikti ir argumentuotą raštišką prašymą dėl projekto pakeitimų. LKC priima sprendimą dėl pateikto prašymo ne vėliau kaip per 10 darbo dienų nuo šio prašymo gavimo dienos. Prireikus nenumatytoms išlaidoms priskirtas išlaidas projektų vykdytojai gali naudoti ir sąmatoje prie sutarties numatytoms kitoms išlaidoms padengti tuo atveju, jeigu minėtos išlaidos neviršija Apraše ir<text:s/><text:span text:style-name="T468">Reglamento (ES) Nr. 651/2014<text:s/></text:span>53 straipsnyje nurodytų apribojimų, jeigu projektui skiriamas finansavimas yra laikomas valstybės pagalba.</text:p>
      <text:p text:style-name="P469">37.<text:tab/>Pasirašius sutartį, projektui vykdyti skirtos lėšos projekto vykdytojui pervedamos per sutartyje nustatytus terminus. Kiekvienas projekto vykdytojas privalo turėti atskirą mokėjimo sąskaitą LKC finansuotiems projektams, kurią naudojant turi būti užtikrinamas atskirų projektų finansinių operacijų identifikavimas pagal konkretų projektą ir patvirtintą projekto išlaidų sąmatą. <text:s/>Finansavimą gavusio projekto išlaidos turi būti apmokamos tik iš šios sąskaitos, išskyrus atvejus, kai jos buvo apmokėtos iš kitos mokėjimo sąskaitos nuo einamųjų metų sausio 1 d. iki<text:s/>finansavimo sutarties su LKC pasirašymo dienos.</text:p>
      <text:p text:style-name="P470">38.<text:tab/>Lėšos į projekto vykdytojo atskirą<text:s/><text:span text:style-name="T471">mokėjimo<text:s/></text:span>sąskaitą pervedamos valstybės iždo valdymą reglamentuojančių teisės aktų nustatyta tvarka. Šioje mokėjimo sąskaitoje Projekto vykdytojas neturi teisės laikyti jokių kitų<text:s/><text:span text:style-name="T472">lėšų.</text:span></text:p>
      <text:p text:style-name="P473"><text:span text:style-name="T474">39</text:span><text:span text:style-name="T475">. LKC direktoriaus įsakymai dėl lėšų skyrimo ir (ar) neskyrimo skelbiami LKC interneto svetainėje<text:s/></text:span><text:span text:style-name="T476">www.lkc.lt</text:span><text:span text:style-name="T477"><text:s/></text:span><text:span text:style-name="T478">ne vėliau kaip per 3 darbo dienas nuo įsakymų priėmimo dienos.</text:span><text:s/></text:p>
      <text:p text:style-name="P479">Punkto pakeitimai:</text:p>
      <text:p text:style-name="P480"><text:span text:style-name="T481">Nr.<text:s/></text:span><text:a xlink:href="https://www.e-tar.lt/portal/legalAct.html?documentId=fa30d890be8f11eea5a28c81c82193a8" office:target-frame-name="_top" xlink:show="replace"><text:span text:style-name="T482">ĮV-49</text:span></text:a><text:span text:style-name="T483">, 2024-01-22, paskelbta TAR 2024-01-29, i. k. 2024-01560</text:span></text:p>
      <text:p text:style-name="Normal"/>
      <text:p text:style-name="P484"><text:span text:style-name="T485">VIII</text:span><text:span text:style-name="T486"><text:s/>SKYRIUS</text:span></text:p>
      <text:p text:style-name="P487"><text:span text:style-name="T488">FINANSUOJAMO PROJEKTO VYKDYMAS ir ATSISKAITYMAS UŽ GAUTĄ FINANSAVIMĄ</text:span></text:p>
      <text:p text:style-name="P489"/>
      <text:p text:style-name="P490">40.<text:tab/>Projekto vykdymo ir sutarties galiojimo metu projekto vykdytojas neturi teisės perleisti jokių savo teisių ir įsipareigojimų, kylančių iš sutarties, tretiesiems asmenims.</text:p>
      <text:p text:style-name="P491"><text:span text:style-name="T492">41</text:span><text:span text:style-name="T493">.</text:span><text:span text:style-name="T494"><text:tab/></text:span><text:span text:style-name="T495">Projekto vykdytojas yra atsakingas už tai, kad skirtos lėšos būtų panaudotos<text:s/></text:span><text:span text:style-name="T496">tik<text:s/></text:span><text:span text:style-name="T497">pagal sąmatoje nurodytą paskirtį, t. y. pagal konkrečius išlaidų straipsnius, įvertintus pinigine<text:s/></text:span><text:span text:style-name="T498">išraiška. Pareiškėjas privalo informuoti LKC, jei pakeičiama<text:s/></text:span><text:span text:style-name="T499">sutartis su Europos Komisija dėl projekto finansavimo po sutarties su LKC dėl finansavimo sky</text:span><text:span text:style-name="T500">rimo pasirašymo ir pateikti tokios pakeistos sutarties kopiją.<text:s/></text:span></text:p>
      <text:p text:style-name="P501">42.<text:span text:style-name="T502"><text:tab/></text:span><text:span text:style-name="T503">Jeigu įgyvendinant projektą iškyla poreikis keisti lėšų paskirstymą pagal atskirus<text:s/></text:span><text:span text:style-name="T504">sąmatos straipsnius, toks pasikeitimas nederinamas su LKC, jei skirtumas (nukrypimas) tarp<text:s/></text:span>sąmatos straipsniui LKC skirtų ir planuojamų naudoti lėšų neviršija 20 proc.<text:s/></text:p>
      <text:p text:style-name="P505">43.<text:tab/><text:s/>Jeigu skirtumas tarp skirtų pagal pasirašytą su LKC finansavimo sutartį ir planuojamų naudoti sąmatos straipsnio lėšų viršija 20 proc. (išskyrus, kai viršijanti suma yra mažesnė nei 100 eurų) arba norima įtraukti naują, arba pašalinti esamą išlaidų eilutę, projekto vykdytojas privalo tikslinti sąmatą likus ne mažiau kaip 15 darbo dienų iki sutartyje nustatyto projekto vykdymo pabaigos termino, bet ne vėliau kaip iki einamųjų biudžetinių metų lapkričio 30 d., pateikdamas oficialiu raštu LKC derinti sąmatos pakeitimo projektą, kuriame paryškintu formatu pažymimi prašomi pakeitimai. Tokie šalių suderinti sąmatos prie sutarties pakeitimai įforminami finansavimo sutarties pakeitimu, kurį<text:s/>pasirašo abi šalys.</text:p>
      <text:p text:style-name="P506">44. Projekto vykdytojas su LKC atsiskaito finansavimo sutartyje nustatytomis sąlygomis ir tvarka, per vieną mėnesį po finansavimo sutartyje nurodytos projekto vykdymo pabaigos, bet ne vėliau kaip iki einamųjų biudžetinių metų gruodžio 20 dienos, pateikdamas LKC direktoriaus įsakymu nustatytos formos Projekto įgyvendinimo ataskaitą kartu su projekto įvykdymą įrodančia vizualine ar kitokia medžiaga.<text:s/></text:p>
      <text:p text:style-name="P507"><text:span text:style-name="T508">45</text:span><text:span text:style-name="T509">. Ataskaitos, pateiktos vėliau nei per Tvarkos aprašo 44 nustatytus terminus,<text:s/></text:span><text:span text:style-name="T510">laikomos pateiktomis pavėlavus ir pareiškėjas vertinamas kaip neatsiskaitęs už anksčiau gautą valstybinį finansavimą. Tokio pareiškėjo paraiškos nepriimamos ir (ar) LKC finansavimas neskiriamas 6 kalendorinius mėnesius nuo nustatyto ataskaitos pateikimo te</text:span><text:span text:style-name="T511">rmino. Pareiškėjui vėluojant pateikti ataskaitą daugiau nei 2 kalendorinius mėnesius nuo nustatyto ataskaitos pateikimo termino, LKC taip pat imasi veiksmų dėl pareiškėjui skirtų lėšų projekto įgyvendinimui, už kurį ataskaita nebuvo pateikta nustatytu term</text:span><text:span text:style-name="T512">inu, grąžinimo.  </text:span></text:p>
      <text:p text:style-name="P513"><text:span text:style-name="T514">46</text:span><text:span text:style-name="T515">. Pagrindinėje projekto viešinimo medžiagoje privalo būti nurodoma informacija apie tai, kad projektą finansuoja LKC. Tokia informacija nurodoma vadovaujantis LKC direktoriaus patvirtinta tvarka.</text:span></text:p>
      <text:p text:style-name="P516">47. Naujas valstybės finansavimas <text:s/>pareiškėjui negali būti teikiamas tol, kol nebus sugrąžintas jo neteisėtai gautas ir (ar) ne pagal paskirtį panaudotas valstybinis finansavimas.</text:p>
      <text:p text:style-name="P517">48. Projekto vykdytojas privalo užtikrinti, kad projektui įgyvendinti skirtos lėšos būtų panaudotos pagal sutartyje ir jos prieduose nurodytą paskirtį, nurodytais terminais ir atitinkančios<text:s/><text:span text:style-name="T518">Reglamento (ES) Nr. 651/2014<text:s/></text:span>53 straipsnio 5 punkte nurodytas išlaidas.<text:s/></text:p>
      <text:p text:style-name="Normal"/>
      <text:p text:style-name="P519"><text:span text:style-name="T520">IX</text:span><text:span text:style-name="T521"><text:s/>SKYRIUS</text:span></text:p>
      <text:p text:style-name="P522"><text:span text:style-name="T523">PROJEKTO VYKDYMO KONTROLĖ</text:span></text:p>
      <text:p text:style-name="P524"/>
      <text:p text:style-name="P525">49<text:span text:style-name="T526">.</text:span><text:span text:style-name="T527"><text:tab/></text:span><text:span text:style-name="T528">LKC pateikus argumentuotą reikalavimą, proje</text:span><text:span text:style-name="T529">kto vykdytojas per 10 darbo dienų turi pateikti visų LKC prašomų projekto<text:s/></text:span><text:span text:style-name="T530">išlaidas pateisinančių ir apmokėjimą įrodančių dokumentų patvirtintas kopijas, kitus su projekto<text:s/></text:span><text:span text:style-name="T531">vykdymu susijusius dokumentus ir medžiagą.</text:span></text:p>
      <text:p text:style-name="P532">50<text:span text:style-name="T533">.</text:span><text:span text:style-name="T534"><text:tab/></text:span><text:span text:style-name="T535">Projekto išlaidas pateisinantys do</text:span><text:span text:style-name="T536">kumentai yra prekių (paslaugų) tiekėjų pateiktos sąskaitos<text:s/></text:span>faktūros, PVM sąskaitos faktūros, pirkimo– pardavimo kvitai, kasos aparatų kvitai, darbo<text:s/><text:span text:style-name="T537">užmokesčio apskaitos žiniaraščiai, kelionių dokumentai, sutartys ir darbų priėmimo–perdavimo<text:s/></text:span>aktai bei kiti<text:s/>dokumentai, pateisinantys ir įrodantys patirtas išlaidas ir jų tikslingumą<text:span text:style-name="T538">.</text:span></text:p>
      <text:p text:style-name="P539">51<text:span text:style-name="T540">.</text:span><text:span text:style-name="T541"><text:tab/></text:span><text:span text:style-name="T542">Projekto išlaidų apmokėjimą įrodantys dokumentai yra banko arba kitos kredito įstaigos sąskaitos išrašai, kasos pajamų ir išlaidų orderiai ir (arba) kiti dokumentai, įrodan</text:span><text:span text:style-name="T543">tys, kad pagal išlaidas pateisinančius dokumentus buvo atliktas mokėjimas</text:span><text:span text:style-name="T544">.</text:span></text:p>
      <text:p text:style-name="P545"><text:span text:style-name="T546">52</text:span><text:span text:style-name="T547">. LKC nustačius, kad projekto vykdytojas lėšas panaudojo netinkamai ar ne pagal paskirtį, pažeidė šio tvarkos aprašo 24 ir 25 punktuose nustatytą projekto finansavimo <text:s/>intensyvumą, jos privalo būti grąžintos LKC per jo nustatytą terminą, kuris negali būti<text:s/></text:span><text:span text:style-name="T548">trumpesnis nei 10 darbo dienų. Negrąžintos lėšos išieškomos Lietuvos Respublikos teisės aktų nustatyta tvarka, o Projekto vykdytojui penkerius metus nuo sprendimo išieškoti negrąžintas lėšas dienos neskiriamas kino valstybinis finansavimas.</text:span></text:p>
      <text:p text:style-name="P549"><text:span text:style-name="T550">Nustačius, kad<text:s/></text:span><text:span text:style-name="T551">Projekto vykdytojas neteisėtai gavo valstybės pagalbą, Projekto vykdytojas privalo jam išmokėtą sumą sugrąžinti savanoriškai ne vėliau kaip per 10 darbo <text:s/>dienų nuo LKC sprendimo pripažinti suteiktą valstybės pagalbą neteisėta ir grąžintina į valstybės biud</text:span><text:span text:style-name="T552">žetą, arba ši suma išieškoma ne ginčo tvarka Lietuvos Respublikos konkurencijos įstatymo 55</text:span><text:span text:style-name="T553">1</text:span><text:span text:style-name="T554"><text:s/>straipsnyje nustatyta tvarka. Nauja valstybės pagalba pareiškėjui negali būti teikiama tol, kol nebus sugrąžinta jo neteisėtai gauta valstybės pagalba.</text:span><text:s/></text:p>
      <text:p text:style-name="P555">Punkto<text:s/>pakeitimai:</text:p>
      <text:p text:style-name="P556"><text:span text:style-name="T557">Nr.<text:s/></text:span><text:a xlink:href="https://www.e-tar.lt/portal/legalAct.html?documentId=fa30d890be8f11eea5a28c81c82193a8" office:target-frame-name="_top" xlink:show="replace"><text:span text:style-name="T558">ĮV-49</text:span></text:a><text:span text:style-name="T559">, 2024-01-22, paskelbta TAR 2024-01-29, i. k. 2024-01560</text:span></text:p>
      <text:p text:style-name="Normal"/>
      <text:p text:style-name="P560"><text:span text:style-name="T561">X</text:span><text:span text:style-name="T562"><text:s/>SKYRIUS</text:span></text:p>
      <text:p text:style-name="P563"><text:span text:style-name="T564">BAIGIAMOSIOS NUOSTATOS</text:span></text:p>
      <text:p text:style-name="P565"/>
      <text:p text:style-name="P566"><text:span text:style-name="T567">53</text:span><text:span text:style-name="T568">. Paraiškos ir dokumentai, susiję</text:span><text:span text:style-name="T569"><text:s/>su finansavimu (paraiškos, įsakymai ir kita) saugomi  teisės aktų nustatyta tvarka. </text:span></text:p>
      <text:p text:style-name="P570"><text:span text:style-name="T571">54</text:span><text:span text:style-name="T572">. Informaciją ir dokumentus, susijusius su valstybės pagalbos teikimu, LKC saugo ne trumpiau kaip 10 metų nuo paskutinės valstybės pagalbos pagal šį Tvarkos aprašą<text:s/></text:span><text:span text:style-name="T573">suteikimo dienos.</text:span><text:s/></text:p>
      <text:p text:style-name="P574">Punkto pakeitimai:</text:p>
      <text:p text:style-name="P575"><text:span text:style-name="T576">Nr.<text:s/></text:span><text:a xlink:href="https://www.e-tar.lt/portal/legalAct.html?documentId=fa30d890be8f11eea5a28c81c82193a8" office:target-frame-name="_top" xlink:show="replace"><text:span text:style-name="T577">ĮV-49</text:span></text:a><text:span text:style-name="T578">, 2024-01-22, paskelbta TAR 2024-01-29, i. k. 2024-01560</text:span></text:p>
      <text:p text:style-name="Normal"/>
      <text:p text:style-name="P579"><text:span text:style-name="T580">55</text:span><text:span text:style-name="T581">. Paraiškoje nurodomi asmens duomenys (vardas,<text:s/></text:span><text:span text:style-name="T582">pavardė, gyvenamosios vietos adresas, el. pašto adresas, telefono numeris ir kiti kontaktiniai duomenys) yra tvarkomi LKC, kaip duomenų valdytojo, finansavimo pareiškėjams skyrimo, LKC <text:s/>sprendimams priimti gavimo bei dokumentų valdymo tikslais. Asmens duom</text:span><text:span text:style-name="T583">enys tvarkomi siekiant viešojo intereso ir vykdant LKC <text:s/>taikomus teisės aktų reikalavimus, vadovaujantis 2016 m. balandžio 27 d. Europos Parlamento ir Tarybos reglamento (ES) 2016/679 dėl fizinių asmenų apsaugos tvarkant asmens duomenis ir dėl laisvo tokių</text:span><text:span text:style-name="T584"><text:s/>duomenų judėjimo ir kuriuo panaikinama Direktyva 95/46/EB (Bendrojo duomenų apsaugos reglamento) 6 str. 1 d. c ir e punktais. Asmens duomenys saugomi LKC dokumentacijos plane ir Asmens duomenų tvarkymo LKC tvarkos apraše numatytais terminais.</text:span></text:p>
      <text:p text:style-name="P585"><text:span text:style-name="T586">56</text:span><text:span text:style-name="T587">. LKC suteiktą<text:s/></text:span>valstybės pagalbą<text:s/><text:span text:style-name="T588">užregistruoja per 20 darbo dienų suteikus pagalbą Suteiktos valstybės pagalbos ir nereikšmingos (</text:span><text:span text:style-name="T589">de minimis)</text:span><text:span text:style-name="T590"><text:s/>pagalbos registre.</text:span><text:s/></text:p>
      <text:p text:style-name="P591">57.<text:s/><text:span text:style-name="T592">LKC direktoriaus sprendimai gali būti skundžiami Lietuvos Respublikos viešojo administ</text:span><text:span text:style-name="T593">ravimo įstatymo nustatyta tvarka ir terminais</text:span><text:s/><text:span text:style-name="T594">arba Lietuvos administracinių ginčų komisijai Lietuvos Respublikos ikiteisminio administracinių ginčų nagrinėjimo tvarkos įstatymo nustatyta tvarka, arba Vilniaus apygardos administraciniam teismui Lietuvos Res</text:span><text:span text:style-name="T595">publikos administracinių bylų teisenos įstatymo nustatyta tvarka.</text:span></text:p>
      <text:p text:style-name="P596"/>
      <text:p text:style-name="P597"><text:span text:style-name="T598">__________________________________</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kultūros ministerija, Įsakymas</text:span></text:p>
      <text:p text:style-name="P608"><text:span text:style-name="T609">Nr.<text:s/></text:span><text:a xlink:href="https://www.e-tar.lt/portal/legalAct.html?documentId=fa30d890be8f11eea5a28c81c82193a8" office:target-frame-name="_top" xlink:show="replace"><text:span text:style-name="T610">ĮV-49</text:span></text:a><text:span text:style-name="T611">, 2024-01-22, paskelbta TAR 2024-01-29, i. k. 2024-01560</text:span></text:p>
      <text:p text:style-name="P612"><text:span text:style-name="T613">Dėl kultūros ministro 2023 m. gegužės 9 d. įsakymo Nr. ĮV-419 „Dėl Lietuvos kultūros įstaigų ir or</text:span><text:span text:style-name="T614">ganizacijų dalyvavimo Europos Sąjungos programos „Kūrybiška Europa“ paprogramėje „Media“ valstybinio bendrojo finans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23T10:00:00Z</meta:creation-date>
    <dc:date>2025-01-23T10:00:00Z</dc:date>
    <meta:print-date>2018-10-12T20:53:00Z</meta:print-date>
    <meta:template xlink:href="Normal.dotm" xlink:type="simple"/>
    <meta:editing-cycles>2</meta:editing-cycles>
    <meta:editing-duration>PT0S</meta:editing-duration>
    <meta:user-defined meta:name="ContentTypeId">0x0101004333DE5A834FEE47896360D72E6C5D5B</meta:user-defined>
    <meta:user-defined meta:name="Order" meta:value-type="float">2000</meta:user-defined>
    <meta:user-defined meta:name="_ExtendedDescription"/>
    <meta:user-defined meta:name="TriggerFlowInfo"/>
    <meta:user-defined meta:name="ComplianceAssetId"/>
    <meta:user-defined meta:name="MediaServiceImageTags"/>
    <meta:user-defined meta:name="DISC_AdditionalMakersMail"/>
    <meta:user-defined meta:name="DISC_Consignor"/>
    <meta:user-defined meta:name="DIScgiUrl">http://edvs.epaslaugos.lt/cs/idcplg</meta:user-defined>
    <meta:user-defined meta:name="DISC_MainMakerMail"/>
    <meta:user-defined meta:name="DISdDocName">11498501</meta:user-defined>
    <meta:user-defined meta:name="DISTaskPaneUrl">http://edvs.epaslaugos.lt/cs/idcplg?ClientControlled=DocMan&amp;coreContentOnly=1&amp;WebdavRequest=1&amp;IdcService=DOC_INFO&amp;dID=1764658</meta:user-defined>
    <meta:user-defined meta:name="DISC_AdditionalMakers"/>
    <meta:user-defined meta:name="DISC_OrgAuthor">Lietuvos kino centras prie Kultūros ministerijos</meta:user-defined>
    <meta:user-defined meta:name="DISC_AdditionalTutors"/>
    <meta:user-defined meta:name="DISC_SignersGroup"/>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laimonas</meta:user-defined>
    <meta:user-defined meta:name="DISC_AdditionalApprovers"/>
    <meta:user-defined meta:name="DISdID">1764658</meta:user-defined>
    <meta:user-defined meta:name="DISC_MainMaker"/>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MainMakerPhone"/>
    <meta:user-defined meta:name="DISC_AdditionalMakersPhone"/>
    <meta:user-defined meta:name="DISC_AdditionalApproversPhone"/>
    <meta:document-statistic meta:page-count="3" meta:paragraph-count="1689" meta:word-count="4038" meta:character-count="30414" meta:row-count="2551" meta:non-whitespace-character-count="28065"/>
  </office:meta>
</office:document-meta>
</file>