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24 iki 2018-09-30</text:span></text:p>
      <text:p text:style-name="P9"/>
      <text:p text:style-name="P10"><text:span text:style-name="T11">Sprendimas paskelbtas: TAR 2018-03-23, i. k. 2018-04428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</text:span><text:span text:style-name="T20"><text:s/></text:span><text:span text:style-name="T21">maitinimo, medikamentų,</text:span><text:span text:style-name="T22"><text:s/>patalynės ir aprangos normatyvų pasvalio raJono socialinės globos paslaugas teikiančiose įstaigose patvirtinimo</text:span></text:p>
      <text:p text:style-name="P23"/>
      <text:p text:style-name="P24">2018 m. kovo 21 d. Nr. T1-55<text:s/></text:p>
      <text:p text:style-name="P25">Pasvalys</text:p>
      <text:p text:style-name="P26"/>
      <text:p text:style-name="P27"/>
      <text:p text:style-name="P28"><text:span text:style-name="T29">Vadovaudamasi Lietuvos Respublikos vietos savivaldos įstatymo 7 straipsnio 32 punktu, 16 straipsnio 2</text:span><text:span text:style-name="T30"><text:s/>dalies 37 punktu, 18 straipsnio 1 dalimi, Socialinių paslaugų finansavimo ir lėšų apskaičiavimo metodikos, patvirtintos Lietuvos Respublikos Vyriausybės 2006 m. spalio 10 d. nutarimu Nr. 978 „Dėl Socialinių paslaugų finansavimo ir lėšų apskaičiavimo metod</text:span><text:span text:style-name="T31">ikos patvirtinimo“ (su visais aktualiais pakeitimais), 28 punktu, Lietuvos higienos normos HN 125:2011 „Suaugusių asmenų stacionarios socialinės globos įstaigos: bendrieji sveikatos saugos reikalavimai“, patvirtintos Lietuvos Respublikos sveikatos apsaugos</text:span><text:span text:style-name="T32"><text:s/>ministro 2011 m. vasario 10 d. įsakymu Nr. V-133 „Dėl Lietuvos higienos normos HN 125:21011 „Suaugusių asmenų stacionarios socialinės globos įstaigos: Bendrieji sveikatos saugos reikalavimai“ patvirtinimo“, X skyriumi, Maitinimo organizavimo ikimokyklinio</text:span><text:span text:style-name="T33"><text:s/>ugdymo, bendrojo ugdymo mokyklose ir vaikų socialinės globos įstaigose tvarkos aprašo, patvirtinto Lietuvos Respublikos sveikatos apsaugos ministro 2011 m. lapkričio 11 d. įsakymu Nr. V-964 „Dėl maitinimo organizavimo ikimokyklinio ugdymo, bendrojo ugdymo</text:span><text:span text:style-name="T34"><text:s/>mokyklose ir vaikų socialinės globos įstaigose tvarkos aprašo patvirtinimo“ (su visais aktualiais pakeitimais), VII skyriumi,</text:span><text:span text:style-name="T35"><text:s/></text:span><text:span text:style-name="T36">Pasvalio rajono savivaldybės taryba<text:s/></text:span><text:span text:style-name="T37">nusprendžia</text:span><text:span text:style-name="T38">:</text:span></text:p>
      <text:p text:style-name="P39">1. Patvirtinti maitinimo išlaidų finansinį normatyvą (parai) vienam socialinės globos gavėjui:</text:p>
      <text:p text:style-name="P40">1.1. Pasvalio rajono paslaugų ir užimtumo centre pagyvenusiems ir neįgaliesiems ilgalaikės (trumpalaikės) socialinės globos – 3,50 Eur;</text:p>
      <text:p text:style-name="P41">1.2. Pasvalio rajono sutrikusio intelekto žmonių užimtumo centre „Viltis“:</text:p>
      <text:p text:style-name="P42">1.2.1.<text:s/>trumpalaikės iki 5 parų socialinės globos – 3,50 Eur;</text:p>
      <text:p text:style-name="P43">1.2.2. dienos socialinės globos – 2,70 Eur;</text:p>
      <text:p text:style-name="P44">1.3. Grūžių vaikų globos namuose ilgalaikės (trumpalaikės) socialinės globos:</text:p>
      <text:p text:style-name="P45">1.3.1. nuo 3 iki 6 metų amžiaus <text:s/>– 3,20 Eur;<text:s/></text:p>
      <text:p text:style-name="P46">1.3.2. nuo 7 iki 18 metų amžiaus – 4,00 Eur;<text:s/></text:p>
      <text:p text:style-name="P47">1.4. Pasvalio specialiosios mokyklos Socialinės globos padalinyje:</text:p>
      <text:p text:style-name="P48">1.4.1<text:s/>dienos ir trumpalaikės iki 5 parų socialinės globos:<text:s/></text:p>
      <text:p text:style-name="P49">1.4.1.1. nuo 6 iki 10 metų amžiaus – 2,08 Eur;</text:p>
      <text:p text:style-name="P50">1.4.1.2. nuo 11 metų ir vyresniems – 2,34 Eur;</text:p>
      <text:p text:style-name="P51">1.4.2. ilgalaikės socialinės globos – 2,81 Eur.</text:p>
      <text:p text:style-name="P52">1.5. VšĮ Pasvalio ligoninės Socialinės globos padalinyje ilgalaikės (trumpalaikės) socialinės globos – 3,20 Eur.</text:p>
      <text:p text:style-name="P53">2. Patvirtinti išlaidų medikamentams finansinį normatyvą<text:s/>(parai) vienam socialinės globos gavėjui:</text:p>
      <text:p text:style-name="P54">2.1. Pasvalio rajono paslaugų ir užimtumo centre pagyvenusiems ir neįgaliesiems:</text:p>
      <text:p text:style-name="P55">2.1.1. su sunkia negalia – 0,99 Eur;<text:s/></text:p>
      <text:p text:style-name="P56">2.1.2. senyvo amžiaus ir asmenims su negalia – 0,26 Eur;</text:p>
      <text:p text:style-name="P57">2.2. Pasvalio rajono sutrikusio intelekto žmonių užimtumo centre „Viltis“:</text:p>
      <text:p text:style-name="P58">2.2.1. trumpalaikės iki 5 parų su sunkia negalia – 0,05 Eur;<text:s/></text:p>
      <text:p text:style-name="P59">2.2.2. dienos ir trumpalaikės su negalia ir dienos su sunkia negalia – 0,02 Eur;</text:p>
      <text:p text:style-name="P60">2.3. Pasvalio rajono Grūžių vaikų globos namuose –<text:s/>0,60 Eur;</text:p>
      <text:p text:style-name="P61">2.4. Pasvalio specialiosios mokyklos Socialinės globos padalinyje – 0,07 Eur;</text:p>
      <text:p text:style-name="P62">2.5. VšĮ Pasvalio ligoninės Socialinės globos padalinyje – 1,50 Eur;</text:p>
      <text:p text:style-name="P63">3. Patvirtinti patalynės ir aprangos finansinį normatyvą (mėnesiui) vienam<text:s/>socialinės globos paslaugų gavėjui:</text:p>
      <text:p text:style-name="P64">3.1. Pasvalio rajono paslaugų ir užimtumo centre pagyvenusiems ir neįgaliesiems – 7,00 Eur;<text:s/></text:p>
      <text:p text:style-name="P65">3.2. Pasvalio rajono sutrikusio intelekto žmonių užimtumo centre „Viltis“ – 0,80 Eur;<text:s/></text:p>
      <text:p text:style-name="P66">3.3. Pasvalio rajono Grūžių vaikų globos namuose – 45,67 Eur;</text:p>
      <text:p text:style-name="P67">3.4. Pasvalio specialiosios mokyklos Socialinės globos padalinyje:</text:p>
      <text:p text:style-name="P68">3.4.1. dienos ir trumpalaikės iki 5 parų socialinės globos su sunkia negalia – 3,62 Eur;</text:p>
      <text:p text:style-name="P69">3.4.2. ilgalaikės socialinės globos – 23,62 Eur.<text:s/></text:p>
      <text:p text:style-name="P70">4. Patvirtinti 20 proc. didesnius nei sprendimo 1 punkte nurodytus mitybos finansinius normatyvus:</text:p>
      <text:p text:style-name="P71">4.1. Pasvalio rajono paslaugų ir užimtumo centro pagyvenusiems ir neįgaliesiems dienos centro lankytojams, pagalbos į namus ir dienos socialinės globos asmens namuose paslaugų gavėjams, darbuotojams, svečiams, Pasvalio rajono Grūžių vaikų globos namų darbuotojams ir svečiams.</text:p>
      <text:p text:style-name="P72">4.2. Perkant maitinimo paslaugą – Pasvalio rajono sutrikusio intelekto žmonių užimtumo centrui „Viltis“ ir Pasvalio specialiajai mokyklai.</text:p>
      <text:p text:style-name="P73">Punkto pakeitimai:</text:p>
      <text:p text:style-name="P74"><text:span text:style-name="T75">Nr.<text:s/></text:span><text:a xlink:href="https://www.e-tar.lt/portal/legalAct.html?documentId=6fde45705e8111e89f00961ca6c2310f" office:target-frame-name="_top" xlink:show="replace"><text:span text:style-name="T76">T1-108</text:span></text:a><text:span text:style-name="T77">, 2018-05-23, paskelbta TAR 2018-05-23, i. k. 2018-08255</text:span></text:p>
      <text:p text:style-name="Normal"/>
      <text:p text:style-name="P78">5. Patvirtinti 25 proc. didesnį nei sprendimo 1.3 punkte<text:s/>nurodytus mitybos finansinius normatyvus Grūžių vaikų globos namų vaikams švenčių dienomis.</text:p>
      <text:p text:style-name="P79">6. Pripažinti netekusiu galios Pasvalio rajono savivaldybės tarybos <text:s/>2017 m. kovo 31 d. Nr. T1-46 „Dėl maitinimo, medikamentų, patalynės ir aprangos normatyvų<text:s/>Pasvalio rajono socialinės globos paslaugas teikiančiose įstaigose patvirtinimo“.</text:p>
      <text:p text:style-name="P80">7. Sprendimas įsigalioja nuo 2018 m. balandžio 1 d.</text:p>
      <text:p text:style-name="P81"/>
      <text:p text:style-name="P82"><text:span text:style-name="T83">Sprendimas per vieną mėnesį gali būti skundžiamas Regionų apygardos administraciniam teismui, skundą (prašymą) paduodant bet kuriuose šio teismo rūmuose, Lietuvos Respublikos administracinių bylų teisenos įstatymo nustatyta tvarka. <text:s/></text:span></text:p>
      <text:p text:style-name="P84"/>
      <text:p text:style-name="P85"/>
      <text:p text:style-name="P86"/>
      <text:p text:style-name="P87">Savivaldybės meras<text:s/><text:tab/><text:tab/><text:tab/><text:tab/><text:tab/><text:tab/><text:tab/><text:tab/><text:s/>Gintautas Gegužinskas<text:s/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Pasvalio rajono savivaldybės taryba, Sprendimas</text:span></text:p>
      <text:p text:style-name="P97"><text:span text:style-name="T98">Nr.<text:s/></text:span><text:a xlink:href="https://www.e-tar.lt/portal/legalAct.html?documentId=6fde45705e8111e89f00961ca6c2310f" office:target-frame-name="_top" xlink:show="replace"><text:span text:style-name="T99">T1-108</text:span></text:a><text:span text:style-name="T100">, 2018-05-23, paskelbta TAR 2018-05-23, i. k.<text:s/></text:span><text:span text:style-name="T101">2018-08255</text:span></text:p>
      <text:soft-page-break/>
      <text:p text:style-name="P102"><text:span text:style-name="T103">Dėl Pasvalio rajono savivaldybės tarybos 2018 m. kovo 21 d. sprendimo Nr. T1-55 „Dėl maitinimo, medikamentų, patalynės ir aprangos normatyvų Pasvalio rajono socialinės globos paslaugas teikiančiose įstaigose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27T11:12:00Z</meta:creation-date>
    <dc:date>2018-09-27T11:12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668" meta:character-count="5823" meta:row-count="164" meta:non-whitespace-character-count="5248"/>
  </office:meta>
</office:document-meta>
</file>