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27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9-04-01:</text:span></text:p>
      <text:p text:style-name="P9"><text:span text:style-name="T10">Pasvalio rajono savivaldybės taryba, Sprendimas</text:span></text:p>
      <text:p text:style-name="P11"><text:span text:style-name="T12">Nr.<text:s/></text:span><text:a xlink:href="https://www.e-tar.lt/portal/legalAct.html?documentId=10727dc04bea11e9b9e1d4aa8e4da0de" office:target-frame-name="_top" xlink:show="replace"><text:span text:style-name="T13">T1-48</text:span></text:a><text:span text:style-name="T14">, 2019-03-20, paskelbta TAR 2019-03-22, i. k. 2019-04429</text:span></text:p>
      <text:p text:style-name="P15"><text:span text:style-name="T16">Dėl maitinimo, medikamentų, patalynės ir aprangos normatyvų Pasvalio rajono socialinės globos pasl</text:span><text:span text:style-name="T17">augas teikiančiose įstaigose patvirtinimo</text:span></text:p>
      <text:p text:style-name="P18"/>
      <text:p text:style-name="P19"><text:span text:style-name="T20">Suvestinė redakcija nuo 2018-10-01 iki 2019-03-31</text:span></text:p>
      <text:p text:style-name="P21"/>
      <text:p text:style-name="P22"><text:span text:style-name="T23">Sprendimas paskelbtas: TAR 2018-03-23, i. k. 2018-04428</text:span></text:p>
      <text:p text:style-name="P24"/>
      <text:p text:style-name="P25"><text:span text:style-name="T2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27">Pasvalio rajono savivaldybės taryba</text:p>
      <text:p text:style-name="P28"/>
      <text:p text:style-name="P29">SPRENDIMAS</text:p>
      <text:p text:style-name="P30"><text:span text:style-name="T31">Dėl</text:span><text:span text:style-name="T32"><text:s/></text:span><text:span text:style-name="T33">maitinimo, medikamentų, patalynės ir aprangos norma</text:span><text:span text:style-name="T34">tyvų pasvalio raJono socialinės globos paslaugas teikiančiose įstaigose patvirtinimo</text:span></text:p>
      <text:p text:style-name="P35"/>
      <text:p text:style-name="P36">2018 m. kovo 21 d. Nr. T1-55<text:s/></text:p>
      <text:p text:style-name="P37">Pasvalys</text:p>
      <text:p text:style-name="P38"/>
      <text:p text:style-name="P39"/>
      <text:p text:style-name="P40"><text:span text:style-name="T41">Vadovaudamasi Lietuvos Respublikos vietos savivaldos įstatymo 7 straipsnio 32 punktu, 16 straipsnio 2 dalies 37 punktu, 18<text:s/></text:span><text:span text:style-name="T42">straipsnio 1 dalimi, Socialinių paslaugų finansavimo ir lėšų apskaičiavimo metodikos, patvirtintos Lietuvos Respublikos Vyriausybės 2006 m. spalio 10 d. nutarimu Nr. 978 „Dėl Socialinių paslaugų finansavimo ir lėšų apskaičiavimo metodikos patvirtinimo“ (su</text:span><text:span text:style-name="T43"><text:s/>visais aktualiais pakeitimais), 28 punktu, Lietuvos higienos normos HN 125:2011 „Suaugusių asmenų stacionarios socialinės globos įstaigos: bendrieji sveikatos saugos reikalavimai“, patvirtintos Lietuvos Respublikos sveikatos apsaugos ministro 2011 m. vasa</text:span><text:span text:style-name="T44">rio 10 d. įsakymu Nr. V-133 „Dėl Lietuvos higienos normos HN 125:21011 „Suaugusių asmenų stacionarios socialinės globos įstaigos: Bendrieji sveikatos saugos reikalavimai“ patvirtinimo“, X skyriumi, Maitinimo organizavimo ikimokyklinio ugdymo, bendrojo ugdy</text:span><text:span text:style-name="T45">mo mokyklose ir vaikų socialinės globos įstaigose tvarkos aprašo, patvirtinto Lietuvos Respublikos sveikatos apsaugos ministro 2011 m. lapkričio 11 d. įsakymu Nr. V-964 „Dėl maitinimo organizavimo ikimokyklinio ugdymo, bendrojo ugdymo mokyklose ir vaikų so</text:span><text:span text:style-name="T46">cialinės globos įstaigose tvarkos aprašo patvirtinimo“ (su visais aktualiais pakeitimais), VII skyriumi,</text:span><text:span text:style-name="T47"><text:s/></text:span><text:span text:style-name="T48">Pasvalio rajono savivaldybės taryba<text:s/></text:span><text:span text:style-name="T49">nusprendžia</text:span><text:span text:style-name="T50">:</text:span></text:p>
      <text:p text:style-name="P51">1. Patvirtinti maitinimo išlaidų finansinį normatyvą (parai) vienam socialinės globos gavėjui:</text:p>
      <text:p text:style-name="P52">1.1. Pasvalio rajono paslaugų ir užimtumo centre pagyvenusiems ir neįgaliesiems ilgalaikės (trumpalaikės) socialinės globos – 3,50 Eur;</text:p>
      <text:p text:style-name="P53">1.2. Pasvalio rajono sutrikusio intelekto žmonių užimtumo centre „Viltis“:</text:p>
      <text:p text:style-name="P54">1.2.1. trumpalaikės iki 5 parų socialinės globos – 3,50 Eur;</text:p>
      <text:p text:style-name="P55">1.2.2. dienos socialinės globos – 2,70 Eur;</text:p>
      <text:p text:style-name="P56">1.3. Grūžių vaikų globos namuose ilgalaikės (trumpalaikės) socialinės globos:</text:p>
      <text:p text:style-name="P57">1.3.1. nuo 3 iki 6 metų amžiaus <text:s/>– 3,20 Eur;<text:s/></text:p>
      <text:p text:style-name="P58">1.3.2. nuo 7 iki 18 metų amžiaus – 4,00 Eur;<text:s/></text:p>
      <text:p text:style-name="P59">1.4. Pasvalio specialiosios mokyklos Socialinės globos padalinyje:</text:p>
      <text:p text:style-name="P60">1.4.1. dienos socialinės globos:</text:p>
      <text:p text:style-name="P61">1.4.1.1. nuo 6 iki 10 metų amžiaus <text:s/>– 2,20 Eur;</text:p>
      <text:p text:style-name="P62">1.4.1.2. nuo 11 metų ir vyresniems – 2,40 Eur;</text:p>
      <text:p text:style-name="P63">1.4.2. trumpalaikės iki 5 parų socialinės globos:</text:p>
      <text:p text:style-name="P64">1.4.2.1. nuo 6 iki 10 metų amžiaus – 3,00 Eur;</text:p>
      <text:p text:style-name="P65">1.4.2.2. nuo 11 metų ir vyresniems – 3,10 Eur.</text:p>
      <text:p text:style-name="P66">Papunkčio pakeitimai:</text:p>
      <text:p text:style-name="P67"><text:span text:style-name="T68">Nr.<text:s/></text:span><text:a xlink:href="https://www.e-tar.lt/portal/legalAct.html?documentId=2fdfde70c18211e88f64a5ecc703f89b" office:target-frame-name="_top" xlink:show="replace"><text:span text:style-name="T69">T1-202</text:span></text:a><text:span text:style-name="T70">, 2018-09-26,<text:s/></text:span><text:span text:style-name="T71">paskelbta TAR 2018-09-26, i. k. 2018-15096</text:span></text:p>
      <text:p text:style-name="Normal"/>
      <text:p text:style-name="P72">1.5. VšĮ Pasvalio ligoninės Socialinės globos padalinyje ilgalaikės (trumpalaikės) socialinės globos – 3,20 Eur.</text:p>
      <text:p text:style-name="P73">2. Patvirtinti išlaidų medikamentams finansinį normatyvą (parai) vienam socialinės globos<text:s/>gavėjui:</text:p>
      <text:p text:style-name="P74">2.1. Pasvalio rajono paslaugų ir užimtumo centre pagyvenusiems ir neįgaliesiems:</text:p>
      <text:p text:style-name="P75">2.1.1. su sunkia negalia – 0,99 Eur;<text:s/></text:p>
      <text:p text:style-name="P76">2.1.2. senyvo amžiaus ir asmenims su negalia – 0,26 Eur;</text:p>
      <text:p text:style-name="P77">2.2. Pasvalio rajono sutrikusio intelekto žmonių užimtumo centre „Viltis“:</text:p>
      <text:p text:style-name="P78">2.2.1. trumpalaikės iki 5 parų su sunkia negalia – 0,05 Eur;<text:s/></text:p>
      <text:p text:style-name="P79">2.2.2. dienos ir trumpalaikės su negalia ir dienos su sunkia negalia – 0,02 Eur;</text:p>
      <text:p text:style-name="P80">2.3. Pasvalio rajono Grūžių vaikų globos namuose – 0,60 Eur;</text:p>
      <text:p text:style-name="P81">2.4. Pasvalio<text:s/>specialiosios mokyklos Socialinės globos padalinyje – 0,07 Eur;</text:p>
      <text:p text:style-name="P82">2.5. VšĮ Pasvalio ligoninės Socialinės globos padalinyje – 1,50 Eur;</text:p>
      <text:p text:style-name="P83">3. Patvirtinti patalynės ir aprangos finansinį normatyvą (mėnesiui) vienam socialinės globos paslaugų gavėjui:</text:p>
      <text:p text:style-name="P84">3.1. Pasvalio rajono paslaugų ir užimtumo centre pagyvenusiems ir neįgaliesiems – 7,00 Eur;<text:s/></text:p>
      <text:p text:style-name="P85">3.2. Pasvalio rajono sutrikusio intelekto žmonių užimtumo centre „Viltis“ – 0,80 Eur;<text:s/></text:p>
      <text:p text:style-name="P86">3.3. Pasvalio rajono Grūžių vaikų globos namuose – 45,67 Eur;</text:p>
      <text:p text:style-name="P87">3.4. Pasvalio specialiosios mokyklos Socialinės globos padalinyje:</text:p>
      <text:p text:style-name="P88">3.4.1. dienos ir trumpalaikės iki 5 parų socialinės globos su sunkia negalia – 3,62 Eur;</text:p>
      <text:p text:style-name="P89">3.4.2. ilgalaikės socialinės globos – 23,62 Eur.<text:s/></text:p>
      <text:p text:style-name="P90">4. Patvirtinti 20 proc. didesnius nei<text:s/>sprendimo 1 punkte nurodytus mitybos finansinius normatyvus:</text:p>
      <text:p text:style-name="P91">4.1. Pasvalio rajono paslaugų ir užimtumo centro pagyvenusiems ir neįgaliesiems dienos centro lankytojams, pagalbos į namus ir dienos socialinės globos asmens namuose paslaugų gavėjams, darbuotojams, svečiams, Pasvalio rajono Grūžių vaikų globos namų darbuotojams ir svečiams.</text:p>
      <text:p text:style-name="P92">4.2. Perkant maitinimo paslaugą – Pasvalio rajono sutrikusio intelekto žmonių užimtumo centrui „Viltis“ ir Pasvalio specialiajai mokyklai.</text:p>
      <text:p text:style-name="P93">Punkto pakeitimai:</text:p>
      <text:p text:style-name="P94"><text:span text:style-name="T95">Nr.<text:s/></text:span><text:a xlink:href="https://www.e-tar.lt/portal/legalAct.html?documentId=6fde45705e8111e89f00961ca6c2310f" office:target-frame-name="_top" xlink:show="replace"><text:span text:style-name="T96">T1-108</text:span></text:a><text:span text:style-name="T97">, 2018-05-23, paskelbta TAR 2018-05-23, i. k. 2018-08255</text:span></text:p>
      <text:p text:style-name="Normal"/>
      <text:p text:style-name="P98">5. Patvirtinti 25 proc. didesnį nei sprendimo 1.3 punkte nurodytus mitybos finansinius normatyvus Grūžių vaikų globos namų vaikams švenčių dienomis.</text:p>
      <text:p text:style-name="P99">6. Pripažinti netekusiu galios Pasvalio rajono savivaldybės tarybos <text:s/>2017 m. kovo 31 d. Nr. T1-46 „Dėl maitinimo, medikamentų, patalynės ir aprangos normatyvų Pasvalio rajono socialinės globos paslaugas teikiančiose įstaigose patvirtinimo“.</text:p>
      <text:p text:style-name="P100">7. Sprendimas įsigalioja nuo 2018 m. balandžio 1 d.</text:p>
      <text:p text:style-name="P101"/>
      <text:p text:style-name="P102"><text:span text:style-name="T103">Sprendimas per vieną mėnesį gali būti skundžiamas Regionų apygardos administraciniam teismui, skundą (prašymą) paduodant bet kuriuose šio teismo rūmuose,</text:span><text:span text:style-name="T104"><text:s/>Lietuvos Respublikos administracinių bylų teisenos įstatymo nustatyta tvarka. <text:s/></text:span></text:p>
      <text:p text:style-name="P105"/>
      <text:p text:style-name="P106"/>
      <text:p text:style-name="P107"/>
      <text:p text:style-name="P108">Savivaldybės meras<text:s/><text:tab/><text:tab/><text:tab/><text:tab/><text:tab/><text:tab/><text:tab/><text:tab/><text:s/>Gintautas Gegužinskas<text:s/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Pasvalio rajono savivaldybės taryba, Sprendimas</text:span></text:p>
      <text:p text:style-name="P118"><text:span text:style-name="T119">Nr.<text:s/></text:span><text:a xlink:href="https://www.e-tar.lt/portal/legalAct.html?documentId=6fde45705e8111e89f00961ca6c2310f" office:target-frame-name="_top" xlink:show="replace"><text:span text:style-name="T120">T1-108</text:span></text:a><text:span text:style-name="T121">, 2018-05-23, paskelbta TAR 2018-05-23, i. k. 2018-08255</text:span></text:p>
      <text:p text:style-name="P122"><text:span text:style-name="T123">Dėl Pasvalio rajono savivaldybės tarybos 2018 m. kovo 21 d. sprendimo Nr. T1-55 „Dėl maitinimo, m</text:span><text:span text:style-name="T124">edikamentų, patalynės ir aprangos normatyvų Pasvalio rajono socialinės globos paslaugas teikiančiose įstaigose patvirtinimo“ pakeitimo</text:span></text:p>
      <text:p text:style-name="P125"/>
      <text:p text:style-name="P126"><text:span text:style-name="T127">2.</text:span></text:p>
      <text:p text:style-name="P128"><text:span text:style-name="T129">Pasvalio rajono savivaldybės taryba, Sprendimas</text:span></text:p>
      <text:p text:style-name="P130"><text:span text:style-name="T131">Nr.<text:s/></text:span><text:a xlink:href="https://www.e-tar.lt/portal/legalAct.html?documentId=2fdfde70c18211e88f64a5ecc703f89b" office:target-frame-name="_top" xlink:show="replace"><text:span text:style-name="T132">T1-202</text:span></text:a><text:span text:style-name="T133">, 2018-09-26, paskelbta TAR 2018-09-26, i. k. 2018-15096</text:span></text:p>
      <text:p text:style-name="P134"><text:span text:style-name="T135">Dėl Pasvalio rajono savivaldybės tarybos 2018 m. kovo 21 d. sprendimo Nr. T1-55 „Dėl maitinimo, medikamentų, patalynės ir aprangos normatyvų Pasvalio rajono soc</text:span><text:span text:style-name="T136">ialinės globos paslaugas teikiančiose įstaigose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25T12:08:00Z</meta:creation-date>
    <dc:date>2019-03-25T12:08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3" meta:paragraph-count="305" meta:word-count="979" meta:character-count="6717" meta:row-count="549" meta:non-whitespace-character-count="6043"/>
  </office:meta>
</office:document-meta>
</file>