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9</text:span></text:p>
      <text:p text:style-name="P10"/>
      <text:p text:style-name="P11"><text:span text:style-name="T12">Nutarimas paskelbtas: TAR 2023-06-30, i. k. 2023-1326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NACIONALINIŲ KONTROLĖS PRIEMONIŲ TAIKYMO PAGAL REGLAMENTO (ES) 2021/821 9 STRAIPSNĮ<text:s/></text:span></text:p>
      <text:p text:style-name="P22"/>
      <text:p text:style-name="P23">2023 m. birželio 28 d. Nr. 512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292424d0857011eea5a28c81c82193a8" office:target-frame-name="_top" xlink:show="replace"><text:span text:style-name="T29">888</text:span></text:a><text:span text:style-name="T30">, 2023-11-15, paskelbta TAR 2023-11-17, i. k. 2023-22250</text:span></text:p>
      <text:p text:style-name="P31">Pakeistas teisės akto pavadinimas:</text:p>
      <text:p text:style-name="P32"><text:span text:style-name="T33">Nr.<text:s/></text:span><text:a xlink:href="https://www.e-tar.lt/portal/legalAct.html?documentId=ee86da7095d211eea5a28c81c82193a8" office:target-frame-name="_top" xlink:show="replace"><text:span text:style-name="T34">943</text:span></text:a><text:span text:style-name="T35">, 2023-12-06, paskelbta TAR 2023-12-08, i.<text:s/></text:span><text:span text:style-name="T36">k. 2023-23901</text:span></text:p>
      <text:p text:style-name="Normal"/>
      <text:p text:style-name="P37"><text:span text:style-name="T38">Vadovaudamasi <text:s/>2021 m. gegužės 20 d. Europos Parlamento ir Tarybos reglamento (ES) 2021/821, nustatančio Sąjungos dvejopo naudojimo prekių eksporto, persiuntimo, susijusių tarpininkavimo paslaugų, techninės pagalbos ir tranzito kontrolės rež</text:span><text:span text:style-name="T39">imą su visais pakeitimais 9 straipsniu ir Lietuvos Respublikos strateginių prekių kontrolės įstatymo 8 straipsnio 5 dalimi, <text:s/>atsižvelgdama į<text:s/></text:span><text:span text:style-name="T40">Lietuvos Respublikos Seimo 2022 m. vasario 24 d. rezoliucijoje Nr. XIV-930<text:s/></text:span><text:soft-page-break/><text:span text:style-name="T41">„Dėl<text:s/></text:span><text:span text:style-name="T42">Rusijos ir Baltarusijos agresijos p</text:span><text:span text:style-name="T43">rieš Ukrainą“ įvardintą<text:s/></text:span><text:span text:style-name="T44">užsienio valstybių vykdomos karinės agresijos prieš Ukrainą keliamą grėsmę Lietuvos visuomenės saugumui bei siekdama sumažinti šią grėsmę ribojant užsienio valstybių technines galimybes vykdyti karo veiksmus Ukrainoje, Lietuvos Resp</text:span><text:span text:style-name="T45">ublikos Vyriausybė <text:s/></text:span><text:span text:style-name="T46">nutari</text:span><text:span text:style-name="T47">a:</text:span></text:p>
      <text:p text:style-name="P48"><text:span text:style-name="T49">1</text:span><text:span text:style-name="T50">. Patvirtinti Nacionalinį kontroliuojamų dvejopo naudojimo prekių</text:span><text:span text:style-name="T51"><text:s/>sąrašą (pridedama).</text:span></text:p>
      <text:p text:style-name="P52"><text:span text:style-name="T53">2</text:span><text:span text:style-name="T54">. Uždrausti į Nacionalinį kontroliuojamų dvejopo naudojimo prekių</text:span><text:span text:style-name="T55"><text:s/>sąrašą įtrauktų <text:s/>prekių</text:span><text:span text:style-name="T56">, kurios nėra išvardytos Reglamento (ES) 2</text:span><text:span text:style-name="T57">021/821</text:span><text:span text:style-name="T58"><text:s/>I priede, eksportą, įskaitant reeksportą, <text:s/>iš Lietuvos Respublikos į trečiąsias šalis, kai prekių išvežimas vykdomas per Lietuvos Respublikos valstybės sienos perėjimo punktus su ne Europos Sąjungos valstybėmis narėmis.</text:span></text:p>
      <text:p text:style-name="P59"><text:span text:style-name="T60">3</text:span><text:span text:style-name="T61">. Pavesti:</text:span></text:p>
      <text:p text:style-name="P62"><text:span text:style-name="T63">3.1</text:span><text:span text:style-name="T64">. Lietu</text:span><text:span text:style-name="T65">vos Respublikos ekonomikos ir inovacijų ministerijai pranešti Europos Komisijai ir Europos Sąjungos valstybėms narėms apie šiuo nutarimu <text:s/>nustatytas nacionalines dvejopo naudojimo prekių kontrolės priemones, kaip numatyta Reglamento (ES) 2021/821 9 straips</text:span><text:span text:style-name="T66">nio 2 dalyje,</text:span><text:span text:style-name="T67"><text:s/>ir pakviesti Europos Sąjungos valstybes nares nustatyti papildomas kontrolės priemones į<text:s/></text:span><text:span text:style-name="T68">Nacionalinį kontroliuojamų dvejopo naudojimo prekių</text:span><text:span text:style-name="T69"><text:s/>sąrašą įtrauktų prekių eksportui.</text:span></text:p>
      <text:p text:style-name="P70"><text:span text:style-name="T71">3.2</text:span><text:span text:style-name="T72">. Muitinės departamentui prie Lietuvos Respublikos finansų ministerijos užtikrinti šiuo nutarimu <text:s/>nustatytų prekių eksporto, įskaitant ir reeksportą, draudimo vykdymą.</text:span></text:p>
      <text:p text:style-name="P73"><text:span text:style-name="T74">4</text:span><text:span text:style-name="T75">. Nustatyti, kad šis nutarimas netenka galios 2025 m. sausio 2 d.</text:span><text:s/></text:p>
      <text:p text:style-name="P76">Punkto pakeitimai:</text:p>
      <text:p text:style-name="P77"><text:span text:style-name="T78">Nr.<text:s/></text:span><text:a xlink:href="https://www.e-tar.lt/portal/legalAct.html?documentId=292424d0857011eea5a28c81c82193a8" office:target-frame-name="_top" xlink:show="replace"><text:span text:style-name="T79">888</text:span></text:a><text:span text:style-name="T80">, 2023-11-15, paskelbta TAR 2023-11-17, i. k. 2023-22250</text:span></text:p>
      <text:p text:style-name="Normal"/>
      <text:p text:style-name="P81"/>
      <text:p text:style-name="P82"/>
      <text:p text:style-name="P83"/>
      <text:soft-page-break/>
      <text:p text:style-name="P84">Ministrė Pirmininkė<text:tab/><text:s text:c="3"/>Ingrida Šimonytė</text:p>
      <text:p text:style-name="P85"/>
      <text:p text:style-name="P86"/>
      <text:p text:style-name="P87"/>
      <text:p text:style-name="P88"><text:span text:style-name="T89">Ekonomikos ir inovacijų ministrė</text:span><text:span text:style-name="T90"><text:tab/></text:span><text:span text:style-name="T91"><text:tab/><text:s/>Aušri</text:span><text:span text:style-name="T92">nė Armonaitė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Nutarimo priedas pagal Nr. 888</text:p>
      <text:p text:style-name="P95">Priedo pakeitimai:</text:p>
      <text:p text:style-name="P96"><text:span text:style-name="T97">Nr.<text:s/></text:span><text:a xlink:href="https://www.e-tar.lt/portal/legalAct.html?documentId=292424d0857011eea5a28c81c82193a8" office:target-frame-name="_top" xlink:show="replace"><text:span text:style-name="T98">888</text:span></text:a><text:span text:style-name="T99">, 2023-11-15, paskelbta TAR 2023-11-17, i. k. 2023-22250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292424d0857011eea5a28c81c82193a8" office:target-frame-name="_top" xlink:show="replace"><text:span text:style-name="T111">888</text:span></text:a><text:span text:style-name="T112">, 2023-11-15, paskelbta TAR 2023-11-17, i. k. 2023-22250</text:span></text:p>
      <text:p text:style-name="P113"><text:span text:style-name="T114">Dėl Lietuvos Respublikos Vyriausybė</text:span><text:span text:style-name="T115">s 2023 m. birželio 28 d. nutarimo Nr. 512 „Dėl Nacionalinių kontrolės priemonių taikymo pagal Europos Parlamento ir Tarybos reglamento (ES) 2021/821 9 straipsnį“ pakeitimo</text:span></text:p>
      <text:p text:style-name="P116"/>
      <text:p text:style-name="P117"><text:span text:style-name="T118">2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ee86da7095d211eea5a28c81c82193a8" office:target-frame-name="_top" xlink:show="replace"><text:span text:style-name="T123">943</text:span></text:a><text:span text:style-name="T124">, 2023-12-06, paskelbta TAR 2023-12-08, i. k. 2023-23901</text:span></text:p>
      <text:p text:style-name="P125"><text:span text:style-name="T126">Dėl Lietuvos Respublikos Vyriausybės 2023 m. birželio 28 d. nutarimo Nr. 512 „Dėl Lietuvos Respublikos Vyriausybės 2023 m. birželio</text:span><text:span text:style-name="T127"><text:s/>28 d. nutarimo Nr. 512 „Dėl Nacionalinių kontrolės priemonių taikymo pagal Reglamento (ES) 2021/821 9 straipsnį“ pakeit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7:50:00Z</meta:creation-date>
    <dc:date>2023-12-11T07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09" meta:character-count="4032" meta:row-count="84" meta:non-whitespace-character-count="3545"/>
  </office:meta>
</office:document-meta>
</file>